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paragraph-properties fo:margin-left="1.482cm" fo:margin-right="0cm" fo:line-height="0.706cm" fo:orphans="0" fo:widows="0" fo:text-indent="-1.482cm" style:auto-text-indent="false"/>
      <style:text-properties style:font-name="微軟正黑體" style:font-name-asian="微軟正黑體1"/>
    </style:style>
    <style:style style:name="P3"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4"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5" style:family="paragraph" style:parent-style-name="Standard_20__28_user_29_">
      <style:paragraph-properties fo:line-height="0.706cm" fo:text-align="justify" style:justify-single-word="false"/>
    </style:style>
    <style:style style:name="P6" style:family="paragraph" style:parent-style-name="Standard_20__28_user_29_">
      <style:paragraph-properties fo:line-height="0.706cm" fo:text-align="justify" style:justify-single-word="false"/>
      <style:text-properties style:font-size-complex="12pt"/>
    </style:style>
    <style:style style:name="P7" style:family="paragraph" style:parent-style-name="Standard_20__28_user_29_">
      <style:paragraph-properties fo:line-height="0.706cm" fo:text-align="justify" style:justify-single-word="false" fo:orphans="0" fo:widows="0"/>
      <style:text-properties style:font-size-complex="12pt"/>
    </style:style>
    <style:style style:name="P8" style:family="paragraph" style:parent-style-name="Header">
      <style:text-properties style:font-name="微軟正黑體" fo:font-size="12pt" fo:font-weight="bold" style:font-name-asian="微軟正黑體1" style:font-size-asian="12pt" style:font-weight-asian="bold" style:font-size-complex="12pt"/>
    </style:style>
    <style:style style:name="P9" style:family="paragraph" style:parent-style-name="Heading_20_1" style:list-style-name="WWNum48">
      <style:paragraph-properties fo:line-height="0.706cm" fo:orphans="0" fo:widows="0"/>
      <style:text-properties style:font-name="微軟正黑體" style:font-name-asian="微軟正黑體1" style:font-size-complex="12pt"/>
    </style:style>
    <style:style style:name="P10" style:family="paragraph" style:parent-style-name="Heading_20_1">
      <style:paragraph-properties fo:line-height="0.706cm" fo:orphans="0" fo:widows="0"/>
      <style:text-properties style:font-name="微軟正黑體" style:font-name-asian="微軟正黑體1" style:font-size-complex="12pt"/>
    </style:style>
    <style:style style:name="P11" style:family="paragraph" style:parent-style-name="Heading_20_1" style:list-style-name="WWNum48">
      <style:paragraph-properties fo:line-height="0.706cm" fo:orphans="0" fo:widows="0"/>
      <style:text-properties style:font-name="微軟正黑體" fo:language="en" fo:country="NZ" style:font-name-asian="微軟正黑體1" style:font-size-complex="12pt"/>
    </style:style>
    <style:style style:name="P12" style:family="paragraph" style:parent-style-name="Heading_20_1" style:list-style-name="WWNum61">
      <style:paragraph-properties fo:line-height="0.706cm" fo:orphans="0" fo:widows="0"/>
      <style:text-properties style:font-name="微軟正黑體" fo:language="en" fo:country="NZ" style:font-name-asian="微軟正黑體1" style:font-size-complex="12pt"/>
    </style:style>
    <style:style style:name="P13" style:family="paragraph" style:parent-style-name="Heading_20_1" style:list-style-name="">
      <style:paragraph-properties fo:margin-left="1.482cm" fo:margin-right="0cm" fo:line-height="0.706cm" fo:orphans="0" fo:widows="0" fo:text-indent="-1.482cm" style:auto-text-indent="false"/>
      <style:text-properties style:font-name="微軟正黑體" style:font-name-asian="微軟正黑體1"/>
    </style:style>
    <style:style style:name="P14" style:family="paragraph" style:parent-style-name="List_20_Paragraph" style:list-style-name="WWNum31">
      <style:paragraph-properties fo:margin-left="1.693cm" fo:margin-right="0cm" fo:line-height="0.706cm" fo:orphans="0" fo:widows="0" fo:text-indent="-0.847cm" style:auto-text-indent="false"/>
      <style:text-properties style:font-size-complex="12pt"/>
    </style:style>
    <style:style style:name="P15" style:family="paragraph" style:parent-style-name="List_20_Paragraph" style:list-style-name="WWNum53">
      <style:paragraph-properties fo:margin-left="1.693cm" fo:margin-right="0cm" fo:line-height="0.706cm" fo:orphans="0" fo:widows="0" fo:text-indent="-0.847cm" style:auto-text-indent="false"/>
      <style:text-properties style:font-size-complex="12pt"/>
    </style:style>
    <style:style style:name="P16" style:family="paragraph" style:parent-style-name="List_20_Paragraph" style:list-style-name="WWNum54">
      <style:paragraph-properties fo:margin-left="1.693cm" fo:margin-right="0cm" fo:line-height="0.706cm" fo:orphans="0" fo:widows="0" fo:text-indent="-0.847cm" style:auto-text-indent="false"/>
      <style:text-properties style:font-size-complex="12pt"/>
    </style:style>
    <style:style style:name="P17" style:family="paragraph" style:parent-style-name="List_20_Paragraph" style:list-style-name="WWNum37">
      <style:paragraph-properties fo:margin-left="1.693cm" fo:margin-right="0cm" fo:line-height="0.706cm" fo:orphans="0" fo:widows="0" fo:text-indent="-0.847cm" style:auto-text-indent="false"/>
      <style:text-properties style:font-size-complex="12pt"/>
    </style:style>
    <style:style style:name="P18" style:family="paragraph" style:parent-style-name="List_20_Paragraph" style:list-style-name="WWNum55">
      <style:paragraph-properties fo:margin-left="1.693cm" fo:margin-right="0cm" fo:line-height="0.706cm" fo:orphans="0" fo:widows="0" fo:text-indent="-0.847cm" style:auto-text-indent="false"/>
      <style:text-properties style:font-size-complex="12pt"/>
    </style:style>
    <style:style style:name="P19" style:family="paragraph" style:parent-style-name="List_20_Paragraph" style:list-style-name="WWNum68">
      <style:paragraph-properties fo:margin-left="1.693cm" fo:margin-right="0cm" fo:line-height="0.706cm" fo:orphans="0" fo:widows="0" fo:text-indent="-0.847cm" style:auto-text-indent="false"/>
      <style:text-properties style:font-size-complex="12pt"/>
    </style:style>
    <style:style style:name="P20" style:family="paragraph" style:parent-style-name="List_20_Paragraph" style:list-style-name="WWNum74">
      <style:paragraph-properties fo:margin-left="1.693cm" fo:margin-right="0cm" fo:line-height="0.706cm" fo:orphans="0" fo:widows="0" fo:text-indent="-0.847cm" style:auto-text-indent="false"/>
      <style:text-properties style:font-size-complex="12pt"/>
    </style:style>
    <style:style style:name="P21" style:family="paragraph" style:parent-style-name="List_20_Paragraph" style:list-style-name="WWNum53">
      <style:paragraph-properties fo:margin-left="1.693cm" fo:margin-right="0cm" fo:line-height="0.706cm" fo:orphans="0" fo:widows="0" fo:text-indent="-0.847cm" style:auto-text-indent="false"/>
    </style:style>
    <style:style style:name="P22" style:family="paragraph" style:parent-style-name="List_20_Paragraph" style:list-style-name="WWNum54">
      <style:paragraph-properties fo:margin-left="1.693cm" fo:margin-right="0cm" fo:line-height="0.706cm" fo:orphans="0" fo:widows="0" fo:text-indent="-0.847cm" style:auto-text-indent="false"/>
    </style:style>
    <style:style style:name="P23" style:family="paragraph" style:parent-style-name="List_20_Paragraph" style:list-style-name="WWNum43">
      <style:paragraph-properties fo:margin-left="1.693cm" fo:margin-right="0cm" fo:line-height="0.706cm" fo:orphans="0" fo:widows="0" fo:text-indent="-0.847cm" style:auto-text-indent="false"/>
    </style:style>
    <style:style style:name="P24" style:family="paragraph" style:parent-style-name="List_20_Paragraph" style:list-style-name="WWNum68">
      <style:paragraph-properties fo:margin-left="1.693cm" fo:margin-right="0cm" fo:line-height="0.706cm" fo:orphans="0" fo:widows="0" fo:text-indent="-0.847cm" style:auto-text-indent="false"/>
    </style:style>
    <style:style style:name="P25" style:family="paragraph" style:parent-style-name="List_20_Paragraph" style:list-style-name="WWNum74">
      <style:paragraph-properties fo:margin-left="1.693cm" fo:margin-right="0cm" fo:line-height="0.706cm" fo:orphans="0" fo:widows="0" fo:text-indent="-0.847cm" style:auto-text-indent="false"/>
    </style:style>
    <style:style style:name="T1" style:family="text">
      <style:text-properties style:font-name="微軟正黑體" fo:font-size="12pt" style:font-name-asian="微軟正黑體1" style:font-size-asian="12pt" style:font-size-complex="12pt"/>
    </style:style>
    <style:style style:name="T2" style:family="text">
      <style:text-properties style:font-size-complex="12pt"/>
    </style:style>
    <style:style style:name="T3" style:family="text">
      <style:text-properties style:letter-kerning="false"/>
    </style:style>
    <style:style style:name="T4" style:family="text">
      <style:text-properties style:letter-kerning="false" style:font-name-complex="新細明體"/>
    </style:style>
    <style:style style:name="T5" style:family="text">
      <style:text-properties fo:language="en" fo:country="NZ" style:font-size-complex="12pt"/>
    </style:style>
    <style:style style:name="T6" style:family="text">
      <style:text-properties fo:language="en" fo:country="NZ" style:language-asian="zh" style:country-asian="TW" style:font-size-complex="12pt"/>
    </style:style>
    <style:style style:name="T7" style:family="text">
      <style:text-properties style:font-name-complex="Times New Roman1"/>
    </style:style>
    <style:style style:name="T8" style:family="text">
      <style:text-properties style:text-underline-style="solid" style:text-underline-width="auto" style:text-underline-color="font-color"/>
    </style:style>
    <style:style style:name="T9" style:family="text">
      <style:text-properties style:text-position="super 58%"/>
    </style:style>
    <style:style style:name="T10" style:family="text">
      <style:text-properties fo:letter-spacing="-0.018cm"/>
    </style:style>
    <style:style style:name="T11" style:family="text">
      <style:text-properties style:letter-kerning="true"/>
    </style:style>
    <style:style style:name="T12" style:family="text">
      <style:text-properties style:letter-kerning="true" style:language-asian="zh" style:country-asian="TW"/>
    </style:style>
    <style:style style:name="T13" style:family="text">
      <style:text-properties style:language-asian="zh" style:country-asian="TW"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7">職能單元代碼</text:p>
          </table:table-cell>
          <table:table-cell table:style-name="表格1.B1" office:value-type="string">
            <text:p text:style-name="P7">MPM4R2423v2</text:p>
          </table:table-cell>
        </table:table-row>
        <table:table-row table:style-name="表格1.1">
          <table:table-cell table:style-name="表格1.A1" office:value-type="string">
            <text:p text:style-name="P7">職能單元名稱</text:p>
          </table:table-cell>
          <table:table-cell table:style-name="表格1.B2" office:value-type="string">
            <text:p text:style-name="P7">理解顧客要求</text:p>
          </table:table-cell>
        </table:table-row>
        <table:table-row table:style-name="表格1.1">
          <table:table-cell table:style-name="表格1.A1" office:value-type="string">
            <text:p text:style-name="P7">領域類別</text:p>
          </table:table-cell>
          <table:table-cell table:style-name="表格1.B3" office:value-type="string">
            <text:p text:style-name="P7"><text:span text:style-name="T4">製造</text:span><text:span text:style-name="T3">／</text:span><text:span text:style-name="T4">生產管理</text:span></text:p>
          </table:table-cell>
        </table:table-row>
        <table:table-row table:style-name="表格1.1">
          <table:table-cell table:style-name="表格1.A1" office:value-type="string">
            <text:p text:style-name="P7">職能單元級別</text:p>
          </table:table-cell>
          <table:table-cell table:style-name="表格1.B4" office:value-type="string">
            <text:p text:style-name="P7">4</text:p>
          </table:table-cell>
        </table:table-row>
        <table:table-row table:style-name="表格1.1">
          <table:table-cell table:style-name="表格1.A1" office:value-type="string">
            <text:p text:style-name="P7">工作任務與行為指標</text:p>
          </table:table-cell>
          <table:table-cell table:style-name="表格1.B5" office:value-type="string">
            <text:list xml:id="list1495815194" text:style-name="WWNum48">
              <text:list-item>
                <text:h text:style-name="P9" text:outline-level="1">說明顧客要求</text:h>
              </text:list-item>
            </text:list>
            <text:list xml:id="list2447152376" text:style-name="WWNum31">
              <text:list-item>
                <text:p text:style-name="P14">以適切方式闡明要求。</text:p>
              </text:list-item>
              <text:list-item>
                <text:p text:style-name="P14">依據顧客的資訊需求，規劃適切模型以說明解決方案的範圍。</text:p>
              </text:list-item>
              <text:list-item>
                <text:p text:style-name="P14">記錄需求之間的相依性與相互關係。</text:p>
              </text:list-item>
            </text:list>
            <text:list xml:id="list115129829190570" text:continue-list="list1495815194" text:style-name="WWNum48">
              <text:list-item>
                <text:h text:style-name="P11" text:outline-level="1">釐清顧客要求</text:h>
              </text:list-item>
            </text:list>
            <text:list xml:id="list3635281056" text:style-name="WWNum53">
              <text:list-item>
                <text:p text:style-name="P21"><text:span text:style-name="T2">根據</text:span><text:span text:style-name="T7">對於</text:span><text:span text:style-name="T2">顧客要求的理解，就所定義與釐清的假設，取得一致的看法。</text:span></text:p>
              </text:list-item>
              <text:list-item>
                <text:p text:style-name="P15">記錄與檢查業務限制，以確認不適用的選項。</text:p>
              </text:list-item>
              <text:list-item>
                <text:p text:style-name="P21"><text:span text:style-name="T7">確認</text:span><text:span text:style-name="T2">與檢查可能限制設計或指令標準之技術條件。</text:span></text:p>
              </text:list-item>
            </text:list>
            <text:list xml:id="list115129365382862" text:continue-list="list115129829190570" text:style-name="WWNum48">
              <text:list-item>
                <text:h text:style-name="P9" text:outline-level="1">識別顧客利益與成本</text:h>
              </text:list-item>
            </text:list>
            <text:list xml:id="list1622053942" text:style-name="WWNum54">
              <text:list-item>
                <text:p text:style-name="P16">在目前產品或流程中，識別<text:span text:style-name="T8">顧客特性或利益</text:span><text:span text:style-name="T9">【註1】</text:span>。</text:p>
              </text:list-item>
              <text:list-item>
                <text:p text:style-name="P22"><text:span text:style-name="T7">識別</text:span><text:span text:style-name="T2">符合與不符合顧客特性或利益之成本要素。</text:span></text:p>
              </text:list-item>
            </text:list>
            <text:list xml:id="list115129620338158" text:continue-list="list115129365382862" text:style-name="WWNum48">
              <text:list-item>
                <text:h text:style-name="P9" text:outline-level="1">將產品或流程之績效要求與實際績效進行比較</text:h>
              </text:list-item>
            </text:list>
            <text:list xml:id="list786899012" text:style-name="WWNum37">
              <text:list-item>
                <text:p text:style-name="P17">判定個人及團隊工作符合顧客需求之<text:span text:style-name="T8">績效</text:span><text:span text:style-name="T9">【註2】</text:span>。</text:p>
              </text:list-item>
              <text:list-item>
                <text:p text:style-name="P17">判定實際績效。</text:p>
              </text:list-item>
              <text:list-item>
                <text:p text:style-name="P17">比較產品或流程的成本要素與目前<text:span text:style-name="T8">和顧客相關的目標</text:span><text:span text:style-name="T9">【註3】</text:span>。</text:p>
              </text:list-item>
              <text:list-item>
                <text:p text:style-name="P17">區分有無助於顧客特性或利益之成本要素。</text:p>
              </text:list-item>
              <text:list-item>
                <text:p text:style-name="P17">確認個人或團隊可控制之<text:span text:style-name="T8">無貢獻的成本要素</text:span><text:span text:style-name="T9">【註4】</text:span>。</text:p>
              </text:list-item>
            </text:list>
            <text:list xml:id="list115129554878978" text:continue-list="list115129620338158" text:style-name="WWNum48">
              <text:list-item>
                <text:h text:style-name="P9" text:outline-level="1">將生產浪費極小化<text:bookmark text:name="_GoBack"/></text:h>
              </text:list-item>
            </text:list>
            <text:list xml:id="list1566967822" text:style-name="WWNum55">
              <text:list-item>
                <text:p text:style-name="P18">建議改善方案以消除或減少<text:span text:style-name="T8">浪費</text:span><text:span text:style-name="T9">【註5】</text:span>。</text:p>
              </text:list-item>
              <text:list-item>
                <text:p text:style-name="P18">採用可將浪費極小化之改善方案。</text:p>
              </text:list-item>
              <text:list-item>
                <text:p text:style-name="P18">監控改善方案的效果，以確保利潤符合顧客特性或利益。</text:p>
              </text:list-item>
            </text:list>
          </table:table-cell>
        </table:table-row>
        <table:table-row table:style-name="表格1.1">
          <table:table-cell table:style-name="表格1.A1" office:value-type="string">
            <text:p text:style-name="P7">職能內涵</text:p>
            <text:p text:style-name="P7">(K=<text:span text:style-name="T10">knowledge</text:span>知識)</text:p>
          </table:table-cell>
          <table:table-cell table:style-name="表格1.B6" office:value-type="string">
            <text:h text:style-name="P10" text:outline-level="1">職業安全衛生相關規範</text:h>
            <text:h text:style-name="P10" text:outline-level="1">組織及工作場域相關作業標準、政策與程序</text:h>
            <text:h text:style-name="P10" text:outline-level="1">顧客特性或利益</text:h>
            <text:h text:style-name="P10" text:outline-level="1"><text:soft-page-break/>成本概念</text:h>
            <text:h text:style-name="P10" text:outline-level="1">產品的成本結構與主要成本組成要素</text:h>
            <text:h text:style-name="P10" text:outline-level="1">內部與外部管制成本之差異</text:h>
            <text:h text:style-name="P10" text:outline-level="1">經常性支出、人事和消耗品間之差異</text:h>
          </table:table-cell>
        </table:table-row>
        <table:table-row table:style-name="表格1.1">
          <table:table-cell table:style-name="表格1.A1" office:value-type="string">
            <text:p text:style-name="P7">職能內涵</text:p>
            <text:p text:style-name="P7">(S=skills技能)</text:p>
          </table:table-cell>
          <table:table-cell table:style-name="表格1.B7" office:value-type="string">
            <text:h text:style-name="P10" text:outline-level="1" text:restart-numbering="true" text:start-value="-1">溝通協調能力</text:h>
            <text:h text:style-name="P10" text:outline-level="1">風險管控能力</text:h>
            <text:h text:style-name="P10" text:outline-level="1">蒐集資料定義專案工作目標與考量要素</text:h>
            <text:h text:style-name="P10" text:outline-level="1">顧客導向專案管理能力</text:h>
            <text:h text:style-name="P10" text:outline-level="1">預算管理及成本估算能力</text:h>
            <text:h text:style-name="P10" text:outline-level="1">績效評估及研擬改善策略</text:h>
            <text:h text:style-name="P10" text:outline-level="1">客戶關係維持與管理</text:h>
            <text:h text:style-name="P10" text:outline-level="1">撰寫專案紀錄與報告</text:h>
            <text:h text:style-name="P10" text:outline-level="1">資訊應用能力</text:h>
          </table:table-cell>
        </table:table-row>
        <table:table-row table:style-name="表格1.1">
          <table:table-cell table:style-name="表格1.A1" office:value-type="string">
            <text:p text:style-name="P7">評量設計參考</text:p>
          </table:table-cell>
          <table:table-cell table:style-name="表格1.B8" office:value-type="string">
            <text:list xml:id="list403851182" text:style-name="WWNum61">
              <text:list-item>
                <text:h text:style-name="P12" text:outline-level="1">評量證據</text:h>
              </text:list-item>
            </text:list>
            <text:list xml:id="list3044743654" text:style-name="WWNum43">
              <text:list-item>
                <text:p text:style-name="P23"><text:span text:style-name="T2">能根據顧客特性或利益來判定員工的成本因素、並提出適切</text:span><text:span text:style-name="T7">建議</text:span><text:span text:style-name="T2">方案以減少浪費的證據。</text:span></text:p>
              </text:list-item>
              <text:list-item>
                <text:p text:style-name="P23"><text:span text:style-name="T2">能</text:span><text:span text:style-name="T7">執行</text:span><text:span text:style-name="T2">改善方案以減少浪費的證據。</text:span></text:p>
              </text:list-item>
              <text:list-item>
                <text:p text:style-name="P23"><text:span text:style-name="T2">能</text:span><text:span text:style-name="T7">透過</text:span><text:span text:style-name="T2">受評者多次的減少浪費及改善顧客特性或利益之分析、建議執行方案中，獲得證據。</text:span></text:p>
              </text:list-item>
            </text:list>
            <text:list xml:id="list115131160355032" text:continue-list="list403851182" text:style-name="WWNum61">
              <text:list-item>
                <text:h text:style-name="P12" text:outline-level="1">評量情境與資源</text:h>
              </text:list-item>
            </text:list>
            <text:list xml:id="list1067732081" text:style-name="WWNum68">
              <text:list-item>
                <text:p text:style-name="P24"><text:span text:style-name="T7">評量</text:span><text:span text:style-name="T2">需在工作場所或模擬工作環境專案中進行。</text:span></text:p>
              </text:list-item>
              <text:list-item>
                <text:p text:style-name="P19">產業常用的資源及輔助工具。</text:p>
              </text:list-item>
              <text:list-item>
                <text:p text:style-name="P19">相關技術、程序、資訊等文件。</text:p>
              </text:list-item>
            </text:list>
            <text:list xml:id="list115130097393991" text:continue-list="list115131160355032" text:style-name="WWNum61">
              <text:list-item>
                <text:h text:style-name="P12" text:outline-level="1">評量方法</text:h>
              </text:list-item>
            </text:list>
            <text:list xml:id="list4167732303" text:style-name="WWNum74">
              <text:list-item>
                <text:p text:style-name="P20">評量者可直接觀察、業務主管或同儕或同事提供的報告、專案工作、抽樣、組織紀錄。</text:p>
              </text:list-item>
              <text:list-item>
                <text:p text:style-name="P25"><text:span text:style-name="T7">以書面或口頭提問方式評估受評者對本單元職能內涵之了解</text:span><text:span text:style-name="T2">。</text:span></text:p>
              </text:list-item>
              <text:list-item>
                <text:p text:style-name="P25">評量者提供模擬情境，受評者實際進行個案討論<text:span text:style-name="T2">。</text:span></text:p>
              </text:list-item>
            </text:list>
          </table:table-cell>
        </table:table-row>
        <table:table-row table:style-name="表格1.1">
          <table:table-cell table:style-name="表格1.A1" office:value-type="string">
            <text:p text:style-name="P7">說明與補充事項</text:p>
          </table:table-cell>
          <table:table-cell table:style-name="表格1.B9" office:value-type="string">
            <text:p text:style-name="P2"><text:span text:style-name="T12">【註1】顧客特性或利益</text:span><text:span text:style-name="T6">：顧客特性或利益是產品或服務的特性，可增加顧客價值，其價值可以用財務或特性的方式來評估顧客可能來自於內部或外部。</text:span></text:p>
            <text:h text:style-name="P13" text:outline-level="1"><text:span text:style-name="T11">【註2】</text:span><text:span text:style-name="T5">績效：績效可能被認為是工廠產出率和需求滿足率的比較；績效也可能被認為是節拍時間，意指依據顧客需求特性生產產品所允許之時間比率；此與週</text:span><text:soft-page-break/><text:span text:style-name="T5">期時間不同，週期時間是完成產品操作的正常時間。</text:span></text:h>
            <text:p text:style-name="P2"><text:span text:style-name="T12">【註3】和顧客相關的目標</text:span><text:span text:style-name="T6">：和顧客相關的目標意指滿足顧客特性</text:span><text:span text:style-name="T13">或</text:span><text:span text:style-name="T6">利益之內部財務與營運目標。</text:span></text:p>
            <text:p text:style-name="P2"><text:span text:style-name="T12">【註4】無貢獻的成本要素</text:span><text:span text:style-name="T6">：有些成本能夠直接對顧客特性</text:span><text:span text:style-name="T13">與</text:span><text:span text:style-name="T6">利益產生貢獻，這些成本必須產生以得到顧客特性</text:span><text:span text:style-name="T13">或</text:span><text:span text:style-name="T6">利益。另外一些成本對於顧客特性</text:span><text:span text:style-name="T13">或</text:span><text:span text:style-name="T6">利益沒有貢獻也仍然必須維持，例如：為了符合規範與職業安全衛生的成本，而其他成本則不是必要的，且對於顧客特性沒有幫助，應盡可能減少，此亦被定義為浪費。</text:span></text:p>
            <text:p text:style-name="P2"><text:span text:style-name="T12">【註5】</text:span><text:span text:style-name="T6">浪費：指對產品的顧客利益</text:span><text:span text:style-name="T13">或</text:span><text:span text:style-name="T6">特性沒有幫助的任何活動製造業所稱之浪費，如生產過剩和提前生產、耽擱、移動與運輸、不良流程設計、庫存、流程效率不佳、生產不良品；本單元所指之浪費可能涵蓋對組織或顧客沒有產生任何利益的活動等。</text:span></text:p>
          </table:table-cell>
        </table:table-row>
      </table:table>
      <text:p text:style-name="P6"/>
      <table:table table:name="表格2" table:style-name="表格2">
        <table:table-column table:style-name="表格2.A"/>
        <table:table-row table:style-name="表格2.1">
          <table:table-cell table:style-name="表格2.A1" office:value-type="string">
            <text:p text:style-name="P3">更新紀錄</text:p>
          </table:table-cell>
        </table:table-row>
        <table:table-row table:style-name="表格2.2">
          <table:table-cell table:style-name="表格2.A2" office:value-type="string">
            <text:p text:style-name="P4">2022年修訂職能內容。</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size-complex="10pt"/>
    </style:style>
    <style:style style:name="彩色清單_20_-_20_輔色_20_11" style:display-name="彩色清單 - 輔色 11"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暗色格線_20_21" style:display-name="暗色格線 21" style:family="paragraph" style:parent-style-name="Standard_20__28_user_29_" style:default-outline-level="">
      <style:paragraph-properties fo:margin-left="0.847cm" fo:margin-right="0cm" fo:text-indent="0cm" style:auto-text-indent="false"/>
    </style:style>
    <style:style style:name="List_20_Number_20_4" style:display-name="List Number 4" style:family="paragraph" style:parent-style-name="List_20_4" style:default-outline-level="">
      <style:paragraph-properties fo:margin-left="0.847cm" fo:margin-right="0cm" fo:margin-top="0.106cm" fo:margin-bottom="0.106cm" style:contextual-spacing="false" fo:keep-together="always" fo:orphans="2" fo:widows="2" fo:text-indent="-0.847cm" style:auto-text-indent="false" fo:keep-with-next="always" style:snap-to-layout-grid="true">
        <style:tab-stops>
          <style:tab-stop style:position="3.247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Alpha_20_2" style:display-name="List Alpha 2" style:family="paragraph" style:parent-style-name="List_20_2" style:default-outline-level="">
      <style:paragraph-properties fo:margin-left="1.693cm" fo:margin-right="0cm" fo:margin-top="0.106cm" fo:margin-bottom="0.106cm" style:contextual-spacing="false" fo:keep-together="always" fo:orphans="2" fo:widows="2" fo:text-indent="-0.847cm" style:auto-text-indent="false" fo:keep-with-next="always" style:snap-to-layout-grid="true">
        <style:tab-stops>
          <style:tab-stop style:position="2.89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HTML_20_Preformatted" style:display-name="HTML Preformatted" style:family="paragraph" style:parent-style-name="Standard_20__28_user_29_"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微軟正黑體1" style:font-family-complex="微軟正黑體"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本文_20_字元" style:display-name="本文 字元"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style:use-window-font-color="true" loext:opacity="0%" fo:font-size="8pt" style:font-size-asian="8pt"/>
    </style:style>
    <style:style style:name="ListLabel_20_20" style:display-name="ListLabel 20" style:family="text">
      <style:text-properties style:use-window-font-color="true" loext:opacity="0%" fo:font-style="normal" fo:font-weight="normal" style:font-style-asian="normal" style:font-weight-asian="normal"/>
    </style:style>
    <style:style style:name="ListLabel_20_21" style:display-name="ListLabel 2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style:font-name-asian="新細明體" style:font-family-asian="新細明體" style:font-family-generic-asian="system" style:font-pitch-asian="variable"/>
    </style:style>
    <style:style style:name="ListLabel_20_25" style:display-name="ListLabel 25" style:family="text">
      <style:text-properties style:font-name-asian="新細明體" style:font-family-asian="新細明體" style:font-family-generic-asian="system" style:font-pitch-asian="variable"/>
    </style:style>
    <style:style style:name="ListLabel_20_26" style:display-name="ListLabel 26" style:family="text">
      <style:text-properties style:font-name-asian="新細明體" style:font-family-asian="新細明體" style:font-family-generic-asian="system" style:font-pitch-asian="variable"/>
    </style:style>
    <style:style style:name="ListLabel_20_27" style:display-name="ListLabel 2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style:font-name-asian="新細明體" style:font-family-asian="新細明體" style:font-family-generic-asian="system" style:font-pitch-asian="variable"/>
    </style:style>
    <style:style style:name="ListLabel_20_31" style:display-name="ListLabel 31" style:family="text">
      <style:text-properties style:font-name-asian="新細明體" style:font-family-asian="新細明體" style:font-family-generic-asian="system" style:font-pitch-asian="variable"/>
    </style:style>
    <style:style style:name="ListLabel_20_32" style:display-name="ListLabel 32" style:family="text">
      <style:text-properties style:font-name-asian="新細明體" style:font-family-asian="新細明體" style:font-family-generic-asian="system" style:font-pitch-asian="variable"/>
    </style:style>
    <style:style style:name="ListLabel_20_33" style:display-name="ListLabel 33" style:family="text">
      <style:text-properties style:font-name-asian="新細明體" style:font-family-asian="新細明體" style:font-family-generic-asian="system" style:font-pitch-asian="variable"/>
    </style:style>
    <style:style style:name="ListLabel_20_34" style:display-name="ListLabel 3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6" style:display-name="ListLabel 3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7" style:display-name="ListLabel 3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8" style:display-name="ListLabel 3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9" style:display-name="ListLabel 3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0" style:display-name="ListLabel 4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1" style:display-name="ListLabel 4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2" style:display-name="ListLabel 4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 style:display-name="ListLabel 4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4" style:display-name="ListLabel 4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5" style:display-name="ListLabel 4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6" style:display-name="ListLabel 4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48" style:display-name="ListLabel 4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9" style:display-name="ListLabel 4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0" style:display-name="ListLabel 5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1" style:display-name="ListLabel 5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2" style:display-name="ListLabel 5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54" style:display-name="ListLabel 5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56" style:display-name="ListLabel 5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58" style:display-name="ListLabel 5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9" style:display-name="ListLabel 5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0" style:display-name="ListLabel 6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1" style:display-name="ListLabel 6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2" style:display-name="ListLabel 6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3" style:display-name="ListLabel 6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4" style:display-name="ListLabel 64"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65" style:display-name="ListLabel 6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6" style:display-name="ListLabel 6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7" style:display-name="ListLabel 6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8" style:display-name="ListLabel 6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9" style:display-name="ListLabel 6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0" style:display-name="ListLabel 7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1" style:display-name="ListLabel 7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2" style:display-name="ListLabel 7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text:style-name="Numbering_20_Symbols" style:num-suffix="、" style:num-format="一, 二, 三, ...">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8"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19"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20"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2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2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text:style-name="ListLabel_20_2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24"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text:style-name="ListLabel_20_2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28"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9"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30"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ListLabel_20_31"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33"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3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3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4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4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8"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49"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0"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51"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52"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5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54"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56"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58"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59"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60"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61"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ListLabel_20_62"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text:style-name="ListLabel_20_63"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text:style-name="ListLabel_20_64"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ListLabel_20_65"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text:style-name="ListLabel_20_66"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text:style-name="ListLabel_20_67"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text:style-name="ListLabel_20_68"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text:style-name="ListLabel_20_69"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text:style-name="ListLabel_20_70"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text:style-name="ListLabel_20_71"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text:style-name="ListLabel_20_72"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meta:editing-cycles>6</meta:editing-cycles>
    <meta:print-date>2015-08-03T07:53:00</meta:print-date>
    <meta:creation-date>2022-08-31T01:28:00</meta:creation-date>
    <dc:date>2022-12-16T11:51:28.858000000</dc:date>
    <meta:editing-duration>PT48M51S</meta:editing-duration>
    <meta:generator>NDC_ODF_Application_Tools_/3.3.2$Windows_X86_64 LibreOffice_project/1c83f50314a572f826dc60cf827b7d4b71120510</meta:generator>
    <meta:document-statistic meta:table-count="2" meta:image-count="0" meta:object-count="0" meta:page-count="3" meta:paragraph-count="73" meta:word-count="1441" meta:character-count="1501" meta:non-whitespace-character-count="15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