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/>
    <style:style style:name="P3" style:family="paragraph" style:parent-style-name="List_20_Paragraph" style:list-style-name="WWNum38"/>
    <style:style style:name="P4" style:family="paragraph" style:parent-style-name="List_20_Paragraph" style:list-style-name="WWNum39"/>
    <style:style style:name="P5" style:family="paragraph" style:parent-style-name="List_20_Paragraph" style:list-style-name="WWNum40"/>
    <style:style style:name="P6" style:family="paragraph" style:parent-style-name="List_20_Paragraph" style:list-style-name="WWNum41"/>
    <style:style style:name="P7" style:family="paragraph" style:parent-style-name="List_20_Paragraph" style:list-style-name="WWNum42"/>
    <style:style style:name="P8" style:family="paragraph" style:parent-style-name="List_20_Paragraph" style:list-style-name="WWNum43"/>
    <style:style style:name="P9" style:family="paragraph" style:parent-style-name="List_20_Paragraph" style:list-style-name="WWNum45"/>
    <style:style style:name="P10" style:family="paragraph" style:parent-style-name="List_20_Paragraph" style:list-style-name="WWNum46"/>
    <style:style style:name="P11" style:family="paragraph" style:parent-style-name="List_20_Paragraph" style:list-style-name="WWNum47"/>
    <style:style style:name="P12" style:family="paragraph" style:parent-style-name="List_20_Paragraph" style:list-style-name="WWNum32"/>
    <style:style style:name="P13" style:family="paragraph" style:parent-style-name="List_20_Paragraph" style:list-style-name="WWNum33"/>
    <style:style style:name="P14" style:family="paragraph" style:parent-style-name="List_20_Paragraph" style:list-style-name="WWNum34"/>
    <style:style style:name="P15" style:family="paragraph" style:parent-style-name="List_20_Paragraph" style:list-style-name="WWNum35"/>
    <style:style style:name="P16" style:family="paragraph" style:parent-style-name="List_20_Paragraph" style:list-style-name="WWNum43">
      <style:paragraph-properties fo:margin-left="1.309cm" fo:margin-right="0cm" fo:text-indent="-1.309cm" style:auto-text-indent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complex="新細明體1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Standard"><text:span text:style-name="T2">MPM2R106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Standard">準備織造工程之紗線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041990294" text:style-name="WWNum37">
              <text:list-item>
                <text:p text:style-name="P2">設定機械和裝載紗線</text:p>
              </text:list-item>
            </text:list>
            <text:list xml:id="list4035441492" text:style-name="WWNum38">
              <text:list-item>
                <text:p text:style-name="P3">檢查製造規格並確認紗線數量、品質或顏色的要求</text:p>
              </text:list-item>
              <text:list-item>
                <text:p text:style-name="P3">檢查紗線批次或工作以確保其符合規格</text:p>
              </text:list-item>
              <text:list-item>
                <text:p text:style-name="P3">呈報不合格的物料</text:p>
              </text:list-item>
              <text:list-item>
                <text:p text:style-name="P3">將紗線載入機械中【註1】</text:p>
              </text:list-item>
            </text:list>
            <text:list xml:id="list163216139959482" text:continue-list="list2041990294" text:style-name="WWNum37">
              <text:list-item>
                <text:p text:style-name="P2">將紗線捲上錠子或織軸或穿綜穿扣</text:p>
              </text:list-item>
            </text:list>
            <text:list xml:id="list2611482460" text:style-name="WWNum39">
              <text:list-item>
                <text:p text:style-name="P4">計算與調整機械設定以符合製造規格【註2】</text:p>
              </text:list-item>
              <text:list-item>
                <text:p text:style-name="P4">依規格需要情況，設定鋼筘或其他機制</text:p>
              </text:list-item>
              <text:list-item>
                <text:p text:style-name="P4">根據需要紗線穿入機械中</text:p>
              </text:list-item>
              <text:list-item>
                <text:p text:style-name="P4">根據職業安全衛生實務規範操作機械【註3】</text:p>
              </text:list-item>
              <text:list-item>
                <text:p text:style-name="P4">監控作業和紗線</text:p>
              </text:list-item>
              <text:list-item>
                <text:p text:style-name="P4">必要時，修復斷裂的紗線情況</text:p>
              </text:list-item>
              <text:list-item>
                <text:p text:style-name="P4">必要時，修復故障以符合特別需求，並進行呈報</text:p>
              </text:list-item>
              <text:list-item>
                <text:p text:style-name="P4">呈報重大的機械或產品故障</text:p>
              </text:list-item>
            </text:list>
            <text:list xml:id="list163214222175931" text:continue-list="list163216139959482" text:style-name="WWNum37">
              <text:list-item>
                <text:p text:style-name="P2">從機械卸下產品</text:p>
              </text:list-item>
            </text:list>
            <text:list xml:id="list2758100382" text:style-name="WWNum40">
              <text:list-item>
                <text:p text:style-name="P5">根據品質標準檢查產品</text:p>
              </text:list-item>
              <text:list-item>
                <text:p text:style-name="P5">根據工廠規定卸載或下機台</text:p>
              </text:list-item>
              <text:list-item>
                <text:p text:style-name="P5">必要時，將產品送達下個製程</text:p>
              </text:list-item>
              <text:list-item>
                <text:p text:style-name="P5">完成周圍區域的清洗以確保維護安全和具有生產力的工作環境</text:p>
              </text:list-item>
            </text:list>
            <text:list xml:id="list163215290696261" text:continue-list="list163214222175931" text:style-name="WWNum37">
              <text:list-item>
                <text:p text:style-name="P2">完成紀錄</text:p>
              </text:list-item>
            </text:list>
            <text:list xml:id="list864739523" text:style-name="WWNum41">
              <text:list-item>
                <text:p text:style-name="P6">正確完成製造紀錄和其他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4170076932" text:style-name="WWNum42">
              <text:list-item>
                <text:p text:style-name="P7">機械的安全操作程序和指南</text:p>
              </text:list-item>
              <text:list-item>
                <text:p text:style-name="P7">典型的故障狀況，和找出故障的相關程序</text:p>
              </text:list-item>
              <text:list-item>
                <text:p text:style-name="P7">機械維修技術</text:p>
              </text:list-item>
              <text:list-item>
                <text:p text:style-name="P7">技術規定手冊</text:p>
              </text:list-item>
              <text:list-item>
                <text:p text:style-name="P7">品質標準和實務</text:p>
              </text:list-item>
              <text:list-item>
                <text:p text:style-name="P7">職業安全衛生實務規範，包括危害識別及控管措施</text:p>
              </text:list-item>
              <text:list-item>
                <text:p text:style-name="P7">工作場域實務</text:p>
              </text:list-item>
              <text:list-item>
                <text:p text:style-name="P7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458191860" text:style-name="WWNum43">
              <text:list-item>
                <text:p text:style-name="P8">檢查機械安全設備並呈報各種故障狀況</text:p>
              </text:list-item>
              <text:list-item>
                <text:p text:style-name="P8">視需要進行計算</text:p>
              </text:list-item>
              <text:list-item>
                <text:p text:style-name="P8">根據機械和工作場域實務，裝載和卸下原料</text:p>
              </text:list-item>
              <text:list-item>
                <text:p text:style-name="P8">根據規定啓動和停止機械運作</text:p>
              </text:list-item>
              <text:list-item>
                <text:p text:style-name="P8">監控機械運作，包括生產數量</text:p>
              </text:list-item>
              <text:list-item>
                <text:p text:style-name="P8">必要時，找出、改正並呈報機械故障的狀況和問題</text:p>
              </text:list-item>
              <text:list-item>
                <text:p text:style-name="P8">視需要清洗機械</text:p>
              </text:list-item>
              <text:list-item>
                <text:p text:style-name="P8">檢查機械維修紀錄</text:p>
              </text:list-item>
              <text:list-item>
                <text:p text:style-name="P8">找出故障狀況</text:p>
              </text:list-item>
              <text:list-item>
                <text:p text:style-name="P8">遵守作業規定</text:p>
              </text:list-item>
              <text:list-item>
                <text:p text:style-name="P16">閱讀、解釋並遵循工作規定、標準作業步驟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3680159492" text:style-name="WWNum45">
              <text:list-item>
                <text:p text:style-name="P9">評量之關鍵面向/能力證明之證據</text:p>
              </text:list-item>
            </text:list>
            <text:list xml:id="list2130308334" text:style-name="WWNum46">
              <text:list-item>
                <text:p text:style-name="P10">檢查機械設定以符合製造規定</text:p>
              </text:list-item>
              <text:list-item>
                <text:p text:style-name="P10">以正確步驟和相關方法操作並監控機械</text:p>
              </text:list-item>
              <text:list-item>
                <text:p text:style-name="P10">進行微調</text:p>
              </text:list-item>
              <text:list-item>
                <text:p text:style-name="P10">根據品質標準檢查產品</text:p>
              </text:list-item>
              <text:list-item>
                <text:p text:style-name="P10">裝載和卸載產品</text:p>
              </text:list-item>
              <text:list-item>
                <text:p text:style-name="P10">正確且完整地完成製造紀錄</text:p>
              </text:list-item>
              <text:list-item>
                <text:p text:style-name="P10">在作業中採用職業安全衛生實務規範</text:p>
              </text:list-item>
            </text:list>
            <text:list xml:id="list163215161155778" text:continue-list="list3680159492" text:style-name="WWNum45">
              <text:list-item>
                <text:p text:style-name="P9">績效一致性</text:p>
              </text:list-item>
            </text:list>
            <text:list xml:id="list1432060194" text:style-name="WWNum47">
              <text:list-item>
                <text:p text:style-name="P11">安排工作</text:p>
              </text:list-item>
              <text:list-item>
                <text:p text:style-name="P11">根據指示完成任務</text:p>
              </text:list-item>
              <text:list-item>
                <text:p text:style-name="P11">根據指示有系統且注意細節的進行工作</text:p>
              </text:list-item>
              <text:list-item>
                <text:p text:style-name="P11">找出須改善之事項並避免損害發生</text:p>
              </text:list-item>
              <text:list-item>
                <text:p text:style-name="P11">使用工作場域實務操作</text:p>
              </text:list-item>
              <text:list-item>
                <text:p text:style-name="P11">使用職業安全衛生實務操作</text:p>
              </text:list-item>
              <text:list-item>
                <text:p text:style-name="P11">記錄和回報意外事件</text:p>
              </text:list-item>
              <text:list-item>
                <text:p text:style-name="P11">評估設備的備用狀況</text:p>
              </text:list-item>
              <text:list-item>
                <text:p text:style-name="P11">瞭解並適應工作場域中的文化差異，包括行為和互動模式</text:p>
              </text:list-item>
            </text:list>
            <text:list xml:id="list163214726337150" text:continue-list="list163215161155778" text:style-name="WWNum45">
              <text:list-item>
                <text:p text:style-name="P9">評量所需資源</text:p>
              </text:list-item>
            </text:list>
            <text:p text:style-name="P18">評量需切合實際或適當模擬狀況，包括工作場域、原料和設備，搭配工作場域實務規範和職業安全衛生實務規範等資訊</text:p>
            <text:list xml:id="list163215728840834" text:continue-numbering="true" text:style-name="WWNum45">
              <text:list-item>
                <text:p text:style-name="P9">評量所需情境</text:p>
              </text:list-item>
            </text:list>
            <text:p text:style-name="P18">於實際工作中或適當的模擬環境內進行評量</text:p>
            <text:list xml:id="list163214455149331" text:continue-numbering="true" text:style-name="WWNum45">
              <text:list-item>
                <text:p text:style-name="P9">評量輔助資訊</text:p>
              </text:list-item>
            </text:list>
            <text:p text:style-name="P18"><text:span text:style-name="T5">本單元可進行獨立評量或整合其他相關單</text:span><text:span text:style-name="T6">元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list xml:id="list3671313298" text:style-name="WWNum32">
              <text:list-item>
                <text:p text:style-name="P12">機械包括：</text:p>
              </text:list-item>
            </text:list>
            <text:list xml:id="list2283174281" text:style-name="WWNum33">
              <text:list-item>
                <text:p text:style-name="P13">整經機</text:p>
              </text:list-item>
              <text:list-item>
                <text:p text:style-name="P13">併經機</text:p>
              </text:list-item>
              <text:list-item>
                <text:p text:style-name="P13">繞線機</text:p>
              </text:list-item>
              <text:list-item>
                <text:p text:style-name="P13">漿紗機</text:p>
              </text:list-item>
              <text:list-item>
                <text:p text:style-name="P13">紗線機</text:p>
              </text:list-item>
              <text:list-item>
                <text:p text:style-name="P13">絡筒機</text:p>
              </text:list-item>
              <text:list-item>
                <text:p text:style-name="P13">針織機</text:p>
              </text:list-item>
            </text:list>
            <text:list xml:id="list163215621322325" text:continue-list="list3671313298" text:style-name="WWNum32">
              <text:list-item>
                <text:p text:style-name="P12">機械設定包括：</text:p>
              </text:list-item>
            </text:list>
            <text:list xml:id="list2748669074" text:style-name="WWNum34">
              <text:list-item>
                <text:p text:style-name="P14">紗線種類和品質</text:p>
              </text:list-item>
              <text:list-item>
                <text:p text:style-name="P14">分節</text:p>
              </text:list-item>
              <text:list-item>
                <text:p text:style-name="P14">潤滑</text:p>
              </text:list-item>
              <text:list-item>
                <text:p text:style-name="P14">高度</text:p>
              </text:list-item>
              <text:list-item>
                <text:p text:style-name="P14">張力</text:p>
              </text:list-item>
              <text:list-item>
                <text:p text:style-name="P14">速度</text:p>
              </text:list-item>
            </text:list>
            <text:list xml:id="list163214806529162" text:continue-list="list163215621322325" text:style-name="WWNum32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962365629" text:style-name="WWNum35">
              <text:list-item>
                <text:p text:style-name="P15">手動處理技術</text:p>
              </text:list-item>
              <text:list-item>
                <text:p text:style-name="P15">標準作業程序</text:p>
              </text:list-item>
              <text:list-item>
                <text:p text:style-name="P15">個人防護設備</text:p>
              </text:list-item>
              <text:list-item>
                <text:p text:style-name="P15">安全的材料處理</text:p>
              </text:list-item>
              <text:list-item>
                <text:p text:style-name="P15">休息時間</text:p>
              </text:list-item>
              <text:list-item>
                <text:p text:style-name="P15">工作場域人因工程的安排</text:p>
              </text:list-item>
              <text:list-item>
                <text:p text:style-name="P15">遵行標記走道</text:p>
              </text:list-item>
              <text:list-item>
                <text:p text:style-name="P15">設備的安全存放</text:p>
              </text:list-item>
              <text:list-item>
                <text:p text:style-name="P15">清潔管理</text:p>
              </text:list-item>
              <text:list-item>
                <text:p text:style-name="P15">回報事故和事件</text:p>
              </text:list-item>
              <text:list-item>
                <text:p text:style-name="P15">環保實務規範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09-08T06:18:00</meta:creation-date>
    <dc:date>2016-11-15T09:27:00</dc:date>
    <meta:editing-duration>PT1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4" meta:word-count="1311" meta:character-count="1371" meta:non-whitespace-character-count="1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