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2">
      <style:paragraph-properties fo:line-height="0.706cm"/>
    </style:style>
    <style:style style:name="P4" style:family="paragraph" style:parent-style-name="Standard" style:list-style-name="WWNum18">
      <style:paragraph-properties fo:line-height="0.706cm"/>
    </style:style>
    <style:style style:name="P5" style:family="paragraph" style:parent-style-name="Standard" style:list-style-name="WWNum19">
      <style:paragraph-properties fo:line-height="0.706cm">
        <style:tab-stops>
          <style:tab-stop style:position="0.907cm"/>
        </style:tab-stops>
      </style:paragraph-properties>
    </style:style>
    <style:style style:name="P6" style:family="paragraph" style:parent-style-name="Standard" style:list-style-name="WWNum19">
      <style:paragraph-properties fo:line-height="0.706cm"/>
    </style:style>
    <style:style style:name="P7" style:family="paragraph" style:parent-style-name="Standard" style:list-style-name="WWNum13">
      <style:paragraph-properties fo:margin-left="1.831cm" fo:margin-right="0cm" fo:line-height="0.706cm" fo:text-indent="-0.861cm" style:auto-text-indent="false">
        <style:tab-stops>
          <style:tab-stop style:position="1.838cm"/>
        </style:tab-stops>
      </style:paragraph-properties>
    </style:style>
    <style:style style:name="P8" style:family="paragraph" style:parent-style-name="Standard" style:list-style-name="WWNum22">
      <style:paragraph-properties fo:margin-left="1.831cm" fo:margin-right="0cm" fo:line-height="0.706cm" fo:text-indent="-0.861cm" style:auto-text-indent="false">
        <style:tab-stops>
          <style:tab-stop style:position="1.838cm"/>
        </style:tab-stops>
      </style:paragraph-properties>
    </style:style>
    <style:style style:name="P9" style:family="paragraph" style:parent-style-name="Standard" style:list-style-name="WWNum23">
      <style:paragraph-properties fo:margin-left="1.831cm" fo:margin-right="0cm" fo:line-height="0.706cm" fo:text-indent="-0.861cm" style:auto-text-indent="false">
        <style:tab-stops>
          <style:tab-stop style:position="1.838cm"/>
        </style:tab-stops>
      </style:paragraph-properties>
    </style:style>
    <style:style style:name="P10" style:family="paragraph" style:parent-style-name="Standard" style:list-style-name="WWNum24">
      <style:paragraph-properties fo:margin-left="1.831cm" fo:margin-right="0cm" fo:line-height="0.706cm" fo:text-indent="-0.861cm" style:auto-text-indent="false">
        <style:tab-stops>
          <style:tab-stop style:position="1.838cm"/>
        </style:tab-stops>
      </style:paragraph-properties>
    </style:style>
    <style:style style:name="P11" style:family="paragraph" style:parent-style-name="Standard" style:list-style-name="WWNum22">
      <style:paragraph-properties fo:margin-left="1.75cm" fo:margin-right="0cm" fo:line-height="0.706cm" fo:text-indent="-0.776cm" style:auto-text-indent="false">
        <style:tab-stops>
          <style:tab-stop style:position="1.838cm"/>
        </style:tab-stops>
      </style:paragraph-properties>
    </style:style>
    <style:style style:name="P12" style:family="paragraph" style:parent-style-name="Standard" style:list-style-name="WWNum24">
      <style:paragraph-properties fo:margin-left="1.75cm" fo:margin-right="0cm" fo:line-height="0.706cm" fo:text-indent="-0.776cm" style:auto-text-indent="false">
        <style:tab-stops>
          <style:tab-stop style:position="1.838cm"/>
        </style:tab-stops>
      </style:paragraph-properties>
    </style:style>
    <style:style style:name="P13" style:family="paragraph" style:parent-style-name="Standard" style:list-style-name="WWNum23">
      <style:paragraph-properties fo:margin-left="1.838cm" fo:margin-right="0cm" fo:line-height="0.706cm" fo:text-indent="-0.864cm" style:auto-text-indent="false">
        <style:tab-stops>
          <style:tab-stop style:position="1.838cm"/>
        </style:tab-stops>
      </style:paragraph-properties>
    </style:style>
    <style:style style:name="P14" style:family="paragraph" style:parent-style-name="Standard" style:list-style-name="WWNum18">
      <style:paragraph-properties fo:margin-left="1.369cm" fo:margin-right="0cm" fo:line-height="0.706cm" fo:text-indent="-1.369cm" style:auto-text-indent="false"/>
    </style:style>
    <style:style style:name="P15" style:family="paragraph" style:parent-style-name="Standard" style:list-style-name="WWNum17">
      <style:paragraph-properties fo:margin-top="0cm" fo:margin-bottom="0cm" loext:contextual-spacing="true" fo:line-height="0.706cm" fo:keep-together="always" fo:orphans="2" fo:widows="2" fo:keep-with-next="always" style:snap-to-layout-grid="true">
        <style:tab-stops>
          <style:tab-stop style:position="0.6cm"/>
        </style:tab-stops>
      </style:paragraph-properties>
    </style:style>
    <style:style style:name="P16" style:family="paragraph" style:parent-style-name="Standard" style:list-style-name="WWNum17">
      <style:paragraph-properties fo:margin-left="0.949cm" fo:margin-right="0cm" fo:margin-top="0cm" fo:margin-bottom="0cm" loext:contextual-spacing="true" fo:line-height="0.706cm" fo:keep-together="always" fo:orphans="2" fo:widows="2" fo:text-indent="-0.949cm" style:auto-text-indent="false" fo:keep-with-next="always" style:snap-to-layout-grid="true">
        <style:tab-stops>
          <style:tab-stop style:position="0.974cm"/>
        </style:tab-stops>
      </style:paragraph-properties>
    </style:style>
    <style:style style:name="P17" style:family="paragraph" style:parent-style-name="Standard">
      <style:paragraph-properties fo:margin-left="0.949cm" fo:margin-right="0cm" fo:line-height="0.706cm" fo:text-indent="0cm" style:auto-text-indent="false"/>
    </style:style>
    <style:style style:name="P18" style:family="paragraph" style:parent-style-name="List_20_Bullet" style:list-style-name="">
      <style:paragraph-properties fo:margin-left="1.596cm" fo:margin-right="0cm" fo:line-height="0.706cm" fo:text-indent="-0.75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size-complex="12pt"/>
    </style:style>
    <style:style style:name="T2" style:family="text">
      <style:text-properties fo:color="#000000" style:font-name-complex="細明體_HKSCS" style:font-size-complex="12pt" style:font-weight-complex="bold"/>
    </style:style>
    <style:style style:name="T3" style:family="text">
      <style:text-properties fo:color="#000000" style:font-name-complex="細明體_HKSCS"/>
    </style:style>
    <style:style style:name="T4" style:family="text">
      <style:text-properties fo:color="#000000"/>
    </style:style>
    <style:style style:name="T5" style:family="text">
      <style:text-properties fo:color="#000000" style:font-name="微軟正黑體" style:letter-kerning="true" style:font-name-asian="微軟正黑體1" style:language-asian="zh" style:country-asian="TW" style:font-name-complex="細明體_HKSCS"/>
    </style:style>
    <style:style style:name="T6" style:family="text">
      <style:text-properties fo:background-color="#d8d8d8" loext:char-shading-value="38"/>
    </style:style>
    <style:style style:name="T7" style:family="text">
      <style:text-properties fo:letter-spacing="-0.018cm" style:font-size-complex="12pt"/>
    </style:style>
    <style:style style:name="T8" style:family="text">
      <style:text-properties fo:language="en" fo:country="NZ"/>
    </style:style>
    <style:style style:name="T9" style:family="text">
      <style:text-properties style:font-name="微軟正黑體" style:font-name-asian="微軟正黑體1" style:language-asian="zh" style:country-asian="TW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1">職能單元代碼</text:span></text:p>
          </table:table-cell>
          <table:table-cell table:style-name="表格1.B1" office:value-type="string">
            <text:p text:style-name="P2"><text:span text:style-name="T1">MPM4R24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span text:style-name="T2">預備簡易生產時程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製造／生產管理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510021802" text:style-name="WWNum12">
              <text:list-item>
                <text:p text:style-name="P3"><text:span text:style-name="T3">判定生產要求</text:span></text:p>
              </text:list-item>
            </text:list>
            <text:list xml:id="list3227149701" text:style-name="WWNum13">
              <text:list-item>
                <text:list>
                  <text:list-item>
                    <text:p text:style-name="P7">根據所提供的說明和規格判定生產程序</text:p>
                  </text:list-item>
                  <text:list-item>
                    <text:p text:style-name="P7">從督導或其他適當的渠道取得客戶要求的數量、交貨時間與安排和質量要求</text:p>
                  </text:list-item>
                  <text:list-item>
                    <text:p text:style-name="P7">分析客戶和程序要求以確定生產要求</text:p>
                  </text:list-item>
                </text:list>
              </text:list-item>
            </text:list>
            <text:list xml:id="list165023522892750" text:continue-list="list1510021802" text:style-name="WWNum12">
              <text:list-item>
                <text:p text:style-name="P3"><text:span text:style-name="T3">制定生產要求規劃</text:span></text:p>
              </text:list-item>
            </text:list>
            <text:list xml:id="list2737359754" text:style-name="WWNum22">
              <text:list-item>
                <text:list>
                  <text:list-item>
                    <text:p text:style-name="P11">按生產要求區分規劃要點</text:p>
                  </text:list-item>
                  <text:list-item>
                    <text:p text:style-name="P8">建構網圖</text:p>
                  </text:list-item>
                  <text:list-item>
                    <text:p text:style-name="P8">確定加工流程</text:p>
                  </text:list-item>
                  <text:list-item>
                    <text:p text:style-name="P8">確認最晚開始／最遲完工以及寬裕工時等規劃要點</text:p>
                  </text:list-item>
                  <text:list-item>
                    <text:p text:style-name="P8">獲得督導協助和批准</text:p>
                  </text:list-item>
                </text:list>
              </text:list-item>
            </text:list>
            <text:list xml:id="list165023732057430" text:continue-list="list165023522892750" text:style-name="WWNum12">
              <text:list-item>
                <text:p text:style-name="P3"><text:span text:style-name="T3">預備生產時程表</text:span></text:p>
              </text:list-item>
            </text:list>
            <text:list xml:id="list1703422463" text:style-name="WWNum23">
              <text:list-item>
                <text:list>
                  <text:list-item>
                    <text:p text:style-name="P13">預備生產計劃並列舉：客戶需求、時間限制、生產要求、機械可用性與能力、庫存要求、採購、供應能力、緊急事件分析</text:p>
                  </text:list-item>
                  <text:list-item>
                    <text:p text:style-name="P9">預備一份簡單的材料清單以控管材料</text:p>
                  </text:list-item>
                  <text:list-item>
                    <text:p text:style-name="P9">使用甘特圖或相似圖表製作時間表</text:p>
                  </text:list-item>
                  <text:list-item>
                    <text:p text:style-name="P9">能因應未來可能發生變化加強時間表</text:p>
                  </text:list-item>
                  <text:list-item>
                    <text:p text:style-name="P9">獲得督導協助和批准</text:p>
                  </text:list-item>
                </text:list>
              </text:list-item>
            </text:list>
            <text:list xml:id="list165023409239483" text:continue-list="list165023732057430" text:style-name="WWNum12">
              <text:list-item>
                <text:p text:style-name="P3"><text:span text:style-name="T3">記錄並公告時間表</text:span></text:p>
              </text:list-item>
            </text:list>
            <text:list xml:id="list3560436988" text:style-name="WWNum24">
              <text:list-item>
                <text:list>
                  <text:list-item>
                    <text:p text:style-name="P12">將時間表交予適宜人員再審並測試</text:p>
                  </text:list-item>
                  <text:list-item>
                    <text:p text:style-name="P10">將時間表交予適宜人員執行</text:p>
                  </text:list-item>
                  <text:list-item>
                    <text:p text:style-name="P10">能於實作時取得所有支援文件</text:p>
                  </text:list-item>
                  <text:list-item>
                    <text:p text:style-name="P10">按照工作場域提交／公告時間表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1600698291" text:style-name="WWNum18">
              <text:list-item>
                <text:p text:style-name="P4">生產類型</text:p>
              </text:list-item>
              <text:list-item>
                <text:p text:style-name="P4">訂單生產</text:p>
              </text:list-item>
              <text:list-item>
                <text:p text:style-name="P4">分批生產</text:p>
              </text:list-item>
              <text:list-item>
                <text:p text:style-name="P4">連續生產</text:p>
              </text:list-item>
              <text:list-item>
                <text:p text:style-name="P4">即時程序</text:p>
              </text:list-item>
              <text:list-item>
                <text:p text:style-name="P4">單元製造</text:p>
              </text:list-item>
              <text:list-item>
                <text:p text:style-name="P4">排程</text:p>
              </text:list-item>
              <text:list-item>
                <text:p text:style-name="P4">解讀客戶要求</text:p>
              </text:list-item>
              <text:list-item>
                <text:p text:style-name="P4">機械能力及選擇</text:p>
              </text:list-item>
              <text:list-item>
                <text:p text:style-name="P4">甘特圖</text:p>
              </text:list-item>
              <text:list-item>
                <text:p text:style-name="P4">應急計畫程序</text:p>
              </text:list-item>
              <text:list-item>
                <text:p text:style-name="P4">項目規劃技術介紹</text:p>
              </text:list-item>
              <text:list-item>
                <text:p text:style-name="P4">計畫評核術/要徑表介紹</text:p>
              </text:list-item>
              <text:list-item>
                <text:p text:style-name="P4">關鍵路徑網絡介紹</text:p>
              </text:list-item>
              <text:list-item>
                <text:p text:style-name="P14">與數值和電腦控制相關的危害和防治措施，包含廠房管理作業程序</text:p>
              </text:list-item>
              <text:list-item>
                <text:p text:style-name="P4">安全的工作作業程序和步驟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17979210" text:style-name="WWNum17">
              <text:list-item>
                <text:p text:style-name="P15"><text:span text:style-name="T1">能按優先順序處理事件</text:span></text:p>
              </text:list-item>
              <text:list-item>
                <text:p text:style-name="P15"><text:span text:style-name="T1">溝通</text:span></text:p>
              </text:list-item>
              <text:list-item>
                <text:p text:style-name="P15"><text:span text:style-name="T1">時間管理</text:span></text:p>
              </text:list-item>
              <text:list-item>
                <text:p text:style-name="P15"><text:span text:style-name="T1">組織規劃</text:span></text:p>
              </text:list-item>
              <text:list-item>
                <text:p text:style-name="P15"><text:span text:style-name="T1">記錄</text:span></text:p>
              </text:list-item>
              <text:list-item>
                <text:p text:style-name="P15"><text:span text:style-name="T1">使用專案管理工具</text:span></text:p>
              </text:list-item>
              <text:list-item>
                <text:p text:style-name="P15"><text:span text:style-name="T1">分析</text:span></text:p>
              </text:list-item>
              <text:list-item>
                <text:p text:style-name="P15"><text:span text:style-name="T1">計算</text:span></text:p>
              </text:list-item>
              <text:list-item>
                <text:p text:style-name="P16"><text:span text:style-name="T1">閱讀、詮釋和依據書面操作說明、規範、標準作業程序、圖表、清單、列表、製圖及其他適用參考文件所傳遞資訊</text:span></text:p>
              </text:list-item>
              <text:list-item>
                <text:p text:style-name="P15"><text:span text:style-name="T1">規劃及按序操作</text:span></text:p>
              </text:list-item>
              <text:list-item>
                <text:p text:style-name="P15"><text:span text:style-name="T1">檢查並釐清與工作項目相關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880709386" text:style-name="WWNum19">
              <text:list-item>
                <text:p text:style-name="P5"><text:span text:style-name="T8">評量證據：</text:span><text:span text:style-name="T4">評量員必須確認受評者能夠在新的及不同的情況及背景下，勝任且達成本單元評量標準所設定的各項要素，包含所需知識。</text:span></text:p>
              </text:list-item>
              <text:list-item>
                <text:p text:style-name="P6"><text:span text:style-name="T8">評量情境與資源：本單元可</text:span>以在工作中或工作時間外，或包含兩者的狀態下進行評量。若於工作時<text:span text:style-name="T8">間外，受評者實際上並未執行具生產力工作，則必須在能反應工作現場的模擬環境下進行評量。本職能單</text:span>元所涵蓋之能力，將展現於個人獨立工作或團隊合作中。評量環境不應對受評者不利。</text:p>
              </text:list-item>
            </text:list>
            <text:p text:style-name="P17">本職能單元可與其他單元共同評量，包含與預備簡易生產時程表單元相關的安全、品質、溝通、素材處理、紀錄和報告，以及其他本單元需涵蓋的技能和知識皆可納<text:span text:style-name="T8">為評量項目。</text:span></text:p>
            <text:list xml:id="list165024571221103" text:continue-numbering="true" text:style-name="WWNum19">
              <text:list-item>
                <text:p text:style-name="P6"><text:span text:style-name="T8">評量方法：評</text:span>量員應該蒐集各種有效、充分、現行及真實之證據。證據可以透過各式各樣的方式蒐集，包括直接觀察、業務主管報告、專案工作、抽樣及詢問。詢問內容不應該超出本職能單元所要求之語言、讀寫及計算技能。受評者必須使用所有的工具、設備、材料及文件紀錄。受評者必須獲准參考所有相關的工作現場程序、產品和製造規範、準則、標準、說明書及參考資料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18"><text:span text:style-name="T5">簡易生產時程表：時間表適用於產出單一組件或組裝品；或能運用於生產小型單位或單元；時間表只涉及少量的限制或變數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A2 Tai</dc:creator>
    <meta:editing-cycles>2</meta:editing-cycles>
    <meta:print-date>2015-08-03T07:53:00</meta:print-date>
    <meta:creation-date>2018-10-02T05:38:00</meta:creation-date>
    <dc:date>2018-10-02T05:38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0" meta:word-count="1218" meta:character-count="1265" meta:non-whitespace-character-count="12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