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427in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 style:min-row-height="2.1048in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0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準備凹版印刷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印刷前準備作業</text:p>
              </text:list-item>
            </text:list>
            <text:list text:style-name="LFO2" text:continue-numbering="true">
              <text:list-item>
                <text:p text:style-name="P35"><text:span text:style-name="T36">根據施工單的要求，檢查印版準備承印物、油墨、刮墨刮刀等材料，並對印刷機進行潤滑。</text:span></text:p>
              </text:list-item>
              <text:list-item>
                <text:p text:style-name="P37">選用適當的凹印油墨、承印材料、對塑膠薄膜表面進行量測和處理，利於油墨的附著。</text:p>
              </text:list-item>
              <text:list-item>
                <text:p text:style-name="P38">在油墨中加入適量的溶劑稀釋，先行過濾後再使用。</text:p>
              </text:list-item>
              <text:list-item>
                <text:p text:style-name="P39">檢查刮墨刀刃，必須呈直線。</text:p>
              </text:list-item>
              <text:list-item>
                <text:p text:style-name="P40">對印版進行覆核。檢查網點是否整齊、完整，鍍鉻後的印版是否有脫鉻或磨耗現象，文字印版，線條應完整無缺，不能少筆畫，印版（版胴）尺寸大小，印版（版胴）表面粗度，印版（版胴）真圓度。經詳細檢查後，確認無誤才可進行安裝。</text:p>
              </text:list-item>
            </text:list>
            <text:list text:style-name="LFO1" text:continue-numbering="true">
              <text:list-item>
                <text:p text:style-name="P41">使用量測工具</text:p>
              </text:list-item>
            </text:list>
            <text:list text:style-name="LFO3" text:continue-numbering="true">
              <text:list-item>
                <text:p text:style-name="P42">正確使用濃度計、色度計、色票、色樣。</text:p>
              </text:list-item>
              <text:list-item>
                <text:p text:style-name="P43">正確使用黏度計、硬度計等量測工具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顏色與油墨相關知識</text:p>
                  </text:list-item>
                  <text:list-item>
                    <text:p text:style-name="P55">物料與成本相關知識</text:p>
                  </text:list-item>
                  <text:list-item>
                    <text:p text:style-name="P56">訂單相關知識</text:p>
                  </text:list-item>
                  <text:list-item>
                    <text:p text:style-name="P57">凹版印刷標準作業流程</text:p>
                  </text:list-item>
                  <text:list-item>
                    <text:p text:style-name="P58">凹版印刷與輔助材料相關知識</text:p>
                  </text:list-item>
                  <text:list-item>
                    <text:p text:style-name="P59">職業安全衛生相關法規</text:p>
                  </text:list-item>
                  <text:list-item>
                    <text:p text:style-name="P60">印刷與被印材料相關知識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機器設備操作能力</text:p>
                  </text:list-item>
                  <text:list-item>
                    <text:p text:style-name="P67">檢核能力</text:p>
                  </text:list-item>
                  <text:list-item>
                    <text:p text:style-name="P68">蒐集分析能力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list text:style-name="LFO4" text:continue-numbering="true">
              <text:list-item>
                <text:list>
                  <text:list-item>
                    <text:p text:style-name="P73">檢查印版：印版上線條的粗細及油墨的濃淡層次（在刻版時可以任意控制），尤其是墨坑的深淺，慎防被模仿和偽造。</text:p>
                  </text:list-item>
                </text:list>
              </text:list-item>
            </text:list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36:00Z</meta:creation-date>
    <dc:date>2024-12-06T17:36:00Z</dc:date>
    <meta:print-date>2024-11-14T1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