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8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3312in"/>
    </style:style>
    <style:style style:name="Table1" style:family="table" style:master-page-name="MP0">
      <style:table-properties style:width="5.90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P5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51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52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53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5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55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6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58" style:parent-style-name="清單段落" style:list-style-name="LFO7" style:family="paragraph">
      <style:paragraph-properties fo:text-align="justify"/>
      <style:text-properties style:font-name="微軟正黑體" style:font-name-asian="微軟正黑體" style:font-size-complex="12pt"/>
    </style:style>
    <style:style style:name="P59" style:parent-style-name="清單段落" style:list-style-name="LFO7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text-properties style:font-name="微軟正黑體" style:font-name-asian="微軟正黑體" style:font-size-complex="12pt"/>
    </style:style>
    <style:style style:name="P83" style:parent-style-name="內文" style:family="paragraph">
      <style:text-properties style:font-name="微軟正黑體" style:font-name-asian="微軟正黑體" style:font-size-complex="12pt"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text-properties style:font-name="微軟正黑體" style:font-name-asian="微軟正黑體" style:font-size-complex="12pt"/>
    </style:style>
    <style:style style:name="TableCell9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4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清單段落" style:list-style-name="LFO8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6" style:parent-style-name="清單段落" style:list-style-name="LFO8" style:family="paragraph">
      <style:paragraph-properties fo:text-align="justify" fo:margin-left="0.2506in" fo:text-indent="-0.1972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P98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3454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準備凸版(柔版)印刷作業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將凸（柔）版進行貼版</text:p>
              </text:list-item>
            </text:list>
            <text:list text:style-name="LFO2" text:continue-numbering="true">
              <text:list-item>
                <text:p text:style-name="P35">選用合乎圖文尺寸的印刷套筒及架橋套筒</text:p>
              </text:list-item>
              <text:list-item>
                <text:p text:style-name="P36">從圖文需求判別，選用軟硬合適之雙面膠帶貼附印刷套筒。</text:p>
              </text:list-item>
              <text:list-item>
                <text:p text:style-name="P37">將凸（柔）版精準貼附在印刷套筒上。</text:p>
              </text:list-item>
              <text:list-item>
                <text:p text:style-name="P38">將貼附好凸（柔）版版縫進行密封封邊作業。</text:p>
              </text:list-item>
            </text:list>
            <text:list text:style-name="LFO1" text:continue-numbering="true">
              <text:list-item>
                <text:p text:style-name="P39">裝版前準備</text:p>
              </text:list-item>
            </text:list>
            <text:list text:style-name="LFO3" text:continue-numbering="true">
              <text:list-item>
                <text:p text:style-name="P40"><text:span text:style-name="T41">印刷分析樣張與施工單，準備材料、檢查印版，進行印前準備作業及機器設備潤滑。</text:span></text:p>
              </text:list-item>
              <text:list-item>
                <text:p text:style-name="P42">選用適當的油墨、網紋輥、被印材料、估算油墨用量及調配油墨、調節印刷機，將輸紙部件、墨輥高低等調節到正常狀態。</text:p>
              </text:list-item>
              <text:list-item>
                <text:p text:style-name="P43">對印版、被印材、油墨進行檢查，核對是否符合要求，檢查機器是否調整完成，更換印刷包襯，把裝版用具準備好，量好各部位的尺寸，即可進行後續裝版作業。</text:p>
              </text:list-item>
            </text:list>
            <text:list text:style-name="LFO1" text:continue-numbering="true">
              <text:list-item>
                <text:p text:style-name="P44">安裝及調整印版</text:p>
              </text:list-item>
            </text:list>
            <text:list text:style-name="LFO4" text:continue-numbering="true">
              <text:list-item>
                <text:p text:style-name="P45">依印版需求流程進行裝版作業，將印刷按一定規格，順序安裝到印刷機上。</text:p>
              </text:list-item>
              <text:list-item>
                <text:p text:style-name="P46">將印版固定在正確位置上（整版），以達到尺寸正確，字、行、頁碼等套印準確。</text:p>
              </text:list-item>
              <text:list-item>
                <text:p text:style-name="P47"><text:span text:style-name="T48">安裝印刷標記，以檢查套印</text:span><text:span text:style-name="T49">正確無誤。</text:span></text:p>
              </text:list-item>
              <text:list-item>
                <text:p text:style-name="P50">安裝印刷刮刀。</text:p>
              </text:list-item>
            </text:list>
            <text:list text:style-name="LFO1" text:continue-numbering="true">
              <text:list-item>
                <text:p text:style-name="P51">設定凸版印刷機</text:p>
              </text:list-item>
            </text:list>
            <text:list text:style-name="LFO5" text:continue-numbering="true">
              <text:list-item>
                <text:p text:style-name="P52">根據印刷要求將印版裝置緊固在版台或印刷滾筒上。</text:p>
              </text:list-item>
              <text:list-item>
                <text:p text:style-name="P53">檢查生產所需設備及機器運作正常，根據紙張或被印材的尺寸調整印刷機，並完成正確的設定。</text:p>
              </text:list-item>
            </text:list>
            <text:list text:style-name="LFO1" text:continue-numbering="true">
              <text:list-item>
                <text:p text:style-name="P54">設定進紙器（包含捲對捲）</text:p>
              </text:list-item>
            </text:list>
            <text:list text:style-name="LFO6" text:continue-numbering="true">
              <text:list-item>
                <text:p text:style-name="P55">依工作規範，選用緊度大的被印材，進行被印材、<text:soft-page-break/>進紙程序與進紙控制系統設定，並調整送紙器。</text:p>
              </text:list-item>
              <text:list-item>
                <text:p text:style-name="P56">於印刷機上依工作規範放置及疊放被印材。</text:p>
              </text:list-item>
            </text:list>
            <text:list text:style-name="LFO1" text:continue-numbering="true">
              <text:list-item>
                <text:p text:style-name="P57">使用量測工具</text:p>
              </text:list-item>
            </text:list>
            <text:list text:style-name="LFO7" text:continue-numbering="true">
              <text:list-item>
                <text:p text:style-name="P58">正確使用濃度計、色度計、色票、色樣。</text:p>
              </text:list-item>
              <text:list-item>
                <text:p text:style-name="P59">正確使用黏度計、硬度計等量測工具。</text:p>
              </text:list-item>
            </text:list>
          </table:table-cell>
        </table:table-row>
        <text:soft-page-break/>
        <table:table-row table:style-name="TableRow60">
          <table:table-cell table:style-name="TableCell61">
            <text:p text:style-name="P62">工作產出</text:p>
          </table:table-cell>
          <table:table-cell table:style-name="TableCell63">
            <text:list text:style-name="LFO8" text:continue-numbering="true">
              <text:list-item>
                <text:list>
                  <text:list-item>
                    <text:p text:style-name="P64">生產作業紀錄表</text:p>
                  </text:list-item>
                </text:list>
              </text:list-item>
            </text:list>
          </table:table-cell>
        </table:table-row>
        <table:table-row table:style-name="TableRow65">
          <table:table-cell table:style-name="TableCell66">
            <text:p text:style-name="P67">職能內涵</text:p>
            <text:p text:style-name="P68">(K=knowledge知識)</text:p>
          </table:table-cell>
          <table:table-cell table:style-name="TableCell69">
            <text:list text:style-name="LFO8" text:continue-numbering="true">
              <text:list-item>
                <text:list>
                  <text:list-item>
                    <text:p text:style-name="P70">顏色與油墨相關知識</text:p>
                  </text:list-item>
                  <text:list-item>
                    <text:p text:style-name="P71">凸（柔）版貼版標準作業流程</text:p>
                  </text:list-item>
                  <text:list-item>
                    <text:p text:style-name="P72">物料與成本相關知識</text:p>
                  </text:list-item>
                  <text:list-item>
                    <text:p text:style-name="P73">訂單相關知識</text:p>
                  </text:list-item>
                  <text:list-item>
                    <text:p text:style-name="P74">凸版印刷標準作業流程</text:p>
                  </text:list-item>
                  <text:list-item>
                    <text:p text:style-name="P75">網紋輥規格載墨量相關知識</text:p>
                  </text:list-item>
                  <text:list-item>
                    <text:p text:style-name="P76">機器設備操作知識</text:p>
                  </text:list-item>
                  <text:list-item>
                    <text:p text:style-name="P77">職業安全衛生相關法規</text:p>
                  </text:list-item>
                  <text:list-item>
                    <text:p text:style-name="P78">凸版印刷與輔助材料相關知識</text:p>
                  </text:list-item>
                  <text:list-item>
                    <text:p text:style-name="P79">印刷與被印材料相關知識</text:p>
                  </text:list-item>
                </text:list>
              </text:list-item>
            </text:list>
          </table:table-cell>
        </table:table-row>
        <table:table-row table:style-name="TableRow80">
          <table:table-cell table:style-name="TableCell81">
            <text:p text:style-name="P82">職能內涵</text:p>
            <text:p text:style-name="P83">(S=skills技能)</text:p>
          </table:table-cell>
          <table:table-cell table:style-name="TableCell84">
            <text:list text:style-name="LFO8" text:continue-numbering="true">
              <text:list-item>
                <text:list>
                  <text:list-item>
                    <text:p text:style-name="P85">機器設備操作能力</text:p>
                  </text:list-item>
                  <text:list-item>
                    <text:p text:style-name="P86">規劃與組織能力</text:p>
                  </text:list-item>
                  <text:list-item>
                    <text:p text:style-name="P87">檢核能力</text:p>
                  </text:list-item>
                  <text:list-item>
                    <text:p text:style-name="P88">蒐集分析能力</text:p>
                  </text:list-item>
                  <text:list-item>
                    <text:p text:style-name="P89">成本計算能力</text:p>
                  </text:list-item>
                </text:list>
              </text:list-item>
            </text:list>
          </table:table-cell>
        </table:table-row>
        <table:table-row table:style-name="TableRow90">
          <table:table-cell table:style-name="TableCell91">
            <text:p text:style-name="P92">說明與補充事項</text:p>
          </table:table-cell>
          <table:table-cell table:style-name="TableCell93">
            <text:list text:style-name="LFO8" text:continue-numbering="true">
              <text:list-item>
                <text:list>
                  <text:list-item>
                    <text:p text:style-name="P94">分析樣張：確定裝版規格尺寸、印刷墨色之主要依據；包含：印件名稱、形式、印品尺寸、印品數量、印刷方法、後加工方法（乾式貼合、淋膜加工、裁切和製袋）、印刷次序、墨色標準、電眼標示等，以便決定專色、上光要求形式、分版，確定印版擺放位置。</text:p>
                  </text:list-item>
                  <text:list-item>
                    <text:p text:style-name="P95">檢查印版：印面完整無損，圖文無碰傷、斷裂、殘缺等，色別準確無誤，印版清潔無髒點，版面平整無彎曲變形等。</text:p>
                  </text:list-item>
                  <text:list-item>
                    <text:p text:style-name="P96"><text:span text:style-name="T97">印刷標記：有兩種，一種是側規標記，安裝在側規紙邊處，檢查套印是否準確，有否倒頭。另一種是電眼標示，目的是供客戶包裝機或製袋使用。</text:span></text:p>
                  </text:list-item>
                </text:list>
              </text:list-item>
            </text:list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style style:name="WW_CharLFO7LVL2" style:family="text">
      <style:text-properties style:font-name="微軟正黑體" style:font-name-asian="微軟正黑體" style:font-name-complex="Times New Roman"/>
    </style:style>
    <style:style style:name="WW_CharLFO8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8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871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104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2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6T17:28:00Z</meta:creation-date>
    <dc:date>2024-12-06T17:28:00Z</dc:date>
    <meta:template xlink:href="Normal" xlink:type="simple"/>
    <meta:editing-cycles>2</meta:editing-cycles>
    <meta:editing-duration>PT60S</meta:editing-duration>
    <meta:document-statistic meta:page-count="2" meta:paragraph-count="2" meta:word-count="162" meta:character-count="1084" meta:row-count="7" meta:non-whitespace-character-count="924"/>
  </office:meta>
</office:document-meta>
</file>