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3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99cm" fo:margin-left="0.078cm" fo:margin-top="0cm" fo:margin-bottom="0cm" table:align="left" style:writing-mode="lr-tb"/>
    </style:style>
    <style:style style:name="表格2.A" style:family="table-column">
      <style:table-column-properties style:column-width="15.6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5" style:family="paragraph" style:parent-style-name="Standard" style:list-style-name="WWNum26">
      <style:paragraph-properties fo:line-height="100%">
        <style:tab-stops>
          <style:tab-stop style:position="0.949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officeooo:paragraph-rsid="00435b76"/>
    </style:style>
    <style:style style:name="P7" style:family="paragraph" style:parent-style-name="Standard">
      <style:text-properties officeooo:paragraph-rsid="00435b76"/>
    </style:style>
    <style:style style:name="P8" style:family="paragraph" style:parent-style-name="Standard" style:list-style-name="WWNum13">
      <style:paragraph-properties fo:margin-left="1.863cm" fo:margin-right="0cm" fo:line-height="100%" fo:text-indent="-0.889cm" style:auto-text-indent="false">
        <style:tab-stops>
          <style:tab-stop style:position="1.81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9" style:family="paragraph" style:parent-style-name="Standard" style:list-style-name="WWNum13">
      <style:paragraph-properties fo:margin-left="1.863cm" fo:margin-right="0cm" fo:line-height="100%" fo:text-indent="-0.889cm" style:auto-text-indent="false">
        <style:tab-stops>
          <style:tab-stop style:position="1.813cm"/>
        </style:tab-stops>
      </style:paragraph-properties>
      <style:text-properties style:font-name="微軟正黑體1" fo:font-size="12pt" officeooo:paragraph-rsid="001e6d3a" style:font-name-asian="微軟正黑體1" style:font-size-asian="12pt" style:font-size-complex="12pt"/>
    </style:style>
    <style:style style:name="P10" style:family="paragraph" style:parent-style-name="Standard" style:list-style-name="WWNum13">
      <style:paragraph-properties fo:margin-left="1.863cm" fo:margin-right="0cm" fo:line-height="100%" fo:text-indent="-0.889cm" style:auto-text-indent="false">
        <style:tab-stops>
          <style:tab-stop style:position="1.813cm"/>
        </style:tab-stops>
      </style:paragraph-properties>
      <style:text-properties style:font-name="微軟正黑體1" fo:font-size="12pt" officeooo:paragraph-rsid="001c14f5" style:font-name-asian="微軟正黑體1" style:font-size-asian="12pt" style:font-size-complex="12pt"/>
    </style:style>
    <style:style style:name="P11" style:family="paragraph" style:parent-style-name="Standard" style:list-style-name="WWNum22">
      <style:paragraph-properties fo:margin-left="1.863cm" fo:margin-right="0cm" fo:line-height="100%" fo:text-indent="-0.889cm" style:auto-text-indent="false">
        <style:tab-stops>
          <style:tab-stop style:position="1.81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2" style:family="paragraph" style:parent-style-name="Standard" style:list-style-name="WWNum23">
      <style:paragraph-properties fo:margin-left="1.863cm" fo:margin-right="0cm" fo:line-height="100%" fo:text-indent="-0.889cm" style:auto-text-indent="false">
        <style:tab-stops>
          <style:tab-stop style:position="1.81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3" style:family="paragraph" style:parent-style-name="Standard" style:list-style-name="WWNum23">
      <style:paragraph-properties fo:margin-left="1.863cm" fo:margin-right="0cm" fo:line-height="100%" fo:text-indent="-0.889cm" style:auto-text-indent="false">
        <style:tab-stops>
          <style:tab-stop style:position="1.813cm"/>
        </style:tab-stops>
      </style:paragraph-properties>
      <style:text-properties style:font-name="微軟正黑體1" fo:font-size="12pt" officeooo:paragraph-rsid="002f6939" style:font-name-asian="微軟正黑體1" style:font-size-asian="12pt" style:font-size-complex="12pt"/>
    </style:style>
    <style:style style:name="P14" style:family="paragraph" style:parent-style-name="Standard" style:list-style-name="WWNum23">
      <style:paragraph-properties fo:margin-left="1.863cm" fo:margin-right="0cm" fo:line-height="100%" fo:text-indent="-0.889cm" style:auto-text-indent="false">
        <style:tab-stops>
          <style:tab-stop style:position="1.813cm"/>
        </style:tab-stops>
      </style:paragraph-properties>
      <style:text-properties style:font-name="微軟正黑體1" fo:font-size="12pt" officeooo:paragraph-rsid="002b37b6" style:font-name-asian="微軟正黑體1" style:font-size-asian="12pt" style:font-size-complex="12pt"/>
    </style:style>
    <style:style style:name="P15" style:family="paragraph" style:parent-style-name="Standard" style:list-style-name="WWNum24">
      <style:paragraph-properties fo:margin-left="1.863cm" fo:margin-right="0cm" fo:line-height="100%" fo:text-indent="-0.889cm" style:auto-text-indent="false">
        <style:tab-stops>
          <style:tab-stop style:position="1.813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6" style:family="paragraph" style:parent-style-name="Standard" style:list-style-name="WWNum24">
      <style:paragraph-properties fo:margin-left="1.863cm" fo:margin-right="0cm" fo:line-height="100%" fo:text-indent="-0.889cm" style:auto-text-indent="false">
        <style:tab-stops>
          <style:tab-stop style:position="1.813cm"/>
        </style:tab-stops>
      </style:paragraph-properties>
      <style:text-properties style:font-name="微軟正黑體1" fo:font-size="12pt" officeooo:paragraph-rsid="002b37b6" style:font-name-asian="微軟正黑體1" style:font-size-asian="12pt" style:font-size-complex="12pt"/>
    </style:style>
    <style:style style:name="P17" style:family="paragraph" style:parent-style-name="Standard">
      <style:paragraph-properties fo:margin-left="1.863cm" fo:margin-right="0cm" fo:line-height="100%" fo:text-indent="-0.889cm" style:auto-text-indent="false">
        <style:tab-stops>
          <style:tab-stop style:position="1.813cm"/>
        </style:tab-stops>
      </style:paragraph-properties>
      <style:text-properties style:font-name="微軟正黑體1" fo:font-size="12pt" officeooo:paragraph-rsid="002f6939" style:font-name-asian="微軟正黑體1" style:font-size-asian="12pt" style:font-size-complex="12pt"/>
    </style:style>
    <style:style style:name="P18" style:family="paragraph" style:parent-style-name="Standard" style:list-style-name="WWNum25">
      <style:paragraph-properties fo:margin-left="0.974cm" fo:margin-right="0cm" fo:line-height="100%" fo:text-indent="-0.974cm" style:auto-text-indent="false"/>
      <style:text-properties style:font-name="微軟正黑體1" fo:font-size="12pt" officeooo:paragraph-rsid="00346cf4" style:font-name-asian="微軟正黑體1" style:font-size-asian="12pt" style:font-size-complex="12pt"/>
    </style:style>
    <style:style style:name="P19" style:family="paragraph" style:parent-style-name="Standard" style:list-style-name="WWNum25">
      <style:paragraph-properties fo:margin-left="0.974cm" fo:margin-right="0cm" fo:line-height="100%" fo:text-indent="-0.974cm" style:auto-text-indent="false"/>
      <style:text-properties style:font-name="微軟正黑體1" fo:font-size="12pt" officeooo:paragraph-rsid="0021c768" style:font-name-asian="微軟正黑體1" style:font-size-asian="12pt" style:font-size-complex="12pt"/>
    </style:style>
    <style:style style:name="P20" style:family="paragraph" style:parent-style-name="Standard" style:list-style-name="WWNum25">
      <style:paragraph-properties fo:margin-left="0.974cm" fo:margin-right="0cm" fo:line-height="100%" fo:text-indent="-0.974cm" style:auto-text-indent="false"/>
      <style:text-properties style:font-name="微軟正黑體1" fo:font-size="12pt" officeooo:paragraph-rsid="0024c938" style:font-name-asian="微軟正黑體1" style:font-size-asian="12pt" style:font-size-complex="12pt"/>
    </style:style>
    <style:style style:name="P21" style:family="paragraph" style:parent-style-name="Standard" style:list-style-name="WWNum24">
      <style:paragraph-properties fo:margin-left="0.974cm" fo:margin-right="0cm" fo:line-height="100%" fo:text-indent="-0.974cm" style:auto-text-indent="false"/>
      <style:text-properties style:font-name="微軟正黑體1" fo:font-size="12pt" officeooo:paragraph-rsid="0024c938" style:font-name-asian="微軟正黑體1" style:font-size-asian="12pt" style:font-size-complex="12pt"/>
    </style:style>
    <style:style style:name="P22" style:family="paragraph" style:parent-style-name="Standard" style:list-style-name="WWNum12">
      <style:paragraph-properties fo:margin-left="0.949cm" fo:margin-right="0cm" fo:line-height="100%" fo:text-indent="-0.949cm" style:auto-text-indent="false">
        <style:tab-stops>
          <style:tab-stop style:position="0.949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23" style:family="paragraph" style:parent-style-name="Standard" style:list-style-name="WWNum20">
      <style:paragraph-properties fo:margin-left="0.949cm" fo:margin-right="0cm" fo:line-height="100%" fo:text-indent="-0.949cm" style:auto-text-indent="false">
        <style:tab-stops>
          <style:tab-stop style:position="0.949cm"/>
        </style:tab-stops>
      </style:paragraph-properties>
      <style:text-properties style:font-name="微軟正黑體1" fo:font-size="12pt" officeooo:paragraph-rsid="0021c768" style:font-name-asian="微軟正黑體1" style:font-size-asian="12pt" style:font-size-complex="12pt"/>
    </style:style>
    <style:style style:name="P24" style:family="paragraph" style:parent-style-name="Standard" style:list-style-name="WWNum20">
      <style:paragraph-properties fo:margin-left="0.949cm" fo:margin-right="0cm" fo:line-height="100%" fo:text-indent="-0.949cm" style:auto-text-indent="false">
        <style:tab-stops>
          <style:tab-stop style:position="0.949cm"/>
        </style:tab-stops>
      </style:paragraph-properties>
      <style:text-properties style:font-name="微軟正黑體1" fo:font-size="12pt" officeooo:paragraph-rsid="00230102" style:font-name-asian="微軟正黑體1" style:font-size-asian="12pt" style:font-size-complex="12pt"/>
    </style:style>
    <style:style style:name="P25" style:family="paragraph" style:parent-style-name="Standard">
      <style:paragraph-properties fo:margin-left="0.949cm" fo:margin-right="0cm" fo:line-height="100%" fo:text-indent="-0.949cm" style:auto-text-indent="false">
        <style:tab-stops>
          <style:tab-stop style:position="0.949cm"/>
        </style:tab-stops>
      </style:paragraph-properties>
      <style:text-properties style:font-name="微軟正黑體1" fo:font-size="12pt" officeooo:paragraph-rsid="00230102" style:font-name-asian="微軟正黑體1" style:font-size-asian="12pt" style:font-size-complex="12pt"/>
    </style:style>
    <style:style style:name="P26" style:family="paragraph" style:parent-style-name="Standard" style:list-style-name="WWNum28">
      <loext:graphic-properties draw:fill="none"/>
      <style:paragraph-properties fo:margin-left="1.7cm" fo:margin-right="0cm" fo:line-height="100%" fo:text-align="justify" style:justify-single-word="false" fo:orphans="0" fo:widows="0" fo:text-indent="-1.7cm" style:auto-text-indent="false" fo:background-color="transparent" style:snap-to-layout-grid="false" style:writing-mode="lr-tb">
        <style:tab-stops/>
      </style:paragraph-properties>
      <style:text-properties style:font-name="微軟正黑體1" fo:font-size="12pt" fo:language="en" fo:country="NZ" officeooo:paragraph-rsid="001e3252" style:font-name-asian="微軟正黑體1" style:font-size-asian="12pt" style:font-size-complex="12pt"/>
    </style:style>
    <style:style style:name="P27" style:family="paragraph" style:parent-style-name="Standard" style:list-style-name="WWNum28">
      <loext:graphic-properties draw:fill="none"/>
      <style:paragraph-properties fo:margin-left="1.7cm" fo:margin-right="0cm" fo:line-height="100%" fo:text-align="justify" style:justify-single-word="false" fo:orphans="0" fo:widows="0" fo:text-indent="-1.7cm" style:auto-text-indent="false" fo:background-color="transparent" style:snap-to-layout-grid="false" style:writing-mode="lr-tb">
        <style:tab-stops/>
      </style:paragraph-properties>
      <style:text-properties style:font-name="微軟正黑體1" fo:font-size="12pt" fo:language="en" fo:country="NZ" officeooo:paragraph-rsid="00255272" style:font-name-asian="微軟正黑體1" style:font-size-asian="12pt" style:font-size-complex="12pt"/>
    </style:style>
    <style:style style:name="P28" style:family="paragraph" style:parent-style-name="Standard" style:list-style-name="WWNum28">
      <loext:graphic-properties draw:fill="none"/>
      <style:paragraph-properties fo:margin-left="1.7cm" fo:margin-right="0cm" fo:line-height="100%" fo:text-align="justify" style:justify-single-word="false" fo:orphans="0" fo:widows="0" fo:text-indent="-1.7cm" style:auto-text-indent="false" fo:background-color="transparent" style:snap-to-layout-grid="false" style:writing-mode="lr-tb">
        <style:tab-stops/>
      </style:paragraph-properties>
      <style:text-properties style:font-name="微軟正黑體1" fo:font-size="12pt" fo:language="en" fo:country="NZ" officeooo:paragraph-rsid="0039f0ec" style:font-name-asian="微軟正黑體1" style:font-size-asian="12pt" style:font-size-complex="12pt"/>
    </style:style>
    <style:style style:name="P29" style:family="paragraph" style:parent-style-name="Standard">
      <loext:graphic-properties draw:fill="none"/>
      <style:paragraph-properties fo:margin-left="1.7cm" fo:margin-right="0cm" fo:line-height="100%" fo:text-align="justify" style:justify-single-word="false" fo:orphans="0" fo:widows="0" fo:text-indent="-1.7cm" style:auto-text-indent="false" fo:background-color="transparent" style:snap-to-layout-grid="false" style:writing-mode="lr-tb">
        <style:tab-stops/>
      </style:paragraph-properties>
      <style:text-properties style:font-name="微軟正黑體1" fo:font-size="12pt" fo:language="en" fo:country="NZ" officeooo:paragraph-rsid="001e3252" style:font-name-asian="微軟正黑體1" style:font-size-asian="12pt" style:font-size-complex="12pt"/>
    </style:style>
    <style:style style:name="P30" style:family="paragraph" style:parent-style-name="Standard">
      <loext:graphic-properties draw:fill="none"/>
      <style:paragraph-properties fo:margin-left="1.7cm" fo:margin-right="0cm" fo:line-height="100%" fo:text-align="justify" style:justify-single-word="false" fo:orphans="0" fo:widows="0" fo:text-indent="-1.7cm" style:auto-text-indent="false" fo:background-color="transparent" style:snap-to-layout-grid="false" style:writing-mode="lr-tb">
        <style:tab-stops/>
      </style:paragraph-properties>
      <style:text-properties style:font-name="微軟正黑體1" fo:font-size="12pt" fo:language="en" fo:country="NZ" officeooo:paragraph-rsid="00255272" style:font-name-asian="微軟正黑體1" style:font-size-asian="12pt" style:font-size-complex="12pt"/>
    </style:style>
    <style:style style:name="P31" style:family="paragraph" style:parent-style-name="Standard" style:list-style-name="WWNum28">
      <loext:graphic-properties draw:fill="none"/>
      <style:paragraph-properties fo:margin-left="1.7cm" fo:margin-right="0cm" fo:line-height="100%" fo:text-align="justify" style:justify-single-word="false" fo:orphans="0" fo:widows="0" fo:text-indent="-1.7cm" style:auto-text-indent="false" fo:background-color="transparent" style:snap-to-layout-grid="false" style:writing-mode="lr-tb">
        <style:tab-stops/>
      </style:paragraph-properties>
      <style:text-properties style:font-name="微軟正黑體1" fo:font-size="12pt" fo:language="en" fo:country="NZ" officeooo:paragraph-rsid="001e3252" fo:background-color="transparent" style:font-name-asian="微軟正黑體1" style:font-size-asian="12pt" style:font-size-complex="12pt"/>
    </style:style>
    <style:style style:name="P32" style:family="paragraph" style:parent-style-name="Standard" style:list-style-name="WWNum28">
      <loext:graphic-properties draw:fill="none"/>
      <style:paragraph-properties fo:margin-left="1.7cm" fo:margin-right="0cm" fo:line-height="100%" fo:text-align="justify" style:justify-single-word="false" fo:orphans="0" fo:widows="0" fo:text-indent="-1.7cm" style:auto-text-indent="false" fo:background-color="transparent" style:snap-to-layout-grid="false" style:writing-mode="lr-tb">
        <style:tab-stops/>
      </style:paragraph-properties>
      <style:text-properties style:font-name="微軟正黑體1" fo:font-size="12pt" fo:language="en" fo:country="NZ" officeooo:paragraph-rsid="003d9d48" fo:background-color="transparent" style:font-name-asian="微軟正黑體1" style:font-size-asian="12pt" style:font-size-complex="12pt"/>
    </style:style>
    <style:style style:name="P33" style:family="paragraph" style:parent-style-name="Standard">
      <loext:graphic-properties draw:fill="none"/>
      <style:paragraph-properties fo:margin-left="1.7cm" fo:margin-right="0cm" fo:line-height="100%" fo:text-align="justify" style:justify-single-word="false" fo:orphans="0" fo:widows="0" fo:text-indent="-1.7cm" style:auto-text-indent="false" fo:background-color="transparent" style:snap-to-layout-grid="false" style:writing-mode="lr-tb">
        <style:tab-stops/>
      </style:paragraph-properties>
      <style:text-properties style:font-name="微軟正黑體1" fo:font-size="12pt" fo:language="en" fo:country="NZ" officeooo:paragraph-rsid="003d9d48" fo:background-color="transparent" style:font-name-asian="微軟正黑體1" style:font-size-asian="12pt" style:font-size-complex="12pt"/>
    </style:style>
    <style:style style:name="P34" style:family="paragraph" style:parent-style-name="Standard" style:list-style-name="WWNum28">
      <loext:graphic-properties draw:fill="none"/>
      <style:paragraph-properties fo:margin-left="1.7cm" fo:margin-right="0cm" fo:line-height="100%" fo:text-align="justify" style:justify-single-word="false" fo:orphans="0" fo:widows="0" fo:text-indent="-1.7cm" style:auto-text-indent="false" fo:background-color="transparent" style:snap-to-layout-grid="false" style:writing-mode="lr-tb">
        <style:tab-stops/>
      </style:paragraph-properties>
      <style:text-properties style:font-name="微軟正黑體1" officeooo:paragraph-rsid="0039f0ec" style:font-name-asian="微軟正黑體1"/>
    </style:style>
    <style:style style:name="P35" style:family="paragraph" style:parent-style-name="Standard" style:list-style-name="WWNum28">
      <loext:graphic-properties draw:fill="none"/>
      <style:paragraph-properties fo:margin-left="1.7cm" fo:margin-right="0cm" fo:line-height="100%" fo:text-align="justify" style:justify-single-word="false" fo:orphans="0" fo:widows="0" fo:text-indent="-1.7cm" style:auto-text-indent="false" fo:background-color="transparent" style:snap-to-layout-grid="false" style:writing-mode="lr-tb">
        <style:tab-stops/>
      </style:paragraph-properties>
      <style:text-properties style:font-name="微軟正黑體1" officeooo:paragraph-rsid="001e3252" style:font-name-asian="微軟正黑體1"/>
    </style:style>
    <style:style style:name="P36" style:family="paragraph" style:parent-style-name="Standard" style:list-style-name="WWNum28">
      <loext:graphic-properties draw:fill="none"/>
      <style:paragraph-properties fo:margin-left="1.7cm" fo:margin-right="0cm" fo:line-height="100%" fo:text-align="justify" style:justify-single-word="false" fo:orphans="0" fo:widows="0" fo:text-indent="-1.7cm" style:auto-text-indent="false" fo:background-color="transparent" style:snap-to-layout-grid="false" style:writing-mode="lr-tb">
        <style:tab-stops/>
      </style:paragraph-properties>
      <style:text-properties style:font-name="微軟正黑體1" officeooo:paragraph-rsid="003d9d48" style:font-name-asian="微軟正黑體1"/>
    </style:style>
    <style:style style:name="P37" style:family="paragraph" style:parent-style-name="Standard">
      <loext:graphic-properties draw:fill="none"/>
      <style:paragraph-properties fo:margin-left="1.7cm" fo:margin-right="0cm" fo:line-height="100%" fo:text-align="justify" style:justify-single-word="false" fo:orphans="0" fo:widows="0" fo:text-indent="-1.7cm" style:auto-text-indent="false" fo:background-color="transparent" style:snap-to-layout-grid="false" style:writing-mode="lr-tb">
        <style:tab-stops/>
      </style:paragraph-properties>
      <style:text-properties style:font-name="微軟正黑體1" officeooo:paragraph-rsid="001e3252" style:font-name-asian="微軟正黑體1"/>
    </style:style>
    <style:style style:name="P38" style:family="paragraph" style:parent-style-name="Standard" style:list-style-name="WWNum28">
      <loext:graphic-properties draw:fill="none"/>
      <style:paragraph-properties fo:margin-left="1.7cm" fo:margin-right="0cm" fo:line-height="100%" fo:text-align="justify" style:justify-single-word="false" fo:orphans="0" fo:widows="0" fo:text-indent="-1.7cm" style:auto-text-indent="false" fo:background-color="transparent" style:snap-to-layout-grid="false" style:writing-mode="lr-tb">
        <style:tab-stops/>
      </style:paragraph-properties>
      <style:text-properties style:font-name="微軟正黑體1" officeooo:paragraph-rsid="003cd054" fo:background-color="transparent" style:font-name-asian="微軟正黑體1"/>
    </style:style>
    <style:style style:name="P39" style:family="paragraph" style:parent-style-name="Standard" style:list-style-name="WWNum22">
      <style:paragraph-properties fo:margin-left="1.75cm" fo:margin-right="0cm" fo:line-height="100%" fo:text-indent="-0.801cm" style:auto-text-indent="false">
        <style:tab-stops>
          <style:tab-stop style:position="1.813cm"/>
        </style:tab-stops>
      </style:paragraph-properties>
      <style:text-properties style:font-name="微軟正黑體1" fo:font-size="12pt" officeooo:paragraph-rsid="002bb16a" style:font-name-asian="微軟正黑體1" style:font-size-asian="12pt" style:font-size-complex="12pt"/>
    </style:style>
    <style:style style:name="P40" style:family="paragraph" style:parent-style-name="Standard">
      <style:paragraph-properties fo:margin-left="1.75cm" fo:margin-right="0cm" fo:line-height="100%" fo:text-indent="-0.801cm" style:auto-text-indent="false">
        <style:tab-stops>
          <style:tab-stop style:position="1.813cm"/>
        </style:tab-stops>
      </style:paragraph-properties>
      <style:text-properties style:font-name="微軟正黑體1" fo:font-size="12pt" officeooo:paragraph-rsid="002bb16a" style:font-name-asian="微軟正黑體1" style:font-size-asian="12pt" style:font-size-complex="12pt"/>
    </style:style>
    <style:style style:name="P41" style:family="paragraph" style:parent-style-name="Standard" style:list-style-name="WWNum23">
      <style:paragraph-properties fo:margin-left="1.75cm" fo:margin-right="0cm" fo:line-height="100%" fo:text-indent="-0.776cm" style:auto-text-indent="false">
        <style:tab-stops>
          <style:tab-stop style:position="1.813cm"/>
        </style:tab-stops>
      </style:paragraph-properties>
      <style:text-properties style:font-name="微軟正黑體1" fo:font-size="12pt" officeooo:paragraph-rsid="001c3e68" style:font-name-asian="微軟正黑體1" style:font-size-asian="12pt" style:font-size-complex="12pt"/>
    </style:style>
    <style:style style:name="P42" style:family="paragraph" style:parent-style-name="Standard" style:list-style-name="WWNum24">
      <style:paragraph-properties fo:margin-left="1.75cm" fo:margin-right="0cm" fo:line-height="100%" fo:text-indent="-0.776cm" style:auto-text-indent="false">
        <style:tab-stops>
          <style:tab-stop style:position="1.813cm"/>
        </style:tab-stops>
      </style:paragraph-properties>
      <style:text-properties style:font-name="微軟正黑體1" fo:font-size="12pt" officeooo:paragraph-rsid="001acf13" style:font-name-asian="微軟正黑體1" style:font-size-asian="12pt" style:font-size-complex="12pt"/>
    </style:style>
    <style:style style:name="P43" style:family="paragraph" style:parent-style-name="Standard" style:list-style-name="WWNum29">
      <style:paragraph-properties fo:margin-left="1.75cm" fo:margin-right="0cm" fo:line-height="100%" fo:text-align="justify" style:justify-single-word="false" fo:text-indent="-0.776cm" style:auto-text-indent="false">
        <style:tab-stops>
          <style:tab-stop style:position="1.722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44" style:family="paragraph" style:parent-style-name="Standard" style:list-style-name="WWNum30">
      <style:paragraph-properties fo:margin-left="1.75cm" fo:margin-right="0cm" fo:line-height="100%" fo:text-indent="-0.776cm" style:auto-text-indent="false">
        <style:tab-stops>
          <style:tab-stop style:position="1.746cm"/>
        </style:tab-stops>
      </style:paragraph-properties>
      <style:text-properties style:font-name="微軟正黑體1" fo:font-size="12pt" officeooo:paragraph-rsid="0045321f" style:font-name-asian="微軟正黑體1" style:font-size-asian="12pt" style:font-size-complex="12pt"/>
    </style:style>
    <style:style style:name="P45" style:family="paragraph" style:parent-style-name="Standard">
      <style:paragraph-properties fo:margin-left="1.75cm" fo:margin-right="0cm" fo:line-height="100%" fo:text-indent="-0.776cm" style:auto-text-indent="false">
        <style:tab-stops>
          <style:tab-stop style:position="1.746cm"/>
        </style:tab-stops>
      </style:paragraph-properties>
      <style:text-properties style:font-name="微軟正黑體1" fo:font-size="12pt" officeooo:paragraph-rsid="0045321f" style:font-name-asian="微軟正黑體1" style:font-size-asian="12pt" style:font-size-complex="12pt"/>
    </style:style>
    <style:style style:name="P46" style:family="paragraph" style:parent-style-name="Standard" style:list-style-name="WWNum29">
      <style:paragraph-properties fo:margin-left="1.75cm" fo:margin-right="0cm" fo:line-height="100%" fo:text-align="justify" style:justify-single-word="false" fo:text-indent="-0.769cm" style:auto-text-indent="false">
        <style:tab-stops>
          <style:tab-stop style:position="1.746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47" style:family="paragraph" style:parent-style-name="Standard" style:list-style-name="WWNum26">
      <loext:graphic-properties draw:fill="none"/>
      <style:paragraph-properties fo:margin-left="1.7cm" fo:margin-right="0cm" fo:line-height="100%" fo:text-align="justify" style:justify-single-word="false" fo:orphans="0" fo:widows="0" fo:text-indent="-0.7cm" style:auto-text-indent="false" fo:background-color="transparent" style:snap-to-layout-grid="false" style:writing-mode="lr-tb">
        <style:tab-stops/>
      </style:paragraph-properties>
      <style:text-properties style:font-name="微軟正黑體1" fo:font-size="12pt" fo:language="en" fo:country="NZ" officeooo:paragraph-rsid="00255272" style:font-name-asian="微軟正黑體1" style:font-size-asian="12pt" style:font-size-complex="12pt"/>
    </style:style>
    <style:style style:name="P48" style:family="paragraph" style:parent-style-name="Standard">
      <loext:graphic-properties draw:fill="none"/>
      <style:paragraph-properties fo:margin-left="1.7cm" fo:margin-right="0cm" fo:line-height="100%" fo:text-align="justify" style:justify-single-word="false" fo:orphans="0" fo:widows="0" fo:text-indent="-0.7cm" style:auto-text-indent="false" fo:background-color="transparent" style:snap-to-layout-grid="false" style:writing-mode="lr-tb">
        <style:tab-stops/>
      </style:paragraph-properties>
      <style:text-properties style:font-name="微軟正黑體1" fo:font-size="12pt" fo:language="en" fo:country="NZ" officeooo:paragraph-rsid="00255272" style:font-name-asian="微軟正黑體1" style:font-size-asian="12pt" style:font-size-complex="12pt"/>
    </style:style>
    <style:style style:name="P49" style:family="paragraph" style:parent-style-name="Standard" style:list-style-name="WWNum30">
      <style:paragraph-properties fo:margin-left="1.75cm" fo:margin-right="0cm" fo:line-height="100%" fo:text-indent="-0.744cm" style:auto-text-indent="false">
        <style:tab-stops>
          <style:tab-stop style:position="1.722cm"/>
        </style:tab-stops>
      </style:paragraph-properties>
      <style:text-properties style:font-name="微軟正黑體1" fo:font-size="12pt" officeooo:paragraph-rsid="00435b76" style:font-name-asian="微軟正黑體1" style:font-size-asian="12pt" style:font-size-complex="12pt"/>
    </style:style>
    <style:style style:name="P50" style:family="paragraph" style:parent-style-name="Standard">
      <style:paragraph-properties fo:margin-left="1.75cm" fo:margin-right="0cm" fo:line-height="100%" fo:text-indent="-0.744cm" style:auto-text-indent="false">
        <style:tab-stops>
          <style:tab-stop style:position="1.722cm"/>
        </style:tab-stops>
      </style:paragraph-properties>
      <style:text-properties style:font-name="微軟正黑體1" fo:font-size="12pt" officeooo:paragraph-rsid="00435b76" style:font-name-asian="微軟正黑體1" style:font-size-asian="12pt" style:font-size-complex="12pt"/>
    </style:style>
    <style:style style:name="P51" style:family="paragraph" style:parent-style-name="Standard" style:list-style-name="WWNum28">
      <loext:graphic-properties draw:fill="none"/>
      <style:paragraph-properties fo:margin-left="1.9cm" fo:margin-right="0cm" fo:line-height="100%" fo:text-align="justify" style:justify-single-word="false" fo:orphans="0" fo:widows="0" fo:text-indent="-1.7cm" style:auto-text-indent="false" fo:background-color="transparent" style:snap-to-layout-grid="false" style:writing-mode="lr-tb">
        <style:tab-stops/>
      </style:paragraph-properties>
      <style:text-properties style:font-name="微軟正黑體1" fo:font-size="12pt" fo:language="en" fo:country="NZ" officeooo:paragraph-rsid="0039f0ec" style:font-name-asian="微軟正黑體1" style:font-size-asian="12pt" style:font-size-complex="12pt"/>
    </style:style>
    <style:style style:name="P52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435b76" style:font-weight-asian="bold" style:font-name-complex="微軟正黑體2" style:font-size-complex="12pt"/>
    </style:style>
    <style:style style:name="P53" style:family="paragraph" style:parent-style-name="List_20_Paragraph" style:list-style-name="WWNum29">
      <style:paragraph-properties fo:margin-left="1.75cm" fo:margin-right="0cm" fo:line-height="100%" fo:text-align="justify" style:justify-single-word="false" fo:text-indent="-0.776cm" style:auto-text-indent="false">
        <style:tab-stops>
          <style:tab-stop style:position="1.722cm"/>
        </style:tab-stops>
      </style:paragraph-properties>
      <style:text-properties style:font-name="微軟正黑體1" fo:font-size="12pt" officeooo:paragraph-rsid="001c334b" style:font-name-asian="微軟正黑體1" style:font-size-asian="12pt" style:font-name-complex="Times New Roman1" style:font-size-complex="12pt"/>
    </style:style>
    <style:style style:name="P54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435b76" style:font-name-complex="微軟正黑體2" style:font-size-complex="12pt"/>
    </style:style>
    <style:style style:name="T1" style:family="text">
      <style:text-properties style:font-name="Times New Roman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NZ" fo:background-color="transparent" loext:char-shading-value="0" style:font-size-asian="12pt" style:font-size-complex="12pt"/>
    </style:style>
    <style:style style:name="T4" style:family="text">
      <style:text-properties fo:font-size="12pt" fo:language="en" fo:country="NZ" officeooo:rsid="00183150" fo:background-color="transparent" loext:char-shading-value="0" style:font-size-asian="12pt" style:font-size-complex="12pt"/>
    </style:style>
    <style:style style:name="T5" style:family="text">
      <style:text-properties fo:font-size="12pt" fo:language="en" fo:country="NZ" style:font-size-asian="12pt" style:font-size-complex="12pt"/>
    </style:style>
    <style:style style:name="T6" style:family="text">
      <style:text-properties fo:font-size="12pt" fo:language="en" fo:country="NZ" officeooo:rsid="00183150" style:font-size-asian="12pt" style:font-size-complex="12pt"/>
    </style:style>
    <style:style style:name="T7" style:family="text">
      <style:text-properties fo:font-size="12pt" fo:language="en" fo:country="NZ" style:text-underline-style="none" officeooo:rsid="001a6f37" style:font-size-asian="12pt" style:font-size-complex="12pt"/>
    </style:style>
    <style:style style:name="T8" style:family="text">
      <style:text-properties fo:letter-spacing="-0.018cm"/>
    </style:style>
    <style:style style:name="T9" style:family="text">
      <style:text-properties fo:language="en" fo:country="NZ" style:text-underline-style="none"/>
    </style:style>
    <style:style style:name="T10" style:family="text">
      <style:text-properties fo:language="en" fo:country="NZ" style:text-underline-style="none" officeooo:rsid="001a6f37" style:font-name-asian="微軟正黑體3"/>
    </style:style>
    <style:style style:name="T11" style:family="text">
      <style:text-properties fo:language="en" fo:country="NZ" style:text-underline-style="none" officeooo:rsid="001a6f37"/>
    </style:style>
    <style:style style:name="T12" style:family="text">
      <style:text-properties fo:language="en" fo:country="NZ" style:text-underline-style="solid" style:text-underline-width="auto" style:text-underline-color="font-color" officeooo:rsid="001a6f37" style:font-name-asian="微軟正黑體3"/>
    </style:style>
    <style:style style:name="T13" style:family="text">
      <style:text-properties fo:language="en" fo:country="NZ" style:text-underline-style="solid" style:text-underline-width="auto" style:text-underline-color="font-color" officeooo:rsid="001a6f37"/>
    </style:style>
    <style:style style:name="T14" style:family="text">
      <style:text-properties officeooo:rsid="00183150"/>
    </style:style>
    <style:style style:name="T15" style:family="text">
      <style:text-properties style:font-name="微軟正黑體1" fo:font-size="12pt" fo:language="en" fo:country="NZ" style:font-name-asian="微軟正黑體1" style:font-size-asian="12pt" style:font-size-complex="12pt"/>
    </style:style>
    <style:style style:name="T16" style:family="text">
      <style:text-properties style:font-name="微軟正黑體1" fo:font-size="12pt" fo:language="en" fo:country="NZ" officeooo:rsid="00183150" style:font-name-asian="微軟正黑體1" style:font-size-asian="12pt" style:font-size-complex="12pt"/>
    </style:style>
    <style:style style:name="T17" style:family="text">
      <style:text-properties style:font-name="微軟正黑體1" fo:font-size="12pt" fo:language="en" fo:country="NZ" officeooo:rsid="00183150" style:font-name-asian="微軟正黑體3" style:font-size-asian="12pt" style:font-size-complex="12pt"/>
    </style:style>
    <style:style style:name="T18" style:family="text">
      <style:text-properties style:font-name="微軟正黑體1" fo:font-size="12pt" fo:language="en" fo:country="NZ" style:text-underline-style="none" officeooo:rsid="001a6f37" style:font-name-asian="微軟正黑體1" style:font-size-asian="12pt" style:font-size-complex="12pt"/>
    </style:style>
    <style:style style:name="T19" style:family="text">
      <style:text-properties style:font-name="微軟正黑體1" fo:font-size="12pt" fo:language="en" fo:country="NZ" style:text-underline-style="none" officeooo:rsid="001a6f37" style:font-name-asian="微軟正黑體3" style:font-size-asian="12pt" style:font-size-complex="12pt"/>
    </style:style>
    <style:style style:name="T20" style:family="text">
      <style:text-properties style:font-name="微軟正黑體1" fo:font-size="12pt" fo:language="en" fo:country="NZ" fo:background-color="transparent" loext:char-shading-value="0" style:font-name-asian="微軟正黑體1" style:font-size-asian="12pt" style:font-size-complex="12pt"/>
    </style:style>
    <style:style style:name="T21" style:family="text">
      <style:text-properties style:font-name="微軟正黑體1" fo:font-size="12pt" fo:language="en" fo:country="NZ" officeooo:rsid="00183150" fo:background-color="transparent" loext:char-shading-value="0" style:font-name-asian="微軟正黑體1" style:font-size-asian="12pt" style:font-size-complex="12pt"/>
    </style:style>
    <style:style style:name="T22" style:family="text">
      <style:text-properties officeooo:rsid="00183150" style:font-name-asian="微軟正黑體3"/>
    </style:style>
    <style:style style:name="T23" style:family="text">
      <style:text-properties officeooo:rsid="001acf13" style:font-name-asian="微軟正黑體3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font-name-complex="Times New Roman1"/>
    </style:style>
    <style:style style:name="T26" style:family="text">
      <style:text-properties style:text-position="super 58%" style:text-underline-style="none" officeooo:rsid="0019f8b7" style:font-name-asian="微軟正黑體3"/>
    </style:style>
    <style:style style:name="T27" style:family="text">
      <style:text-properties style:text-position="super 58%" style:text-underline-style="none" officeooo:rsid="001acf13" style:font-name-asian="微軟正黑體3"/>
    </style:style>
    <style:style style:name="T28" style:family="text">
      <style:text-properties style:text-position="super 58%" style:text-underline-style="none" officeooo:rsid="001c334b" style:font-name-asian="微軟正黑體3"/>
    </style:style>
    <style:style style:name="T29" style:family="text">
      <style:text-properties style:text-position="super 58%" style:text-underline-style="none" officeooo:rsid="001c334b" style:font-name-asian="微軟正黑體3" style:font-name-complex="Times New Roman1"/>
    </style:style>
    <style:style style:name="T30" style:family="text">
      <style:text-properties style:text-position="super 58%" style:text-underline-style="none" officeooo:rsid="001c3e68" style:font-name-asian="微軟正黑體3" style:font-name-complex="Times New Roman1"/>
    </style:style>
    <style:style style:name="T31" style:family="text">
      <style:text-properties style:text-position="super 58%" style:text-underline-style="none" officeooo:rsid="0019f8b7"/>
    </style:style>
    <style:style style:name="T32" style:family="text">
      <style:text-properties style:text-position="super 58%" style:text-underline-style="none" officeooo:rsid="001c334b"/>
    </style:style>
    <style:style style:name="T33" style:family="text">
      <style:text-properties style:text-position="super 58%" style:text-underline-style="none" officeooo:rsid="001acf13"/>
    </style:style>
    <style:style style:name="T34" style:family="text">
      <style:text-properties style:text-position="super 58%" style:text-underline-style="none" officeooo:rsid="001c334b" style:font-name-complex="Times New Roman1"/>
    </style:style>
    <style:style style:name="T35" style:family="text">
      <style:text-properties style:text-position="super 58%" style:text-underline-style="none" officeooo:rsid="001c3e68" style:font-name-complex="Times New Roman1"/>
    </style:style>
    <style:style style:name="T36" style:family="text">
      <style:text-properties style:text-position="0% 100%" style:text-underline-style="none" officeooo:rsid="001c14f5" style:font-name-asian="微軟正黑體3"/>
    </style:style>
    <style:style style:name="T37" style:family="text">
      <style:text-properties style:text-position="0% 100%" style:text-underline-style="none" officeooo:rsid="0019f8b7"/>
    </style:style>
    <style:style style:name="T38" style:family="text">
      <style:text-properties style:text-position="0% 100%" style:text-underline-style="none" officeooo:rsid="001c14f5"/>
    </style:style>
    <style:style style:name="T39" style:family="text">
      <style:text-properties style:text-position="0% 100%" style:text-underline-style="solid" style:text-underline-width="auto" style:text-underline-color="font-color" officeooo:rsid="001c14f5" style:font-name-asian="微軟正黑體3"/>
    </style:style>
    <style:style style:name="T40" style:family="text">
      <style:text-properties style:text-position="0% 100%" style:text-underline-style="solid" style:text-underline-width="auto" style:text-underline-color="font-color" officeooo:rsid="001c14f5"/>
    </style:style>
    <style:style style:name="T41" style:family="text">
      <style:text-properties fo:background-color="transparent" loext:char-shading-value="0"/>
    </style:style>
    <style:style style:name="T42" style:family="text">
      <style:text-properties fo:color="#000000" style:font-name="微軟正黑體1" fo:font-size="12pt" fo:language="en" fo:country="NZ" fo:background-color="transparent" loext:char-shading-value="0" style:font-name-asian="微軟正黑體1" style:font-size-asian="12pt" style:font-size-complex="12pt"/>
    </style:style>
    <style:style style:name="T43" style:family="text">
      <style:text-properties fo:color="#000000" fo:font-size="12pt" fo:language="en" fo:country="NZ" fo:background-color="transparent" loext:char-shading-value="0" style:font-size-asian="12pt" style:font-size-complex="12pt"/>
    </style:style>
    <style:style style:name="T44" style:family="text">
      <style:text-properties style:language-asian="zh" style:country-asian="HK"/>
    </style:style>
    <style:style style:name="T45" style:family="text">
      <style:text-properties style:language-asian="zh" style:country-asian="TW"/>
    </style:style>
    <style:style style:name="T46" style:family="text">
      <style:text-properties style:font-name-complex="Times New Roman1"/>
    </style:style>
    <style:style style:name="T47" style:family="text">
      <style:text-properties style:text-underline-style="none"/>
    </style:style>
    <style:style style:name="T48" style:family="text">
      <style:text-properties officeooo:rsid="0042afb1"/>
    </style:style>
    <style:style style:name="T49" style:family="text">
      <style:text-properties officeooo:rsid="001acf13"/>
    </style:style>
  </office:automatic-styles>
  <office:body>
    <office:text text:use-soft-page-breaks="true">
      <office:forms form:automatic-focus="false" form:apply-design-mode="false"/>
      <text:tracked-changes>
        <text:changed-region xml:id="ct1012843336" text:id="ct1012843336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012839496" text:id="ct1012839496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261141472" text:id="ct1261141472">
          <text:insertion>
            <office:change-info>
              <dc:creator>作者不明</dc:creator>
              <dc:date>2020-11-25T19:34:48</dc:date>
            </office:change-info>
          </text:insertion>
        </text:changed-region>
        <text:changed-region xml:id="ct1012840136" text:id="ct1012840136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012815560" text:id="ct1012815560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012816200" text:id="ct1012816200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012816712" text:id="ct1012816712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012818632" text:id="ct1012818632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012815816" text:id="ct1012815816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012816328" text:id="ct1012816328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012816584" text:id="ct1012816584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261137504" text:id="ct1261137504">
          <text:deletion>
            <office:change-info>
              <dc:creator>作者不明</dc:creator>
              <dc:date>2020-11-06T13:52:23</dc:date>
            </office:change-info>
            <text:p text:style-name="P40">製造商</text:p>
          </text:deletion>
        </text:changed-region>
        <text:changed-region xml:id="ct1261139296" text:id="ct1261139296">
          <text:insertion>
            <office:change-info>
              <dc:creator>作者不明</dc:creator>
              <dc:date>2020-11-06T13:52:35</dc:date>
            </office:change-info>
          </text:insertion>
        </text:changed-region>
        <text:changed-region xml:id="ct1012816456" text:id="ct1012816456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261139808" text:id="ct1261139808">
          <text:deletion>
            <office:change-info>
              <dc:creator>作者不明</dc:creator>
              <dc:date>2020-11-06T13:57:31</dc:date>
            </office:change-info>
            <text:p text:style-name="P17">其他</text:p>
          </text:deletion>
        </text:changed-region>
        <text:changed-region xml:id="ct1261137760" text:id="ct1261137760">
          <text:deletion>
            <office:change-info>
              <dc:creator>作者不明</dc:creator>
              <dc:date>2020-11-06T13:56:12</dc:date>
            </office:change-info>
            <text:p text:style-name="P17">設定和</text:p>
          </text:deletion>
        </text:changed-region>
        <text:changed-region xml:id="ct1012820552" text:id="ct1012820552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261138144" text:id="ct1261138144">
          <text:deletion>
            <office:change-info>
              <dc:creator>作者不明</dc:creator>
              <dc:date>2020-11-06T13:57:54</dc:date>
            </office:change-info>
            <text:p text:style-name="P17"><text:span text:style-name="T31">注意實際生產和設定條件記錄間的任何儀器差異</text:span></text:p>
          </text:deletion>
        </text:changed-region>
        <text:changed-region xml:id="ct1261138656" text:id="ct1261138656">
          <text:deletion>
            <office:change-info>
              <dc:creator>作者不明</dc:creator>
              <dc:date>2020-11-06T13:58:37</dc:date>
            </office:change-info>
            <text:list xml:id="list1622664597" text:style-name="WWNum23">
              <text:list-item>
                <text:list>
                  <text:list-item>
                    <text:p text:style-name="P13"><text:span text:style-name="T31"/></text:p>
                  </text:list-item>
                  <text:list-item>
                    <text:p text:style-name="P13"><text:span text:style-name="T31"/></text:p>
                  </text:list-item>
                </text:list>
              </text:list-item>
            </text:list>
          </text:deletion>
        </text:changed-region>
        <text:changed-region xml:id="ct1012821192" text:id="ct1012821192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261139680" text:id="ct1261139680">
          <text:deletion>
            <office:change-info>
              <dc:creator>作者不明</dc:creator>
              <dc:date>2020-11-06T13:58:35</dc:date>
            </office:change-info>
            <text:list xml:id="list162958103020364" text:continue-numbering="true" text:style-name="WWNum23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xml:id="list2459756306" text:style-name="WWNum24">
              <text:list-item>
                <text:list>
                  <text:list-item>
                    <text:p text:style-name="P16">在責任範圍內應用相關解決方案改正問題</text:p>
                  </text:list-item>
                </text:list>
              </text:list-item>
            </text:list>
          </text:deletion>
        </text:changed-region>
        <text:changed-region xml:id="ct1012820936" text:id="ct1012820936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012817352" text:id="ct1012817352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261140192" text:id="ct1261140192">
          <text:insertion>
            <office:change-info>
              <dc:creator>作者不明</dc:creator>
              <dc:date>2020-11-06T13:59:29</dc:date>
            </office:change-info>
          </text:insertion>
        </text:changed-region>
        <text:changed-region xml:id="ct1012822728" text:id="ct1012822728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261138400" text:id="ct1261138400">
          <text:insertion>
            <office:change-info>
              <dc:creator>作者不明</dc:creator>
              <dc:date>2020-11-06T13:59:23</dc:date>
            </office:change-info>
          </text:insertion>
        </text:changed-region>
        <text:changed-region xml:id="ct1261140448" text:id="ct1261140448">
          <text:deletion>
            <office:change-info>
              <dc:creator>作者不明</dc:creator>
              <dc:date>2020-11-06T13:59:33</dc:date>
            </office:change-info>
            <text:list xml:id="list162958768566881" text:continue-numbering="true" text:style-name="WWNum24">
              <text:list-item>
                <text:p text:style-name="P21"><text:span text:style-name="T46"/></text:p>
              </text:list-item>
            </text:list>
            <text:list xml:id="list2126206886" text:style-name="WWNum25">
              <text:list-item>
                <text:p text:style-name="P20"><text:span text:style-name="T46">應用安全工作實務，辨識職業健康安全</text:span><text:span text:style-name="T25">危害</text:span><text:span text:style-name="T34">【註1</text:span><text:span text:style-name="T35">4</text:span><text:span text:style-name="T34">】</text:span><text:span text:style-name="T46">與控制</text:span></text:p>
              </text:list-item>
            </text:list>
          </text:deletion>
        </text:changed-region>
        <text:changed-region xml:id="ct1012822088" text:id="ct1012822088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012819016" text:id="ct1012819016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261138528" text:id="ct1261138528">
          <text:insertion>
            <office:change-info>
              <dc:creator>作者不明</dc:creator>
              <dc:date>2020-11-06T14:00:09</dc:date>
            </office:change-info>
          </text:insertion>
        </text:changed-region>
        <text:changed-region xml:id="ct1261141088" text:id="ct1261141088">
          <text:deletion>
            <office:change-info>
              <dc:creator>作者不明</dc:creator>
              <dc:date>2020-11-06T14:00:06</dc:date>
            </office:change-info>
            <text:p text:style-name="P25"><text:span text:style-name="T45">技能</text:span></text:p>
          </text:deletion>
        </text:changed-region>
        <text:changed-region xml:id="ct1012822856" text:id="ct1012822856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012821960" text:id="ct1012821960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012820424" text:id="ct1012820424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007527880" text:id="ct1007527880">
          <text:deletion>
            <office:change-info>
              <dc:creator>作者不明</dc:creator>
              <dc:date>2020-11-27T16:29:23</dc:date>
            </office:change-info>
            <text:p text:style-name="P48">，</text:p>
          </text:deletion>
        </text:changed-region>
        <text:changed-region xml:id="ct1007529032" text:id="ct1007529032">
          <text:deletion>
            <office:change-info>
              <dc:creator>作者不明</dc:creator>
              <dc:date>2020-11-27T16:29:22</dc:date>
            </office:change-info>
            <text:p text:style-name="P48">但並非一定要親自操作</text:p>
          </text:deletion>
        </text:changed-region>
        <text:changed-region xml:id="ct1007528648" text:id="ct1007528648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336961240" text:id="ct1336961240">
          <text:insertion>
            <office:change-info>
              <dc:creator>作者不明</dc:creator>
              <dc:date>2020-11-27T16:28:04</dc:date>
            </office:change-info>
          </text:insertion>
        </text:changed-region>
        <text:changed-region xml:id="ct1336963928" text:id="ct1336963928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336938968" text:id="ct1336938968">
          <text:insertion>
            <office:change-info>
              <dc:creator>作者不明</dc:creator>
              <dc:date>2020-11-27T16:28:25</dc:date>
            </office:change-info>
          </text:insertion>
        </text:changed-region>
        <text:changed-region xml:id="ct1336957528" text:id="ct1336957528">
          <text:deletion>
            <office:change-info>
              <dc:creator>作者不明</dc:creator>
              <dc:date>2020-11-27T16:28:23</dc:date>
            </office:change-info>
            <text:p text:style-name="P50">；</text:p>
          </text:deletion>
        </text:changed-region>
        <text:changed-region xml:id="ct1336958808" text:id="ct1336958808">
          <text:deletion>
            <office:change-info>
              <dc:creator>作者不明</dc:creator>
              <dc:date>2020-11-27T16:28:23</dc:date>
            </office:change-info>
            <text:p text:style-name="P50">在一定情況下</text:p>
          </text:deletion>
        </text:changed-region>
        <text:changed-region xml:id="ct1336957016" text:id="ct1336957016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261126624" text:id="ct1261126624">
          <text:deletion>
            <office:change-info>
              <dc:creator>作者不明</dc:creator>
              <dc:date>2020-11-27T16:28:31</dc:date>
            </office:change-info>
            <text:p text:style-name="P50">發掘及</text:p>
          </text:deletion>
        </text:changed-region>
        <text:changed-region xml:id="ct1261128800" text:id="ct1261128800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336937048" text:id="ct1336937048">
          <text:deletion>
            <office:change-info>
              <dc:creator>作者不明</dc:creator>
              <dc:date>2020-11-27T16:28:18</dc:date>
            </office:change-info>
            <text:p text:style-name="P50">；使用相關模擬和／或各種案例研究／方案；通過這些技術的組合</text:p>
          </text:deletion>
        </text:changed-region>
        <text:changed-region xml:id="ct1336943576" text:id="ct1336943576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007517128" text:id="ct1007517128">
          <text:deletion>
            <office:change-info>
              <dc:creator>作者不明</dc:creator>
              <dc:date>2020-11-27T16:28:56</dc:date>
            </office:change-info>
            <text:p text:style-name="P45">／</text:p>
          </text:deletion>
        </text:changed-region>
        <text:changed-region xml:id="ct1007517384" text:id="ct1007517384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007523912" text:id="ct1007523912">
          <text:insertion>
            <office:change-info>
              <dc:creator>作者不明</dc:creator>
              <dc:date>2020-11-27T16:28:58</dc:date>
            </office:change-info>
          </text:insertion>
        </text:changed-region>
        <text:changed-region xml:id="ct1007524936" text:id="ct1007524936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007530312" text:id="ct1007530312">
          <text:deletion>
            <office:change-info>
              <dc:creator>作者不明</dc:creator>
              <dc:date>2020-11-27T16:29:47</dc:date>
            </office:change-info>
            <text:p text:style-name="P45">在契合文化，並</text:p>
          </text:deletion>
        </text:changed-region>
        <text:changed-region xml:id="ct1007530440" text:id="ct1007530440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261035872" text:id="ct1261035872">
          <text:deletion>
            <office:change-info>
              <dc:creator>作者不明</dc:creator>
              <dc:date>2020-11-27T16:29:54</dc:date>
            </office:change-info>
            <text:p text:style-name="P45">及其執行之任務</text:p>
          </text:deletion>
        </text:changed-region>
        <text:changed-region xml:id="ct1012821704" text:id="ct1012821704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012822344" text:id="ct1012822344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261141216" text:id="ct1261141216">
          <text:deletion>
            <office:change-info>
              <dc:creator>作者不明</dc:creator>
              <dc:date>2020-11-06T14:01:15</dc:date>
            </office:change-info>
            <text:p text:style-name="P29">模</text:p>
          </text:deletion>
        </text:changed-region>
        <text:changed-region xml:id="ct1012822216" text:id="ct1012822216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261141600" text:id="ct1261141600">
          <text:insertion>
            <office:change-info>
              <dc:creator>作者不明</dc:creator>
              <dc:date>2020-11-06T14:04:31</dc:date>
            </office:change-info>
          </text:insertion>
        </text:changed-region>
        <text:changed-region xml:id="ct1261141856" text:id="ct1261141856">
          <text:insertion>
            <office:change-info>
              <dc:creator>作者不明</dc:creator>
              <dc:date>2020-11-06T14:01:49</dc:date>
            </office:change-info>
          </text:insertion>
        </text:changed-region>
        <text:changed-region xml:id="ct1012820040" text:id="ct1012820040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260880352" text:id="ct1260880352">
          <text:deletion>
            <office:change-info>
              <dc:creator>作者不明</dc:creator>
              <dc:date>2020-11-06T14:02:56</dc:date>
            </office:change-info>
            <text:p text:style-name="P30">不需受壓的模具</text:p>
          </text:deletion>
        </text:changed-region>
        <text:changed-region xml:id="ct1012819144" text:id="ct1012819144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260880736" text:id="ct1260880736">
          <text:insertion>
            <office:change-info>
              <dc:creator>作者不明</dc:creator>
              <dc:date>2020-11-06T14:02:47</dc:date>
            </office:change-info>
          </text:insertion>
        </text:changed-region>
        <text:changed-region xml:id="ct1012819272" text:id="ct1012819272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260883296" text:id="ct1260883296">
          <text:insertion>
            <office:change-info>
              <dc:creator>作者不明</dc:creator>
              <dc:date>2020-11-06T14:04:29</dc:date>
            </office:change-info>
          </text:insertion>
        </text:changed-region>
        <text:changed-region xml:id="ct1260882016" text:id="ct1260882016">
          <text:insertion>
            <office:change-info>
              <dc:creator>作者不明</dc:creator>
              <dc:date>2020-11-06T14:03:09</dc:date>
            </office:change-info>
          </text:insertion>
        </text:changed-region>
        <text:changed-region xml:id="ct1012820296" text:id="ct1012820296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260879968" text:id="ct1260879968">
          <text:insertion>
            <office:change-info>
              <dc:creator>作者不明</dc:creator>
              <dc:date>2020-11-06T14:04:28</dc:date>
            </office:change-info>
          </text:insertion>
        </text:changed-region>
        <text:changed-region xml:id="ct1260883424" text:id="ct1260883424">
          <text:insertion>
            <office:change-info>
              <dc:creator>作者不明</dc:creator>
              <dc:date>2020-11-06T14:03:07</dc:date>
            </office:change-info>
          </text:insertion>
        </text:changed-region>
        <text:changed-region xml:id="ct1012824392" text:id="ct1012824392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260881120" text:id="ct1260881120">
          <text:insertion>
            <office:change-info>
              <dc:creator>作者不明</dc:creator>
              <dc:date>2020-11-06T14:04:27</dc:date>
            </office:change-info>
          </text:insertion>
        </text:changed-region>
        <text:changed-region xml:id="ct1260883040" text:id="ct1260883040">
          <text:insertion>
            <office:change-info>
              <dc:creator>作者不明</dc:creator>
              <dc:date>2020-11-06T14:03:43</dc:date>
            </office:change-info>
          </text:insertion>
        </text:changed-region>
        <text:changed-region xml:id="ct1012824776" text:id="ct1012824776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260879456" text:id="ct1260879456">
          <text:insertion>
            <office:change-info>
              <dc:creator>作者不明</dc:creator>
              <dc:date>2020-11-06T14:04:04</dc:date>
            </office:change-info>
          </text:insertion>
        </text:changed-region>
        <text:changed-region xml:id="ct1012826568" text:id="ct1012826568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260880608" text:id="ct1260880608">
          <text:deletion>
            <office:change-info>
              <dc:creator>作者不明</dc:creator>
              <dc:date>2020-11-06T14:04:37</dc:date>
            </office:change-info>
            <text:p text:style-name="P37"><text:span text:style-name="T5">（模具製造商或類似金屬貿易商可能會這麼做）。本單位亦不含模具修理</text:span></text:p>
          </text:deletion>
        </text:changed-region>
        <text:changed-region xml:id="ct1012825032" text:id="ct1012825032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260881888" text:id="ct1260881888">
          <text:insertion>
            <office:change-info>
              <dc:creator>作者不明</dc:creator>
              <dc:date>2020-11-06T14:05:08</dc:date>
            </office:change-info>
          </text:insertion>
        </text:changed-region>
        <text:changed-region xml:id="ct1012823496" text:id="ct1012823496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260880480" text:id="ct1260880480">
          <text:insertion>
            <office:change-info>
              <dc:creator>作者不明</dc:creator>
              <dc:date>2020-11-06T14:05:15</dc:date>
            </office:change-info>
          </text:insertion>
        </text:changed-region>
        <text:changed-region xml:id="ct1012823880" text:id="ct1012823880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260879584" text:id="ct1260879584">
          <text:deletion>
            <office:change-info>
              <dc:creator>作者不明</dc:creator>
              <dc:date>2020-11-06T14:05:37</dc:date>
            </office:change-info>
            <text:p text:style-name="P33">不</text:p>
          </text:deletion>
        </text:changed-region>
        <text:changed-region xml:id="ct1012825160" text:id="ct1012825160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260882144" text:id="ct1260882144">
          <text:insertion>
            <office:change-info>
              <dc:creator>作者不明</dc:creator>
              <dc:date>2020-11-06T14:05:18</dc:date>
            </office:change-info>
          </text:insertion>
        </text:changed-region>
        <text:changed-region xml:id="ct1012825288" text:id="ct1012825288">
          <text:format-change>
            <office:change-info>
              <dc:creator>作者不明</dc:creator>
              <dc:date>2020-11-27T16:27:36</dc:date>
            </office:change-info>
          </text:format-change>
        </text:changed-region>
        <text:changed-region xml:id="ct1260880864" text:id="ct1260880864">
          <text:insertion>
            <office:change-info>
              <dc:creator>作者不明</dc:creator>
              <dc:date>2020-11-06T14:05:19</dc:date>
            </office:change-info>
          </text:insertion>
        </text:changed-region>
        <text:changed-region xml:id="ct1336949592" text:id="ct1336949592">
          <text:insertion>
            <office:change-info>
              <dc:creator>作者不明</dc:creator>
              <dc:date>2020-11-27T16:27:4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bookmark text:name="_GoBack"/><text:change-start text:change-id="ct1012843336"/>職能單元代碼<text:change-end text:change-id="ct1012843336"/></text:p>
          </table:table-cell>
          <table:table-cell table:style-name="表格1.B1" office:value-type="string">
            <text:p text:style-name="P4"><text:change-start text:change-id="ct1012839496"/>MPM4R2411<text:change-end text:change-id="ct1012839496"/><text:change-start text:change-id="ct1261141472"/><text:span text:style-name="T48">v2</text:span><text:change-end text:change-id="ct1261141472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1012840136"/>職能單元名稱<text:change-end text:change-id="ct1012840136"/></text:p>
          </table:table-cell>
          <table:table-cell table:style-name="表格1.B2" office:value-type="string">
            <text:p text:style-name="P3"><text:change-start text:change-id="ct1012815560"/>準備先進或複雜模具<text:change-end text:change-id="ct1012815560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1012816200"/>領域類別<text:change-end text:change-id="ct1012816200"/></text:p>
          </table:table-cell>
          <table:table-cell table:style-name="表格1.B3" office:value-type="string">
            <text:p text:style-name="P3"><text:change-start text:change-id="ct1012816712"/>製造／生產管理<text:change-end text:change-id="ct1012816712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1012818632"/>職能單元級別<text:change-end text:change-id="ct1012818632"/></text:p>
          </table:table-cell>
          <table:table-cell table:style-name="表格1.B4" office:value-type="string">
            <text:p text:style-name="P3"><text:change-start text:change-id="ct1012815816"/>4<text:change-end text:change-id="ct1012815816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1012816328"/>工作任務與行為指標<text:change-end text:change-id="ct1012816328"/></text:p>
          </table:table-cell>
          <table:table-cell table:style-name="表格1.B5" office:value-type="string">
            <text:list xml:id="list2437678130" text:style-name="WWNum12">
              <text:list-item>
                <text:p text:style-name="P22"><text:change-start text:change-id="ct1012816584"/>準備更換先進或複雜模具</text:p>
              </text:list-item>
            </text:list>
            <text:list xml:id="list1363590227" text:style-name="WWNum13">
              <text:list-item>
                <text:list>
                  <text:list-item>
                    <text:p text:style-name="P9">判定需要換模條件，和評估換模所需準備事項</text:p>
                  </text:list-item>
                  <text:list-item>
                    <text:p text:style-name="P10">準備與<text:span text:style-name="T24">先進模具</text:span><text:span text:style-name="T31">【註</text:span><text:span text:style-name="T32">1</text:span><text:span text:style-name="T31">】</text:span>或<text:span text:style-name="T24">複雜模具</text:span><text:span text:style-name="T31">【註</text:span><text:span text:style-name="T32">2</text:span><text:span text:style-name="T31">】</text:span>更換作業相關的<text:span text:style-name="T24">模具</text:span><text:span text:style-name="T31">【註3】</text:span>及<text:span text:style-name="T24">輔助設備操作</text:span><text:span text:style-name="T31">【註4】</text:span></text:p>
                  </text:list-item>
                  <text:list-item>
                    <text:p text:style-name="P8">根據作業<text:span text:style-name="T24">程序</text:span><text:span text:style-name="T31">【註5】</text:span>準備機具以進行模具拆卸</text:p>
                  </text:list-item>
                </text:list>
              </text:list-item>
            </text:list>
            <text:list xml:id="list162957895583141" text:continue-list="list2437678130" text:style-name="WWNum12">
              <text:list-item>
                <text:p text:style-name="P22">更換模具</text:p>
              </text:list-item>
            </text:list>
            <text:list xml:id="list2145656314" text:style-name="WWNum22">
              <text:list-item>
                <text:list>
                  <text:list-item>
                    <text:p text:style-name="P39">按照<text:change-end text:change-id="ct1012816584"/><text:change text:change-id="ct1261137504"/><text:change-start text:change-id="ct1261139296"/>操作說明書<text:change-end text:change-id="ct1261139296"/><text:change-start text:change-id="ct1012816456"/>使用規範及標準作業程序，以正確、安全的方式卸除模具</text:p>
                  </text:list-item>
                  <text:list-item>
                    <text:p text:style-name="P11">根據工作場所程序清潔和存放模具，必要時進行防腐蝕保護</text:p>
                  </text:list-item>
                  <text:list-item>
                    <text:p text:style-name="P11">依程序<text:span text:style-name="T24">準備成型機</text:span><text:span text:style-name="T31">【註6】</text:span></text:p>
                  </text:list-item>
                  <text:list-item>
                    <text:p text:style-name="P11">依程序將更換模具安裝至機台上</text:p>
                  </text:list-item>
                </text:list>
              </text:list-item>
            </text:list>
            <text:list xml:id="list162957017189304" text:continue-list="list162957895583141" text:style-name="WWNum12">
              <text:list-item>
                <text:p text:style-name="P22">準備先進或複雜模具</text:p>
              </text:list-item>
            </text:list>
            <text:list xml:id="list162957645071724" text:continue-list="list162958103020364" text:style-name="WWNum23">
              <text:list-item>
                <text:list>
                  <text:list-item>
                    <text:p text:style-name="P41"><text:span text:style-name="T24">設定</text:span><text:span text:style-name="T31">【註7】</text:span>新模具<text:span text:style-name="T24">機台操作</text:span><text:span text:style-name="T31">【註8】</text:span><text:span text:style-name="T37">的</text:span>條件</text:p>
                  </text:list-item>
                  <text:list-item>
                    <text:p text:style-name="P12">依照程序重新啟動機器</text:p>
                  </text:list-item>
                  <text:list-item>
                    <text:p text:style-name="P12">依照作業程序進行機台及模具運轉測試</text:p>
                  </text:list-item>
                  <text:list-item>
                    <text:p text:style-name="P12">確保模具、動力和控制裝置之操作過程符合規範</text:p>
                  </text:list-item>
                  <text:list-item>
                    <text:p text:style-name="P12">檢查樣品是否符合規格所要求的標準</text:p>
                  </text:list-item>
                  <text:list-item>
                    <text:p text:style-name="P13">依需要微調<text:change-end text:change-id="ct1012816456"/><text:change text:change-id="ct1261139808"/><text:change text:change-id="ct1261137760"/><text:change-start text:change-id="ct1012820552"/>生產<text:span text:style-name="T24">變數</text:span><text:span text:style-name="T31">【註9】</text:span><text:change-end text:change-id="ct1012820552"/><text:change text:change-id="ct1261138144"/><text:change text:change-id="ct1261138656"/><text:change-start text:change-id="ct1012821192"/></text:p>
                  </text:list-item>
                  <text:list-item>
                    <text:p text:style-name="P12">完成工作記錄與文件，並向相關權責人員報告</text:p>
                  </text:list-item>
                </text:list>
              </text:list-item>
            </text:list>
            <text:list xml:id="list162957149241195" text:continue-list="list162957017189304" text:style-name="WWNum12">
              <text:list-item>
                <text:p text:style-name="P22">預測模具設定問題</text:p>
              </text:list-item>
            </text:list>
            <text:list xml:id="list162957812800081" text:continue-list="list162958768566881" text:style-name="WWNum24">
              <text:list-item>
                <text:list>
                  <text:list-item>
                    <text:p text:style-name="P42">評估在換模<text:span text:style-name="T49">、合模</text:span><text:span text:style-name="T31">【註</text:span><text:span text:style-name="T33">10</text:span><text:span text:style-name="T31">】</text:span>及操作過程中，可能發生的<text:span text:style-name="T9">模具設定</text:span><text:span text:style-name="T11">的</text:span><text:span text:style-name="T13">常見與</text:span><text:span text:style-name="T24">潛在問題</text:span><text:span text:style-name="T31">【註11】</text:span></text:p>
                  </text:list-item>
                  <text:list-item>
                    <text:p text:style-name="P16">判定這些問題的可能成因，及排定相關的作業與行動優先順序<text:change-end text:change-id="ct1012821192"/><text:change text:change-id="ct1261139680"/><text:change-start text:change-id="ct1012820936"/></text:p>
                  </text:list-item>
                  <text:list-item>
                    <text:p text:style-name="P15">依據問題，提出調整系統或程序改善之建議<text:change-end text:change-id="ct1012820936"/>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<text:change-start text:change-id="ct1012817352"/>職能內涵</text:p>
            <text:p text:style-name="P4">(K=<text:span text:style-name="T8">knowledge</text:span>知識)<text:change-end text:change-id="ct1012817352"/></text:p>
          </table:table-cell>
          <table:table-cell table:style-name="表格1.B6" office:value-type="string">
            <text:list xml:id="list162958677523361" text:continue-list="list2126206886" text:style-name="WWNum25">
              <text:list-item>
                <text:p text:style-name="P18"><text:change-start text:change-id="ct1261140192"/><text:span text:style-name="T46">應用安全工作實務，辨識職業健康安全</text:span><text:span text:style-name="T25">危害</text:span><text:span text:style-name="T34">【註1</text:span><text:span text:style-name="T35">4</text:span><text:span text:style-name="T34">】</text:span><text:span text:style-name="T46">與控制</text:span></text:p>
              </text:list-item>
              <text:list-item>
                <text:p text:style-name="P19"><text:change-end text:change-id="ct1261140192"/><text:change-start text:change-id="ct1012822728"/>先進、複雜模具及其特性，以及與單一模具之差異性</text:p>
              </text:list-item>
              <text:list-item>
                <text:p text:style-name="P20">模具相關知識與原理，包括斜銷或凸軸驅動的滑塊或模芯、擋板式、螺旋式、管式和熱式冷卻系統、上升式模芯、內驅的脫螺紋系統、外部電源和控制源、外部啟動滑塊、模芯及脫螺紋系統、安全聯鎖<text:change-end text:change-id="ct1012822728"/><text:change-start text:change-id="ct1261138400"/>等<text:change-end text:change-id="ct1261138400"/><text:change text:change-id="ct1261140448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<text:change-start text:change-id="ct1012822088"/>職能內涵</text:p>
            <text:p text:style-name="P4">(S=skills技能)<text:change-end text:change-id="ct1012822088"/></text:p>
          </table:table-cell>
          <table:table-cell table:style-name="表格1.B7" office:value-type="string">
            <text:list xml:id="list1221062099" text:style-name="WWNum20">
              <text:list-item>
                <text:p text:style-name="P23"><text:change-start text:change-id="ct1012819016"/>正確安裝先進複雜／<text:span text:style-name="T24">模具操作</text:span><text:span text:style-name="T31">【註</text:span><text:span text:style-name="T32">12</text:span><text:span text:style-name="T31">】</text:span><text:span text:style-name="T38">、</text:span><text:span text:style-name="T40">工具和設備</text:span><text:span text:style-name="T31">【註13】</text:span>的技能。</text:p>
              </text:list-item>
              <text:list-item>
                <text:p text:style-name="P24">操作技能：包括先進複雜／模具的設定、操作與驗證程序</text:p>
              </text:list-item>
              <text:list-item>
                <text:p text:style-name="P24"><text:span text:style-name="T44">識別故障</text:span><text:change-end text:change-id="ct1012819016"/><text:change-start text:change-id="ct1261138528"/><text:span text:style-name="T45">排除</text:span><text:change-end text:change-id="ct1261138528"/><text:change text:change-id="ct1261141088"/><text:change-start text:change-id="ct1012822856"/><text:span text:style-name="T44">，</text:span><text:span text:style-name="T45">包括辨識</text:span><text:span text:style-name="T44">錯誤模具、</text:span><text:span text:style-name="T45">不正確</text:span><text:span text:style-name="T44">模具設</text:span><text:soft-page-break/><text:span text:style-name="T44">定、模具磨損或損壞、非最佳流程條件、材料類型或品質</text:span><text:change-end text:change-id="ct101282285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1012821960"/>評量設計參考<text:change-end text:change-id="ct1012821960"/></text:p>
          </table:table-cell>
          <table:table-cell table:style-name="表格1.B8" office:value-type="string">
            <text:list xml:id="list4080598713" text:style-name="WWNum26">
              <text:list-item>
                <text:p text:style-name="P5"><text:change-start text:change-id="ct1012820424"/>評量之關鍵面向/能力證明之證據<text:span text:style-name="T14">：</text:span></text:p>
              </text:list-item>
            </text:list>
            <text:list xml:id="list3194698113" text:style-name="WWNum29">
              <text:list-item>
                <text:list>
                  <text:list-item>
                    <text:p text:style-name="P46">必須理解流程及關鍵模具特性的重要性。必須證明具備能夠發掘需要採取行動的潛在問題，以及採取相關行動的能力</text:p>
                  </text:list-item>
                  <text:list-item>
                    <text:p text:style-name="P43">展現一致的績效。例如，檢視至少有一種先進或複雜模具已正確設定及移除，以及其他類先進或複雜模具也證明能予以設定／移除</text:p>
                  </text:list-item>
                </text:list>
              </text:list-item>
              <text:list-item>
                <text:p text:style-name="P53">應用安全工作實務，遵循職業健康安全與控制流程進行</text:p>
              </text:list-item>
            </text:list>
            <text:list xml:id="list162958299741489" text:continue-list="list4080598713" text:style-name="WWNum26">
              <text:list-item>
                <text:p text:style-name="P5">評量所需情境與特定資源：</text:p>
                <text:list>
                  <text:list-item>
                    <text:p text:style-name="P47">本職能單元包括設定和移除先進或複雜模具，且不包括單一模具。</text:p>
                  </text:list-item>
                  <text:list-item>
                    <text:p text:style-name="P47">本職能通常適用於射出成型業和吹塑業，需要了解所有相關設備和過程作業<text:change-end text:change-id="ct1012820424"/><text:change text:change-id="ct1007527880"/><text:change text:change-id="ct1007529032"/><text:change-start text:change-id="ct1007528648"/></text:p>
                  </text:list-item>
                </text:list>
              </text:list-item>
              <text:list-item>
                <text:p text:style-name="P5">評量方法<text:span text:style-name="T14">：</text:span></text:p>
              </text:list-item>
            </text:list>
            <text:list xml:id="list753042024" text:style-name="WWNum30">
              <text:list-item>
                <text:list>
                  <text:list-item>
                    <text:p text:style-name="P49">本評量須使用複雜模具之適當設備，需於類似工作環境中進行。<text:change-end text:change-id="ct1007528648"/><text:change-start text:change-id="ct1336961240"/></text:p>
                  </text:list-item>
                  <text:list-item>
                    <text:p text:style-name="P49"><text:change-end text:change-id="ct1336961240"/><text:change-start text:change-id="ct1336963928"/>本單元職能可利用相關工業成型機進行評量：要求演示啟動，操作和緊急停機程序；要求演示先進或複雜模具的更換及設定程序<text:change-end text:change-id="ct1336963928"/><text:change-start text:change-id="ct1336938968"/>，<text:change-end text:change-id="ct1336938968"/><text:change text:change-id="ct1336957528"/><text:change text:change-id="ct1336958808"/><text:change-start text:change-id="ct1336957016"/>能證明具有<text:change-end text:change-id="ct1336957016"/><text:change text:change-id="ct1261126624"/><text:change-start text:change-id="ct1261128800"/>解決問題能力<text:change-end text:change-id="ct1261128800"/><text:change text:change-id="ct1336937048"/><text:change-start text:change-id="ct1336943576"/></text:p>
                  </text:list-item>
                  <text:list-item>
                    <text:p text:style-name="P44">實際評量絕對應結合目標問題以評量基礎知識。理論評量應結合適切實際模擬<text:change-end text:change-id="ct1336943576"/><text:change text:change-id="ct1007517128"/><text:change-start text:change-id="ct1007517384"/>或類似評量。<text:change-end text:change-id="ct1007517384"/><text:change-start text:change-id="ct1007523912"/></text:p>
                  </text:list-item>
                  <text:list-item>
                    <text:p text:style-name="P44"><text:change-end text:change-id="ct1007523912"/><text:change-start text:change-id="ct1007524936"/>評量員須了解可能影響問題回應的所有文化課題。評量過程和技巧必須<text:change-end text:change-id="ct1007524936"/><text:change text:change-id="ct1007530312"/><text:change-start text:change-id="ct1007530440"/>符合受評者的口語能力、語言和讀寫能力<text:change-end text:change-id="ct1007530440"/><text:change text:change-id="ct1261035872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1012821704"/>說明與補充事項<text:change-end text:change-id="ct1012821704"/></text:p>
          </table:table-cell>
          <table:table-cell table:style-name="表格1.B9" office:value-type="string">
            <text:list xml:id="list2657250662" text:style-name="WWNum28">
              <text:list-item>
                <text:p text:style-name="P26"><text:change-start text:change-id="ct1012822344"/>先進模具：先進模具是具備一個或數個產品成型零件的兩或三塊板<text:change-end text:change-id="ct1012822344"/><text:change text:change-id="ct1261141216"/><text:change-start text:change-id="ct1012822216"/>，沿著開模軸外的方向移動，並由模具啟動（而非外部啟動）。常見功能可能包括：由斜銷或凸軸啟動的滑塊或模芯、擋板式、螺旋式、管式和熱式冷卻系統、上升式模芯、內驅的脫螺紋系統</text:p>
              </text:list-item>
              <text:list-item>
                <text:p text:style-name="P51">複雜模具：複雜模具係指使用至少一個外部電源和控制源啟動產品成型零件、沿開模軸外的方向移動、需要針對作業進行排序。複雜模具包括週期間在內部須保有聚合物熔體的模具。常見功能可能包括：熱流道、絕緣流道、由外部啟動的滑塊、模芯和脫螺紋系統、安全聯鎖<text:change-end text:change-id="ct1012822216"/><text:change-start text:change-id="ct1261141600"/><text:span text:style-name="T41">...</text:span><text:change-end text:change-id="ct1261141600"/><text:change-start text:change-id="ct1261141856"/>等<text:change-end text:change-id="ct1261141856"/><text:change-start text:change-id="ct1012820040"/></text:p>
              </text:list-item>
              <text:list-item>
                <text:p text:style-name="P27">模具：模具在本單元係指塑膠射出模，是利用壓力來塑造產品外型，通常用於擠出、射出成型<text:soft-page-break/>業、吹塑業和普通橡膠業。 <text:change-end text:change-id="ct1012820040"/><text:change text:change-id="ct1260880352"/><text:change-start text:change-id="ct1012819144"/></text:p>
              </text:list-item>
              <text:list-item>
                <text:p text:style-name="P26"><text:span text:style-name="T41">輔助設備操作：</text:span>包括熱流道溫度控制；用於啟動如模芯或滑塊等設備的液壓或氣壓電源；模具溫度控制<text:change-end text:change-id="ct1012819144"/><text:change-start text:change-id="ct1260880736"/>等<text:change-end text:change-id="ct1260880736"/><text:change-start text:change-id="ct1012819272"/>。</text:p>
              </text:list-item>
              <text:list-item>
                <text:p text:style-name="P28">程序：遵循程序執行所有作業，包括所有相關工作程序、作業指導、臨時指導和相關的行業和政府規範及標準<text:change-end text:change-id="ct1012819272"/><text:change-start text:change-id="ct1260883296"/><text:span text:style-name="T41">...</text:span><text:change-end text:change-id="ct1260883296"/><text:change-start text:change-id="ct1260882016"/>等<text:change-end text:change-id="ct1260882016"/><text:change-start text:change-id="ct1012820296"/></text:p>
              </text:list-item>
              <text:list-item>
                <text:p text:style-name="P28">設備：包括<text:span text:style-name="T47">準備與運用成型機進行</text:span>作業，例如：液壓、氣壓、電子<text:change-end text:change-id="ct1012820296"/><text:change-start text:change-id="ct1260879968"/><text:span text:style-name="T41">...</text:span><text:change-end text:change-id="ct1260879968"/><text:change-start text:change-id="ct1260883424"/>等<text:change-end text:change-id="ct1260883424"/><text:change-start text:change-id="ct1012824392"/></text:p>
              </text:list-item>
              <text:list-item>
                <text:p text:style-name="P26">設定：機台條件設定包括設定機台上的模具高度、鎖模力、模具安全系統、頂出系統、模具開關距離、速度和強度以及射出單元。設定可自動執行、利用電子儲存裝置從本產品的上一次運行中下載設定、或單獨手動設定控件來執行。</text:p>
              </text:list-item>
              <text:list-item>
                <text:p text:style-name="P34"><text:span text:style-name="T3">機台操作</text:span><text:span text:style-name="T5">：包括機台運作速度和行程、壓力、排序、聯鎖</text:span><text:change-end text:change-id="ct1012824392"/><text:change-start text:change-id="ct1260881120"/><text:span text:style-name="T3">...</text:span><text:change-end text:change-id="ct1260881120"/><text:change-start text:change-id="ct1260883040"/><text:span text:style-name="T5">等</text:span><text:change-end text:change-id="ct1260883040"/><text:change-start text:change-id="ct1012824776"/></text:p>
              </text:list-item>
              <text:list-item>
                <text:p text:style-name="P31">變數：變數及可能發生的原因包括：設置模具所需時間、製作出符合要求樣品的次數；生產運行期間是否需要重置／調整模芯<text:change-end text:change-id="ct1012824776"/><text:change-start text:change-id="ct1260879456"/>...等<text:change-end text:change-id="ct1260879456"/><text:change-start text:change-id="ct1012826568"/></text:p>
              </text:list-item>
              <text:list-item>
                <text:p text:style-name="P35"><text:span text:style-name="T43">合模</text:span><text:span text:style-name="T5">：包括根據預訂規格放置、安裝及調整模具，但不包括修改模具或設備，以使其符合新規格或變更性能</text:span><text:change-end text:change-id="ct1012826568"/><text:change text:change-id="ct1260880608"/><text:change-start text:change-id="ct1012825032"/></text:p>
              </text:list-item>
              <text:list-item>
                <text:p text:style-name="P38"><text:span text:style-name="T7">常見與潛在問題：常見問題包括：未清潔模具表面和冷卻水路、腐蝕、模具未充分裝妥造成運作不順；潛在問題可能包括：現今技術</text:span><text:span text:style-name="T5">無法解決的問題、過往生產未記錄的問題、</text:span><text:span text:style-name="T6">生產方式與技術可能產生的問題</text:span><text:change-end text:change-id="ct1012825032"/><text:change-start text:change-id="ct1260881888"/><text:span text:style-name="T6">...等</text:span><text:change-end text:change-id="ct1260881888"/><text:change-start text:change-id="ct1012823496"/></text:p>
              </text:list-item>
              <text:list-item>
                <text:p text:style-name="P36"><text:span text:style-name="T3">模具操作</text:span><text:span text:style-name="T5">：包括模具溫度控制、模具零件行程、鎖模力、速度、壓力、排序、聯鎖</text:span><text:change-end text:change-id="ct1012823496"/><text:change-start text:change-id="ct1260880480"/><text:span text:style-name="T4">...等</text:span><text:change-end text:change-id="ct1260880480"/><text:change-start text:change-id="ct1012823880"/></text:p>
              </text:list-item>
              <text:list-item>
                <text:p text:style-name="P32">工具和設備：係指使用設備和工具的能力，例如：手推車和平板車、<text:change-end text:change-id="ct1012823880"/><text:change text:change-id="ct1260879584"/><text:change-start text:change-id="ct1012825160"/>需要任何特殊許可證或執照的起重／吊裝設備、基本的手動工具、相關個人防護裝備工具<text:change-end text:change-id="ct1012825160"/><text:change-start text:change-id="ct1260882144"/><text:span text:style-name="T14">...等</text:span><text:change-end text:change-id="ct1260882144"/><text:change-start text:change-id="ct1012825288"/></text:p>
              </text:list-item>
              <text:list-item>
                <text:p text:style-name="P32">危害：常見危害包括有害物質、手工操作危害、表面過熱<text:change-end text:change-id="ct1012825288"/><text:change-start text:change-id="ct1260880864"/><text:span text:style-name="T14">...等</text:span><text:change-end text:change-id="ct1260880864"/></text:p>
              </text:list-item>
            </text:list>
          </table:table-cell>
        </table:table-row>
      </table:table>
      <text:p text:style-name="P6"><text:change-start text:change-id="ct133694959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2">更新紀錄</text:p>
          </table:table-cell>
        </table:table-row>
        <table:table-row table:style-name="表格2.2">
          <table:table-cell table:style-name="表格2.A2" office:value-type="string">
            <text:p text:style-name="P54">2020年修訂職能內容。</text:p>
          </table:table-cell>
        </table:table-row>
      </table:table>
      <text:p text:style-name="P7"><text:change-end text:change-id="ct13369495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3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41</meta:editing-cycles>
    <meta:print-date>2015-08-03T07:53:00</meta:print-date>
    <meta:creation-date>2018-10-02T05:41:00</meta:creation-date>
    <dc:date>2020-11-27T16:29:56.528000000</dc:date>
    <meta:editing-duration>PT2H27M33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72" meta:word-count="2171" meta:character-count="2255" meta:non-whitespace-character-count="22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