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phemia" svg:font-family="Euphemia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uphemia1" svg:font-family="Euphemia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8"/>
    <style:style style:name="P2" style:family="paragraph" style:parent-style-name="List_20_Paragraph" style:list-style-name="WWNum9"/>
    <style:style style:name="P3" style:family="paragraph" style:parent-style-name="List_20_Paragraph" style:list-style-name="WWNum12"/>
    <style:style style:name="P4" style:family="paragraph" style:parent-style-name="List_20_Paragraph" style:list-style-name="WWNum15"/>
    <style:style style:name="P5" style:family="paragraph" style:parent-style-name="List_20_Paragraph" style:list-style-name="WWNum23"/>
    <style:style style:name="P6" style:family="paragraph" style:parent-style-name="List_20_Paragraph" style:list-style-name="WWNum31"/>
    <style:style style:name="P7" style:family="paragraph" style:parent-style-name="List_20_Paragraph" style:list-style-name="WWNum13"/>
    <style:style style:name="P8" style:family="paragraph" style:parent-style-name="List_20_Paragraph" style:list-style-name="WWNum14"/>
    <style:style style:name="P9" style:family="paragraph" style:parent-style-name="List_20_Paragraph" style:list-style-name="WWNum7"/>
    <style:style style:name="P10" style:family="paragraph" style:parent-style-name="List_20_Paragraph" style:list-style-name="WWNum10"/>
    <style:style style:name="P11" style:family="paragraph" style:parent-style-name="List_20_Paragraph" style:list-style-name="WWNum11"/>
    <style:style style:name="P12" style:family="paragraph" style:parent-style-name="List_20_Paragraph" style:list-style-name="WWNum29"/>
    <style:style style:name="P13" style:family="paragraph" style:parent-style-name="List_20_Paragraph" style:list-style-name="WWNum38"/>
    <style:style style:name="P14" style:family="paragraph" style:parent-style-name="List_20_Paragraph" style:list-style-name="WWNum39"/>
    <style:style style:name="P15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1b2733" style:font-name="Arial" fo:font-size="10.5pt" style:font-size-asian="10.5pt" style:font-name-complex="Arial1" style:font-size-complex="10.5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name="Euphemia" style:font-name-complex="Euphemia1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Plantagenet Cherokee" style:font-name-complex="Plantagenet Cherokee1" style:language-complex="zh" style:country-complex="TW"/>
    </style:style>
    <style:style style:name="T7" style:family="text">
      <style:text-properties style:language-complex="zh" style:country-complex="TW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5">MPM5R2101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7">測量、試穿與檢討客製化鞋具與輔具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2185909148" text:style-name="WWNum8">
              <text:list-item>
                <text:p text:style-name="P1"><text:span text:style-name="T4">確認評估結果與樣式規格調整</text:span></text:p>
              </text:list-item>
            </text:list>
            <text:list xml:id="list1859609055" text:style-name="WWNum9">
              <text:list-item>
                <text:list>
                  <text:list-item>
                    <text:p text:style-name="P2"><text:span text:style-name="T5">檢視評估結果，確保符合客戶需求</text:span></text:p>
                  </text:list-item>
                  <text:list-item>
                    <text:p text:style-name="P2"><text:span text:style-name="T5">必要時，可諮詢其他單位，釐清問題，並取得外部資訊</text:span></text:p>
                  </text:list-item>
                </text:list>
              </text:list-item>
            </text:list>
            <text:list xml:id="list162311648815732" text:continue-list="list2185909148" text:style-name="WWNum8">
              <text:list-item>
                <text:p text:style-name="P1">鞋楦試穿與試穿診斷</text:p>
              </text:list-item>
            </text:list>
            <text:list xml:id="list1842065485" text:style-name="WWNum12">
              <text:list-item>
                <text:p text:style-name="P3">必要時，依據規格資料檢查、調整樣品</text:p>
              </text:list-item>
              <text:list-item>
                <text:p text:style-name="P3">鞋楦試穿診斷</text:p>
              </text:list-item>
              <text:list-item>
                <text:p text:style-name="P3">透過試穿診斷，評估並提出改善建議，並審視結構與材料</text:p>
              </text:list-item>
              <text:list-item>
                <text:p text:style-name="P3">透過鞋楦試穿，以利檢查鞋具和輔具的功能</text:p>
              </text:list-item>
            </text:list>
            <text:list xml:id="list162310374776546" text:continue-list="list162311648815732" text:style-name="WWNum8">
              <text:list-item>
                <text:p text:style-name="P1">檢視及設計鞋樣</text:p>
              </text:list-item>
            </text:list>
            <text:list xml:id="list1469499121" text:style-name="WWNum15">
              <text:list-item>
                <text:p text:style-name="P4"><text:span text:style-name="T4">鞋具與輔具經試穿後，再與客戶討論，方可修改</text:span></text:p>
              </text:list-item>
              <text:list-item>
                <text:p text:style-name="P4"><text:span text:style-name="T4">試穿鞋具與輔具，以了解實際使用情形、尺寸是否合適，以及是否符合設計與生產規格</text:span></text:p>
              </text:list-item>
              <text:list-item>
                <text:p text:style-name="P4"><text:span text:style-name="T4">鞋具經試穿後，再與客戶討論，方可修改</text:span></text:p>
              </text:list-item>
              <text:list-item>
                <text:p text:style-name="P4"><text:span text:style-name="T4">與客戶討論並安排追蹤時程</text:span></text:p>
              </text:list-item>
            </text:list>
            <text:list xml:id="list162310071318757" text:continue-list="list162310374776546" text:style-name="WWNum8">
              <text:list-item>
                <text:p text:style-name="P1">客戶追蹤與檢討</text:p>
              </text:list-item>
            </text:list>
            <text:list xml:id="list3881704078" text:style-name="WWNum23">
              <text:list-item>
                <text:p text:style-name="P5"><text:span text:style-name="T4">重新檢查足部與下肢，取得參數資料後，再與舊資料加以比對</text:span></text:p>
              </text:list-item>
              <text:list-item>
                <text:p text:style-name="P5"><text:span text:style-name="T4">測量足部、鞋具與輔具，並與舊資料以比對</text:span></text:p>
              </text:list-item>
              <text:list-item>
                <text:p text:style-name="P5"><text:span text:style-name="T4">必要時，可依據測量得到的新數據，確認、修改鞋具和輔具</text:span></text:p>
              </text:list-item>
              <text:list-item>
                <text:p text:style-name="P5"><text:span text:style-name="T4">按照資料保存流程，於客戶檔案裡紀錄新資訊</text:span></text:p>
              </text:list-item>
              <text:list-item>
                <text:p text:style-name="P5"><text:span text:style-name="T4">有關鞋具和輔具的相關變更數據，以及客戶資訊，皆須詳實紀錄</text:span></text:p>
              </text:list-item>
              <text:list-item>
                <text:p text:style-name="P5"><text:span text:style-name="T4">統整規格，以利重新製作或是修改鞋具和輔具</text:span></text:p>
              </text:list-item>
              <text:list-item>
                <text:p text:style-name="P5"><text:span text:style-name="T4">必要時，可經由客戶試穿和後續追蹤階段</text:span></text:p>
              </text:list-item>
            </text:list>
            <text:list xml:id="list162310986709121" text:continue-list="list162310071318757" text:style-name="WWNum8">
              <text:list-item>
                <text:p text:style-name="P1">保存紀錄流程</text:p>
              </text:list-item>
            </text:list>
            <text:list xml:id="list2991954157" text:style-name="WWNum31">
              <text:list-item>
                <text:p text:style-name="P6"><text:span text:style-name="T4">保存客戶檔案</text:span></text:p>
              </text:list-item>
              <text:list-item>
                <text:p text:style-name="P6"><text:span text:style-name="T4">完成行政工作項目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6" office:value-type="string">
            <text:list xml:id="list601888583" text:style-name="WWNum13">
              <text:list-item>
                <text:p text:style-name="P7">測量尺寸與評估工作</text:p>
              </text:list-item>
              <text:list-item>
                <text:p text:style-name="P7">傳達、評估與解決各種常見的足部相關問題</text:p>
              </text:list-item>
              <text:list-item>
                <text:p text:style-name="P7">製作出合腳的鞋具</text:p>
              </text:list-item>
              <text:list-item>
                <text:p text:style-name="P7">製作鞋具與輔具的調整規範說明</text:p>
              </text:list-item>
              <text:list-item>
                <text:p text:style-name="P7">工作場域裡，或是與客戶、供應商之間，往返溝通具效率與專業度</text:p>
              </text:list-item>
              <text:list-item>
                <text:p text:style-name="P7">確認報告要求的內容，並以適宜格式出具報告與相關資訊</text:p>
              </text:list-item>
              <text:list-item>
                <text:p text:style-name="P7">閱讀、理解並遵循作業規範、標準作業流程、作業指示與其他參考資料</text:p>
              </text:list-item>
              <text:list-item>
                <text:p text:style-name="P7">精確紀錄保存</text:p>
              </text:list-item>
              <text:list-item>
                <text:p text:style-name="P7">工作場域內的溝通技巧</text:p>
              </text:list-item>
              <text:list-item>
                <text:p text:style-name="P7">作業排序 <text:s/></text:p>
              </text:list-item>
              <text:list-item>
                <text:p text:style-name="P7">符合測量、試穿、修正規格需求</text:p>
              </text:list-item>
              <text:list-item>
                <text:p text:style-name="P7">釐清並確認作業相關資訊</text:p>
              </text:list-item>
              <text:list-item>
                <text:p text:style-name="P7">依據職業衛生與安全實務執行作業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7" office:value-type="string">
            <text:list xml:id="list1710537887" text:style-name="WWNum14">
              <text:list-item>
                <text:p text:style-name="P8">設計鞋具、輔具原則與元素，以及符合特定需求之應用方式</text:p>
              </text:list-item>
              <text:list-item>
                <text:p text:style-name="P8">評估與測量技能</text:p>
              </text:list-item>
              <text:list-item>
                <text:p text:style-name="P8">鞋具、輔具構造與規範</text:p>
              </text:list-item>
              <text:list-item>
                <text:p text:style-name="P8">專有名詞</text:p>
              </text:list-item>
              <text:list-item>
                <text:p text:style-name="P8">修改流程</text:p>
              </text:list-item>
              <text:list-item>
                <text:p text:style-name="P8">材料工與設備之選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1330133706" text:style-name="WWNum7">
              <text:list-item>
                <text:p text:style-name="P9">評量之關鍵面向/能力證明之證據</text:p>
              </text:list-item>
            </text:list>
            <text:list xml:id="list2406871829" text:style-name="WWNum10">
              <text:list-item>
                <text:p text:style-name="P10">追蹤並檢查客戶近況</text:p>
              </text:list-item>
              <text:list-item>
                <text:p text:style-name="P10">評估鞋具與輔具的穿著效能</text:p>
              </text:list-item>
              <text:list-item>
                <text:p text:style-name="P10">與客戶及其照護者溝通時，能採取客戶能理解的方式與程序</text:p>
              </text:list-item>
              <text:list-item>
                <text:p text:style-name="P10">檢查足部、鞋具與輔具</text:p>
              </text:list-item>
              <text:list-item>
                <text:p text:style-name="P10">測量數據與其他測試結果之記錄與歸檔</text:p>
              </text:list-item>
              <text:list-item>
                <text:p text:style-name="P10">面對鞋具與輔具之相關決策，能保持解決問題的態度</text:p>
              </text:list-item>
              <text:list-item>
                <text:p text:style-name="P10">做到謹慎責任的原則與規範</text:p>
              </text:list-item>
              <text:list-item>
                <text:p text:style-name="P10">謹守客戶保密規範的道德操守</text:p>
              </text:list-item>
              <text:list-item>
                <text:p text:style-name="P10">落實維護客戶檔案與財務資料之相關行政業務</text:p>
              </text:list-item>
              <text:list-item>
                <text:p text:style-name="P10">認清面對客戶的首要責任與擔當</text:p>
              </text:list-item>
              <text:list-item>
                <text:p text:style-name="P10">與設計團隊、客戶等對象之溝通，須具效率性</text:p>
              </text:list-item>
              <text:list-item>
                <text:p text:style-name="P10">執行工作時，落實職業衛生與安全政策</text:p>
              </text:list-item>
              <text:list-item>
                <text:p text:style-name="P10">精確紀錄保存</text:p>
              </text:list-item>
            </text:list>
            <text:list xml:id="list162311618697072" text:continue-list="list1330133706" text:style-name="WWNum7">
              <text:list-item>
                <text:p text:style-name="P9">評量所需情境與特定資源</text:p>
              </text:list-item>
            </text:list>
            <text:list xml:id="list2492552100" text:style-name="WWNum11">
              <text:list-item>
                <text:p text:style-name="P11"><text:span text:style-name="T6">安排工作</text:span></text:p>
              </text:list-item>
              <text:list-item>
                <text:p text:style-name="P11"><text:span text:style-name="T6">執行工作項目</text:span></text:p>
              </text:list-item>
              <text:list-item>
                <text:p text:style-name="P11"><text:span text:style-name="T6">找出改善之處</text:span></text:p>
              </text:list-item>
              <text:list-item>
                <text:p text:style-name="P11"><text:span text:style-name="T6">執行工作場域實務</text:span></text:p>
              </text:list-item>
              <text:list-item>
                <text:p text:style-name="P11"><text:span text:style-name="T6">執行職業衛生與安全實務</text:span></text:p>
              </text:list-item>
              <text:list-item>
                <text:p text:style-name="P11"><text:span text:style-name="T6">回報並記錄意外與其他事件</text:span></text:p>
              </text:list-item>
              <text:list-item>
                <text:p text:style-name="P11"><text:span text:style-name="T6">評估設備與作業流程是否就緒</text:span></text:p>
              </text:list-item>
              <text:list-item>
                <text:p text:style-name="P11"><text:span text:style-name="T6">了解並調適工作場域裡的文化差異，包含行為模式與互動方式</text:span></text:p>
              </text:list-item>
              <text:list-item>
                <text:p text:style-name="P11"><text:span text:style-name="T6">有系統地執行工作，注意細節，避免損壞商品或設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list xml:id="list252947960" text:style-name="WWNum29">
              <text:list-item>
                <text:p text:style-name="P12">評估工作含有：</text:p>
              </text:list-item>
            </text:list>
            <text:list xml:id="list3029941711" text:style-name="WWNum38">
              <text:list-item>
                <text:p text:style-name="P13">藉由步態分析技術，取得客戶的態資料</text:p>
              </text:list-item>
              <text:list-item>
                <text:p text:style-name="P13">取得足部、鞋具等尺寸資料</text:p>
              </text:list-item>
              <text:list-item>
                <text:p text:style-name="P13">使用電腦輔助工具</text:p>
              </text:list-item>
              <text:list-item>
                <text:p text:style-name="P13">客戶期望討論</text:p>
              </text:list-item>
              <text:list-item>
                <text:p text:style-name="P13">適應新鞋具所需的時間</text:p>
              </text:list-item>
              <text:list-item>
                <text:p text:style-name="P13">遵從使用說明，操作鞋具和輔具的能力</text:p>
              </text:list-item>
              <text:list-item>
                <text:p text:style-name="P13">正確的足部壓力</text:p>
              </text:list-item>
              <text:list-item>
                <text:p text:style-name="P13">抗菌材料的使用</text:p>
              </text:list-item>
              <text:list-item>
                <text:p text:style-name="P13">合宜的產品價格</text:p>
              </text:list-item>
            </text:list>
            <text:list xml:id="list162311664074826" text:continue-list="list252947960" text:style-name="WWNum29">
              <text:list-item>
                <text:p text:style-name="P12">尺寸測量含有：</text:p>
              </text:list-item>
            </text:list>
            <text:list xml:id="list162310836711960" text:continue-list="list3029941711" text:style-name="WWNum38">
              <text:list-item>
                <text:p text:style-name="P13">可採取的手法包含：</text:p>
              </text:list-item>
            </text:list>
            <text:list xml:id="list393190699" text:style-name="WWNum39">
              <text:list-item>
                <text:p text:style-name="P14">靜動態皆可，亦可採用模擬，例如足底壓力掃描、步態分析技術</text:p>
              </text:list-item>
              <text:list-item>
                <text:p text:style-name="P14">手動工具或其他工具皆可</text:p>
              </text:list-item>
              <text:list-item>
                <text:p text:style-name="P14">取得符合足部的尺寸，或是較大幅度的矯正尺寸皆可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phemia" svg:font-family="Euphemia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uphemia1" svg:font-family="Euphemia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fo:font-weight="normal" style:font-weight-asian="normal"/>
    </style:style>
    <style:style style:name="ListLabel_20_9" style:display-name="ListLabel 9" style:family="text">
      <style:text-properties style:use-window-font-color="true" fo:font-weight="normal" style:font-weight-asian="normal"/>
    </style:style>
    <style:style style:name="ListLabel_20_10" style:display-name="ListLabel 10" style:family="text">
      <style:text-properties style:use-window-font-color="true" fo:font-weight="normal" style:font-weight-asian="normal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王佑民</dc:creator>
    <meta:editing-cycles>10</meta:editing-cycles>
    <meta:print-date>2015-08-03T07:53:00</meta:print-date>
    <meta:creation-date>2017-09-06T04:12:00</meta:creation-date>
    <dc:date>2018-01-11T10:43:00</dc:date>
    <meta:editing-duration>PT3H4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8" meta:word-count="1425" meta:character-count="1505" meta:non-whitespace-character-count="1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