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2cm" style:rel-width="99%" fo:margin-top="0cm" fo:margin-bottom="0cm" table:align="center" style:writing-mode="lr-tb"/>
    </style:style>
    <style:style style:name="表格1.A" style:family="table-column">
      <style:table-column-properties style:column-width="4.362cm" style:rel-column-width="18133*"/>
    </style:style>
    <style:style style:name="表格1.B" style:family="table-column">
      <style:table-column-properties style:column-width="11.4cm" style:rel-column-width="4740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199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>
      <style:paragraph-properties fo:margin-left="1.542cm" fo:margin-right="0cm" fo:margin-top="0cm" fo:margin-bottom="0cm" style:contextual-spacing="false" fo:line-height="0.706cm" fo:orphans="0" fo:widows="0" fo:text-indent="-1.542cm" style:auto-text-indent="false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30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4" style:family="paragraph" style:parent-style-name="List_20_Paragraph" style:list-style-name="WWNum12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37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18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7" style:family="paragraph" style:parent-style-name="List_20_Paragraph" style:list-style-name="WWNum38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8" style:family="paragraph" style:parent-style-name="List_20_Paragraph" style:list-style-name="WWNum17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9" style:family="paragraph" style:parent-style-name="List_20_Paragraph" style:list-style-name="WWNum39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0" style:family="paragraph" style:parent-style-name="List_20_Paragraph" style:list-style-name="WWNum19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1" style:family="paragraph" style:parent-style-name="List_20_Paragraph" style:list-style-name="WWNum13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List_20_Paragraph" style:list-style-name="WWNum14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3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16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List_20_Paragraph" style:list-style-name="WWNum3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6" style:family="paragraph" style:parent-style-name="List_20_Paragraph" style:list-style-name="WWNum23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7" style:family="paragraph" style:parent-style-name="List_20_Paragraph" style:list-style-name="WWNum3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8" style:family="paragraph" style:parent-style-name="List_20_Paragraph" style:list-style-name="WWNum3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9" style:family="paragraph" style:parent-style-name="List_20_Paragraph" style:list-style-name="WWNum27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0" style:family="paragraph" style:parent-style-name="List_20_Paragraph" style:list-style-name="WWNum3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1" style:family="paragraph" style:parent-style-name="List_20_Paragraph" style:list-style-name="WWNum28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2" style:family="paragraph" style:parent-style-name="List_20_Paragraph" style:list-style-name="WWNum3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3" style:family="paragraph" style:parent-style-name="List_20_Paragraph" style:list-style-name="WWNum29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4" style:family="paragraph" style:parent-style-name="List_20_Paragraph" style:list-style-name="WWNum40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5" style:family="paragraph" style:parent-style-name="List_20_Paragraph" style:list-style-name="WWNum24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6" style:family="paragraph" style:parent-style-name="List_20_Paragraph" style:list-style-name="WWNum20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7" style:family="paragraph" style:parent-style-name="List_20_Paragraph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size-complex="12pt" style:language-complex="ar" style:country-complex="SA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size-complex="12pt" style:language-complex="ar" style:country-complex="SA" fo:hyphenate="true" fo:hyphenation-remain-char-count="2" fo:hyphenation-push-char-count="2" loext:hyphenation-no-caps="false"/>
    </style:style>
    <style:style style:name="P30" style:family="paragraph" style:parent-style-name="Standard_20__28_user_29_">
      <style:paragraph-properties fo:line-height="0.706cm" fo:text-align="justify" style:justify-single-word="false"/>
    </style:style>
    <style:style style:name="P31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32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33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fo:color="#000000" loext:opacity="100%" fo:language="en" fo:country="NZ" style:font-name-complex="新細明體"/>
    </style:style>
    <style:style style:name="T5" style:family="text">
      <style:text-properties fo:color="#000000" loext:opacity="100%" fo:language="en" fo:country="NZ" style:text-underline-style="solid" style:text-underline-width="auto" style:text-underline-color="font-color" style:font-name-complex="新細明體"/>
    </style:style>
    <style:style style:name="T6" style:family="text">
      <style:text-properties fo:color="#000000" loext:opacity="100%" fo:language="en" fo:country="NZ" style:text-underline-style="solid" style:text-underline-width="auto" style:text-underline-color="font-color"/>
    </style:style>
    <style:style style:name="T7" style:family="text">
      <style:text-properties fo:color="#000000" loext:opacity="100%" fo:language="en" fo:country="NZ"/>
    </style:style>
    <style:style style:name="T8" style:family="text">
      <style:text-properties fo:color="#000000" loext:opacity="100%" fo:language="en" fo:country="NZ" style:language-asian="zh" style:country-asian="TW" style:font-name-complex="新細明體"/>
    </style:style>
    <style:style style:name="T9" style:family="text">
      <style:text-properties fo:color="#000000" loext:opacity="100%" fo:language="en" fo:country="NZ" style:language-asian="zh" style:country-asian="TW"/>
    </style:style>
    <style:style style:name="T10" style:family="text">
      <style:text-properties fo:color="#000000" loext:opacity="100%" style:font-name-complex="新細明體"/>
    </style:style>
    <style:style style:name="T11" style:family="text">
      <style:text-properties fo:color="#000000" loext:opacity="100%"/>
    </style:style>
    <style:style style:name="T12" style:family="text">
      <style:text-properties style:text-position="super 58%" style:font-name-complex="F"/>
    </style:style>
    <style:style style:name="T13" style:family="text">
      <style:text-properties style:font-name-complex="F"/>
    </style:style>
    <style:style style:name="T14" style:family="text">
      <style:text-properties fo:letter-spacing="-0.018cm" style:font-name-complex="Times New Roman1"/>
    </style:style>
    <style:style style:name="T15" style:family="text">
      <style:text-properties fo:language="en" fo:country="NZ"/>
    </style:style>
    <style:style style:name="T16" style:family="text">
      <style:text-properties fo:language="en" fo:country="NZ" style:font-name-complex="新細明體"/>
    </style:style>
    <style:style style:name="T17" style:family="text">
      <style:text-properties fo:language="en" fo:country="NZ" style:language-asian="zh" style:country-asian="TW" style:font-name-complex="新細明體"/>
    </style:style>
    <style:style style:name="T18" style:family="text">
      <style:text-properties style:font-name-complex="新細明體"/>
    </style:style>
    <style:style style:name="T19" style:family="text">
      <style:text-properties style:text-line-through-style="solid" style:text-line-through-type="single" style:font-size-complex="12pt"/>
    </style:style>
    <style:style style:name="T20" style:family="text">
      <style:text-properties style:font-name="微軟正黑體" style:font-name-asian="微軟正黑體1" style:language-asian="zh" style:country-asian="TW" style:font-size-complex="12pt"/>
    </style:style>
    <style:style style:name="T21" style:family="text">
      <style:text-properties style:font-name="微軟正黑體" style:font-name-asian="微軟正黑體1" style:font-name-complex="Times New Roman1" style:font-size-complex="12pt"/>
    </style:style>
    <style:style style:name="T22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23" style:family="text">
      <style:text-properties style:letter-kerning="true" style:language-asian="zh" style:country-asian="TW" style:font-name-complex="新細明體"/>
    </style:style>
    <style:style style:name="T24" style:family="text">
      <style:text-properties style:letter-kerning="true" style:language-asian="zh" style:country-asian="TW" style:font-name-complex="F"/>
    </style:style>
    <style:style style:name="T25" style:family="text">
      <style:text-properties style:language-asian="zh" style:country-asian="TW" style:font-name-complex="新細明體"/>
    </style:style>
    <style:style style:name="T26" style:family="text">
      <style:text-properties fo:font-size="12pt" fo:font-weight="bold" style:font-size-asian="12pt" style:font-weight-asian="bold" style:font-size-complex="12pt"/>
    </style:style>
    <style:style style:name="T27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2"><text:span text:style-name="T1">職能單元代碼</text:span></text:p>
          </table:table-cell>
          <table:table-cell table:style-name="表格1.B1" office:value-type="string">
            <text:p text:style-name="P33">MPM3R2292v2</text:p>
          </table:table-cell>
        </table:table-row>
        <table:table-row table:style-name="表格1.1">
          <table:table-cell table:style-name="表格1.A1" office:value-type="string">
            <text:p text:style-name="P32"><text:span text:style-name="T1">職能單元名稱</text:span></text:p>
          </table:table-cell>
          <table:table-cell table:style-name="表格1.B2" office:value-type="string">
            <text:p text:style-name="P33">測試、充電及更換電瓶</text:p>
          </table:table-cell>
        </table:table-row>
        <table:table-row table:style-name="表格1.1">
          <table:table-cell table:style-name="表格1.A1" office:value-type="string">
            <text:p text:style-name="P32"><text:span text:style-name="T1">領域類別</text:span></text:p>
          </table:table-cell>
          <table:table-cell table:style-name="表格1.B3" office:value-type="string">
            <text:p text:style-name="P33">製造／生產管理</text:p>
          </table:table-cell>
        </table:table-row>
        <table:table-row table:style-name="表格1.1">
          <table:table-cell table:style-name="表格1.A1" office:value-type="string">
            <text:p text:style-name="P32"><text:span text:style-name="T1">職能單元級別</text:span></text:p>
          </table:table-cell>
          <table:table-cell table:style-name="表格1.B4" office:value-type="string">
            <text:p text:style-name="P33">3</text:p>
          </table:table-cell>
        </table:table-row>
        <table:table-row table:style-name="表格1.1">
          <table:table-cell table:style-name="表格1.A1" office:value-type="string">
            <text:p text:style-name="P32"><text:span text:style-name="T1">工作任務與行為指標</text:span></text:p>
          </table:table-cell>
          <table:table-cell table:style-name="表格1.B5" office:value-type="string">
            <text:list xml:id="list4096780616" text:style-name="WWNum30">
              <text:list-item text:start-value="1">
                <text:p text:style-name="P3"><text:span text:style-name="T4">準備測試與檢查電瓶</text:span></text:p>
              </text:list-item>
            </text:list>
            <text:list xml:id="list895289349" text:style-name="WWNum13a">
              <text:list-item>
                <text:list>
                  <text:list-item>
                    <text:p text:style-name="P11"><text:span text:style-name="T4">找出並確認工作要求的性質與範圍。</text:span></text:p>
                  </text:list-item>
                  <text:list-item>
                    <text:p text:style-name="P11"><text:span text:style-name="T4">於工作全程期間注意</text:span><text:span text:style-name="T5">職業安全衛生要求</text:span><text:span text:style-name="T12">【註1】</text:span><text:span text:style-name="T4">，包括國家或地方法令要求與</text:span><text:span text:style-name="T5">個人防護裝備</text:span><text:span text:style-name="T12">【註2】</text:span><text:span text:style-name="T4">需求。</text:span></text:p>
                  </text:list-item>
                  <text:list-item>
                    <text:p text:style-name="P11"><text:span text:style-name="T4">尋找</text:span><text:span text:style-name="T5">安全作業程序</text:span><text:span text:style-name="T12">【註3】</text:span><text:span text:style-name="T4">與資訊，例如現場作業程序及規範。</text:span></text:p>
                  </text:list-item>
                  <text:list-item>
                    <text:p text:style-name="P11"><text:span text:style-name="T4">從製造商和零件供應商規範中取得</text:span><text:span text:style-name="T5">技術資訊</text:span><text:span text:style-name="T12">【註4】</text:span><text:span text:style-name="T4">，並加以判讀。</text:span></text:p>
                  </text:list-item>
                  <text:list-item>
                    <text:p text:style-name="P11"><text:span text:style-name="T4">確認並準</text:span><text:span text:style-name="T7">備</text:span><text:span text:style-name="T6">工具、設備</text:span><text:span text:style-name="T12">【註5】</text:span><text:span text:style-name="T7">及</text:span><text:span text:style-name="T6">材料</text:span><text:span text:style-name="T12">【註6】</text:span><text:span text:style-name="T13">。</text:span></text:p>
                  </text:list-item>
                  <text:list-item>
                    <text:p text:style-name="P11"><text:span text:style-name="T10">進行電瓶工作時注意相關警示及注意事項。</text:span></text:p>
                  </text:list-item>
                </text:list>
              </text:list-item>
            </text:list>
            <text:list xml:id="list165060381124230" text:continue-list="list4096780616" text:style-name="WWNum12a">
              <text:list-item>
                <text:p text:style-name="P4"><text:span text:style-name="T4">測試與保養電瓶</text:span></text:p>
              </text:list-item>
            </text:list>
            <text:list xml:id="list2299945653" text:style-name="WWNum14a">
              <text:list-item>
                <text:list>
                  <text:list-item>
                    <text:p text:style-name="P12"><text:span text:style-name="T4">根據工作場域程序、製造商和零件供應商規範，實施</text:span><text:span text:style-name="T5">保養與維修方法</text:span><text:span text:style-name="T12">【註7】</text:span><text:span text:style-name="T13">。</text:span></text:p>
                  </text:list-item>
                  <text:list-item>
                    <text:p text:style-name="P12"><text:span text:style-name="T4">根據保養與維修方法檢查電解液位，並添加至上下標準線中。</text:span></text:p>
                  </text:list-item>
                  <text:list-item>
                    <text:p text:style-name="P12"><text:span text:style-name="T4">根據程序清潔電瓶與電瓶椿頭。</text:span></text:p>
                  </text:list-item>
                  <text:list-item>
                    <text:p text:style-name="P12"><text:span text:style-name="T7">檢查電</text:span><text:span text:style-name="T4">瓶</text:span><text:span text:style-name="T7">電壓與負載，以確認保養維修標準。</text:span></text:p>
                  </text:list-item>
                  <text:list-item>
                    <text:p text:style-name="P12"><text:span text:style-name="T7">充電、跨接起動或更換電</text:span><text:span text:style-name="T4">瓶。</text:span></text:p>
                  </text:list-item>
                </text:list>
              </text:list-item>
            </text:list>
            <text:list xml:id="list165060844237916" text:continue-list="list165060381124230" text:style-name="WWNum12a">
              <text:list-item>
                <text:p text:style-name="P4"><text:span text:style-name="T4">為電瓶充電</text:span></text:p>
              </text:list-item>
            </text:list>
            <text:list xml:id="list2794738846" text:style-name="WWNum31">
              <text:list-item text:start-value="1">
                <text:p text:style-name="P13"><text:span text:style-name="T7">從</text:span><text:span text:style-name="T4">製造商和零件供應商規範中</text:span><text:span text:style-name="T7">取得充電之技術資訊，並加以判讀。</text:span></text:p>
              </text:list-item>
              <text:list-item text:style-override="WWNum16a">
                <text:p text:style-name="P14"><text:span text:style-name="T4">根據現場程序確認、選擇並準備零件、工具和設備。</text:span></text:p>
              </text:list-item>
              <text:list-item text:style-override="WWNum16a">
                <text:p text:style-name="P14"><text:span text:style-name="T4">根據現場程序檢查電解液位並添加至上下標準線。</text:span></text:p>
              </text:list-item>
              <text:list-item text:style-override="WWNum16a">
                <text:p text:style-name="P14"><text:span text:style-name="T4">根據現場程序、製造商和零件供應商之建議，為電瓶充電。</text:span></text:p>
              </text:list-item>
            </text:list>
            <text:list xml:id="list165059486010761" text:continue-list="list165060844237916" text:style-name="WWNum12a">
              <text:list-item>
                <text:p text:style-name="P4"><text:span text:style-name="T4">執行車輛跨接起動程序</text:span></text:p>
              </text:list-item>
            </text:list>
            <text:list xml:id="list1790060552" text:style-name="WWNum32">
              <text:list-item text:start-value="1">
                <text:p text:style-name="P15"><text:span text:style-name="T7">從</text:span><text:span text:style-name="T4">製造商和零件供應商規範中</text:span><text:span text:style-name="T7">取得技術資訊，並正確判讀。</text:span></text:p>
              </text:list-item>
              <text:list-item text:style-override="WWNum23a">
                <text:p text:style-name="P16"><text:span text:style-name="T7">依</text:span><text:span text:style-name="T4">跨接起動程序之條件，確認</text:span><text:span text:style-name="T7">電</text:span><text:span text:style-name="T4">瓶</text:span><text:span text:style-name="T7">電壓、車輛及電</text:span><text:soft-page-break/><text:span text:style-name="T7">子相關設備。</text:span></text:p>
              </text:list-item>
              <text:list-item text:style-override="WWNum23a">
                <text:p text:style-name="P16">將引線依正確之次序與電極進行接電與斷電。</text:p>
              </text:list-item>
              <text:list-item text:style-override="WWNum23a">
                <text:p text:style-name="P16">在不損壞車輛與所用設備之情況下，執行工作。</text:p>
              </text:list-item>
            </text:list>
            <text:list xml:id="list165059550858406" text:continue-list="list165059486010761" text:style-name="WWNum12a">
              <text:list-item>
                <text:p text:style-name="P4"><text:span text:style-name="T4">拆卸與更換電瓶</text:span></text:p>
              </text:list-item>
            </text:list>
            <text:list xml:id="list4033165820" text:style-name="WWNum33">
              <text:list-item text:start-value="1">
                <text:p text:style-name="P17"><text:span text:style-name="T4">根據現場程序、製造商和零件供應商建議，從車輛拆卸電瓶。</text:span></text:p>
              </text:list-item>
              <text:list-item>
                <text:p text:style-name="P17">依車輛電氣及規範與測量，更換電瓶。</text:p>
              </text:list-item>
              <text:list-item>
                <text:p text:style-name="P17">確認電瓶安裝是否正確牢固。</text:p>
              </text:list-item>
              <text:list-item>
                <text:p text:style-name="P17">重新接上電瓶椿頭並鎖緊。</text:p>
              </text:list-item>
            </text:list>
            <text:list xml:id="list165061415895600" text:continue-list="list165059550858406" text:style-name="WWNum12a">
              <text:list-item>
                <text:p text:style-name="P4"><text:span text:style-name="T4">重測電瓶</text:span></text:p>
              </text:list-item>
            </text:list>
            <text:list xml:id="list3437034775" text:style-name="WWNum34">
              <text:list-item text:start-value="1">
                <text:p text:style-name="P18"><text:span text:style-name="T4">根據現場程序、製造商和零件供應商規範執行測試。</text:span></text:p>
              </text:list-item>
              <text:list-item text:style-override="WWNum27a">
                <text:p text:style-name="P19"><text:span text:style-name="T4">將測試結果與製造商和零件供應商規範進行比對。</text:span></text:p>
              </text:list-item>
              <text:list-item text:style-override="WWNum27a">
                <text:p text:style-name="P19"><text:span text:style-name="T4">將檢測結果</text:span><text:span text:style-name="T7">與相關</text:span>數據<text:span text:style-name="T7">、支援資訊一併記錄。</text:span></text:p>
              </text:list-item>
            </text:list>
            <text:list xml:id="list165061095246262" text:continue-list="list165061415895600" text:style-name="WWNum12a">
              <text:list-item>
                <text:p text:style-name="P4"><text:span text:style-name="T10">更換電</text:span><text:span text:style-name="T4">瓶</text:span><text:span text:style-name="T10">後，進行準備欲交付客戶的車輛及設備</text:span></text:p>
              </text:list-item>
            </text:list>
            <text:list xml:id="list914232021" text:style-name="WWNum35">
              <text:list-item text:start-value="1">
                <text:p text:style-name="P20"><text:span text:style-name="T10">進行最終檢查，確保</text:span>工作<text:span text:style-name="T10">達成工作場域的預期結果。</text:span></text:p>
              </text:list-item>
              <text:list-item text:style-override="WWNum28a">
                <text:p text:style-name="P21"><text:span text:style-name="T7">依</text:span><text:span text:style-name="T10">工作場域的預期</text:span>結果<text:span text:style-name="T7">清洗車輛，使其能</text:span><text:span text:style-name="T10">供使用。</text:span></text:p>
              </text:list-item>
              <text:list-item text:style-override="WWNum28a">
                <text:p text:style-name="P21"><text:span text:style-name="T10">根據工作場域程序，處理工作場域文件作業。</text:span></text:p>
              </text:list-item>
            </text:list>
            <text:list xml:id="list165060781374894" text:continue-list="list165061095246262" text:style-name="WWNum12a">
              <text:list-item>
                <text:p text:style-name="P4"><text:span text:style-name="T4">清潔工作區域並完成工作流程</text:span></text:p>
              </text:list-item>
            </text:list>
            <text:list xml:id="list3679772304" text:style-name="WWNum36">
              <text:list-item text:start-value="1">
                <text:p text:style-name="P22"><text:span text:style-name="T10">根據工作場域永續實務，蒐集並存放可再利用或回收之材料。</text:span></text:p>
              </text:list-item>
              <text:list-item text:style-override="WWNum29">
                <text:p text:style-name="P23"><text:span text:style-name="T10">根據工作場域實務清理廢料。</text:span></text:p>
              </text:list-item>
              <text:list-item text:style-override="WWNum29">
                <text:p text:style-name="P23"><text:span text:style-name="T10">根據工作場域作業</text:span>程序，清潔並檢查工具、設備及工作區域。</text:p>
              </text:list-item>
              <text:list-item text:style-override="WWNum29">
                <text:p text:style-name="P23">根據工作場域作業程序，維護工具與設備。</text:p>
              </text:list-item>
              <text:list-item text:style-override="WWNum29">
                <text:p text:style-name="P23">根據工作場域作業程序<text:span text:style-name="T10">，確認、標示故障設備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32"><text:span text:style-name="T1">職能內涵</text:span></text:p>
            <text:p text:style-name="P32"><text:span text:style-name="T1">(K=</text:span><text:span text:style-name="T14">knowledge</text:span><text:span text:style-name="T1">知識)</text:span></text:p>
          </table:table-cell>
          <table:table-cell table:style-name="表格1.B6" office:value-type="string">
            <text:list xml:id="list3706122871" text:style-name="WWNum37">
              <text:list-item text:start-value="1">
                <text:p text:style-name="P5"><text:span text:style-name="T10">職業安全衛生與環境相關規範</text:span></text:p>
              </text:list-item>
              <text:list-item>
                <text:p text:style-name="P5">電瓶測試方法</text:p>
              </text:list-item>
              <text:list-item>
                <text:p text:style-name="P5">操作電瓶測試設備之危險</text:p>
              </text:list-item>
              <text:list-item>
                <text:p text:style-name="P5">電瓶過度充電之相關危險</text:p>
              </text:list-item>
              <text:list-item>
                <text:p text:style-name="P5">車輛電瓶儲存系統之操作原理與配置</text:p>
              </text:list-item>
              <text:list-item text:style-override="WWNum18a">
                <text:p text:style-name="P6"><text:span text:style-name="T10">電</text:span><text:span text:style-name="T4">瓶</text:span><text:span text:style-name="T10">檢測流程</text:span></text:p>
              </text:list-item>
              <text:list-item text:style-override="WWNum18a">
                <text:p text:style-name="P6">電瓶保養與維護程序</text:p>
              </text:list-item>
              <text:list-item text:style-override="WWNum18a">
                <text:p text:style-name="P6"><text:soft-page-break/>工作場域品質程序</text:p>
              </text:list-item>
              <text:list-item text:style-override="WWNum18a">
                <text:p text:style-name="P6">工作規劃流程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32"><text:span text:style-name="T1">職能內涵</text:span></text:p>
            <text:p text:style-name="P32"><text:span text:style-name="T1">(S=skills技能)</text:span></text:p>
          </table:table-cell>
          <table:table-cell table:style-name="表格1.B7" office:value-type="string">
            <text:list xml:id="list271886222" text:style-name="WWNum38">
              <text:list-item text:start-value="1">
                <text:p text:style-name="P7"><text:span text:style-name="T7">職業安全衛生風險管控能力</text:span></text:p>
              </text:list-item>
              <text:list-item>
                <text:p text:style-name="P7"><text:span text:style-name="T7">溝通協調能力</text:span></text:p>
              </text:list-item>
              <text:list-item>
                <text:p text:style-name="P7"><text:span text:style-name="T7">規劃測試、充電及更換電瓶操作流程</text:span></text:p>
              </text:list-item>
              <text:list-item text:style-override="WWNum17a">
                <text:p text:style-name="P8">工具和設備選用能力</text:p>
              </text:list-item>
              <text:list-item text:style-override="WWNum17a">
                <text:p text:style-name="P8">輕型車和重型車電瓶檢驗、保養及維護能力</text:p>
              </text:list-item>
              <text:list-item text:style-override="WWNum17a">
                <text:p text:style-name="P8">資訊科技應用能力</text:p>
              </text:list-item>
              <text:list-item text:style-override="WWNum17a">
                <text:p text:style-name="P8">撰寫工作業務紀錄與報告</text:p>
              </text:list-item>
              <text:list-item text:style-override="WWNum17a">
                <text:p text:style-name="P8">品質管控終檢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2"><text:span text:style-name="T1">評量設計參考</text:span></text:p>
          </table:table-cell>
          <table:table-cell table:style-name="表格1.B8" office:value-type="string">
            <text:list xml:id="list3922427879" text:style-name="WWNum39">
              <text:list-item text:start-value="1">
                <text:p text:style-name="P9"><text:span text:style-name="T15">評量證據</text:span></text:p>
              </text:list-item>
            </text:list>
            <text:list xml:id="list1817056797" text:style-name="WWNum40">
              <text:list-item text:start-value="1">
                <text:p text:style-name="P24"><text:span text:style-name="T4">能觀察到安全程序與要求。</text:span></text:p>
              </text:list-item>
              <text:list-item>
                <text:p text:style-name="P24">能選擇適合情況之方法與技術。</text:p>
              </text:list-item>
              <text:list-item>
                <text:p text:style-name="P24">能以系統化方式完成準備活動。</text:p>
              </text:list-item>
              <text:list-item>
                <text:p text:style-name="P24">能保養電瓶並充電。</text:p>
              </text:list-item>
              <text:list-item>
                <text:p text:style-name="P24">能測試電瓶及其連接頭。</text:p>
              </text:list-item>
              <text:list-item>
                <text:p text:style-name="P24">能跨接起動車輛。</text:p>
              </text:list-item>
              <text:list-item>
                <text:p text:style-name="P24">能正確拆卸與更換車輛電瓶。</text:p>
              </text:list-item>
              <text:list-item>
                <text:p text:style-name="P24">能準確判讀檢查和測試之結果。</text:p>
              </text:list-item>
              <text:list-item>
                <text:p text:style-name="P24">能根據工作場域、製造商與零件供應商規範，進行保養、拆卸及更換作業。</text:p>
              </text:list-item>
            </text:list>
            <text:list xml:id="list165059627573787" text:continue-list="list3922427879" text:style-name="WWNum19a">
              <text:list-item>
                <text:p text:style-name="P10"><text:span text:style-name="T4">評量情境與資源</text:span></text:p>
              </text:list-item>
            </text:list>
            <text:list xml:id="list2890930919" text:style-name="WWNum24a">
              <text:list-item>
                <text:p text:style-name="P25"><text:span text:style-name="T15">在工作場域地點或模擬工作場域。</text:span></text:p>
              </text:list-item>
              <text:list-item>
                <text:p text:style-name="P25">符合法規要求、國家標準與業界實務守則。</text:p>
              </text:list-item>
              <text:list-item>
                <text:p text:style-name="P25">運用標準工作場域實務與程序、遵循安全規範與適切環境限制。</text:p>
              </text:list-item>
              <text:list-item>
                <text:p text:style-name="P25">相關規範和工作說明。</text:p>
              </text:list-item>
              <text:list-item>
                <text:p text:style-name="P25">相關保養、維護及更換電瓶之材料。</text:p>
              </text:list-item>
              <text:list-item>
                <text:p text:style-name="P25"><text:bookmark text:name="_GoBack"/>提供符合工作場域要求條件的車輛與設備。</text:p>
              </text:list-item>
            </text:list>
            <text:list xml:id="list165059428954627" text:continue-list="list165059627573787" text:style-name="WWNum19a">
              <text:list-item>
                <text:p text:style-name="P10"><text:span text:style-name="T10">評量方法</text:span></text:p>
              </text:list-item>
            </text:list>
            <text:list xml:id="list3861477098" text:style-name="WWNum20a">
              <text:list-item>
                <text:list>
                  <text:list-item>
                    <text:p text:style-name="P26"><text:span text:style-name="T11">直接觀察受評者執行工作任務</text:span><text:span text:style-name="T7">。</text:span></text:p>
                  </text:list-item>
                  <text:list-item>
                    <text:p text:style-name="P26">以書面或口頭提問方式評估受評者對本單元職能內涵之了解。</text:p>
                  </text:list-item>
                  <text:list-item>
                    <text:p text:style-name="P26">本職能單元可以與其他相關職能單元一起共同評<text:soft-page-break/>量。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2"><text:span text:style-name="T1">說明與補充事項</text:span></text:p>
          </table:table-cell>
          <table:table-cell table:style-name="表格1.B9" office:value-type="string">
            <text:p text:style-name="P27"><text:span text:style-name="T18">【註</text:span><text:span text:style-name="T13">1</text:span><text:span text:style-name="T18">】</text:span><text:span text:style-name="T4">職業安全衛生要求</text:span><text:span text:style-name="T16">：如個人防護服裝與設備、工具設備之安全使用、處理具有潛在危害性之素材與物質、消防設備之使用、急救設備與回應、危害及危險性材料之控管等。</text:span></text:p>
            <text:p text:style-name="P27"><text:span text:style-name="T18">【註2】</text:span><text:span text:style-name="T4">個人</text:span><text:span text:style-name="T10">防護設備</text:span><text:span text:style-name="T16">：</text:span><text:span text:style-name="T4">如</text:span><text:span text:style-name="T16">安全眼鏡、防護服裝、手套等。</text:span></text:p>
            <text:p text:style-name="P2"><text:span text:style-name="T23">【註3】</text:span><text:span text:style-name="T8">安全作業程序</text:span><text:span text:style-name="T17">：</text:span><text:span text:style-name="T8">如</text:span><text:span text:style-name="T17">執行作業風險評估、車輛移動之相關處理、有毒物質、電氣安全、機械移動和操作、人工和機械升降操作、在接近其他人員以及工作現場訪客的地方工作之程序等。</text:span></text:p>
            <text:p text:style-name="P2"><text:span text:style-name="T23">【註</text:span><text:span text:style-name="T24">4</text:span><text:span text:style-name="T23">】</text:span><text:span text:style-name="T8">技術資訊：如電瓶</text:span><text:span text:style-name="T9">製造商與零件供應商的建議等。</text:span></text:p>
            <text:p text:style-name="P2"><text:span text:style-name="T23">【註5】</text:span><text:span text:style-name="T8">工具與設備</text:span><text:span text:style-name="T17">：</text:span><text:span text:style-name="T8">如</text:span><text:span text:style-name="T25">手工具、負載測試裝置、液體比重計、萬用電錶、跨接引線、快速充電器等。</text:span></text:p>
            <text:p text:style-name="P2"><text:span text:style-name="T23">【註</text:span><text:span text:style-name="T24">6</text:span><text:span text:style-name="T23">】</text:span><text:span text:style-name="T8">材料：如電瓶耗材、清潔材料等。</text:span></text:p>
            <text:p text:style-name="P2"><text:span text:style-name="T23">【註7】</text:span><text:span text:style-name="T8">保養與維修方法：如檢驗電瓶、端子與引線；檢驗電瓶固定裝置；清潔電瓶、電瓶槽或存放區；添加電瓶液；以電瓶液比重計測試電瓶等。</text:span></text:p>
          </table:table-cell>
        </table:table-row>
      </table:table>
      <text:p text:style-name="P3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8">更新紀錄</text:p>
          </table:table-cell>
        </table:table-row>
        <table:table-row table:style-name="表格2.2">
          <table:table-cell table:style-name="表格2.A2" office:value-type="string">
            <text:p text:style-name="P29">2021年修訂職能內容。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4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37</meta:editing-cycles>
    <meta:print-date>2015-08-03T07:53:00</meta:print-date>
    <meta:creation-date>2021-10-01T10:11:00</meta:creation-date>
    <dc:date>2021-11-19T03:39:00</dc:date>
    <meta:editing-duration>PT3H42M</meta:editing-duration>
    <meta:generator>LibreOffice/7.1.6.2$Windows_X86_64 LibreOffice_project/0e133318fcee89abacd6a7d077e292f1145735c3</meta:generator>
    <meta:document-statistic meta:table-count="2" meta:image-count="0" meta:object-count="0" meta:page-count="4" meta:paragraph-count="106" meta:word-count="1913" meta:character-count="2000" meta:non-whitespace-character-count="2000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