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89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沖壓模具試模與問題分析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試模結果與問題分析改善</text:p>
              </text:list-item>
            </text:list>
            <text:list text:style-name="LFO3" text:continue-numbering="true">
              <text:list-item>
                <text:p text:style-name="P35">依試模成品毛邊的變化，判斷沖壓模具刃口之磨耗等狀況。</text:p>
              </text:list-item>
              <text:list-item>
                <text:p text:style-name="P36">依試模成形不良，判斷彎曲或引伸模具之磨耗狀況或設計不佳。</text:p>
              </text:list-item>
              <text:list-item>
                <text:p text:style-name="P37">依問題提出沖模製造、沖模設計及工程規劃等之改善對策。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list text:style-name="LFO1" text:continue-numbering="true">
              <text:list-item>
                <text:list>
                  <text:list-item>
                    <text:p text:style-name="P42">試模報告書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1" text:continue-numbering="true">
              <text:list-item>
                <text:list>
                  <text:list-item>
                    <text:p text:style-name="P48">沖壓模具設計原理</text:p>
                  </text:list-item>
                  <text:list-item>
                    <text:p text:style-name="P49">模具標準零件</text:p>
                  </text:list-item>
                  <text:list-item>
                    <text:p text:style-name="P50">沖壓加工概論</text:p>
                  </text:list-item>
                  <text:list-item>
                    <text:p text:style-name="P51">材料科學概論</text:p>
                  </text:list-item>
                  <text:list-item>
                    <text:p text:style-name="P52">熱處理原理</text:p>
                  </text:list-item>
                  <text:list-item>
                    <text:p text:style-name="P53">送料機、檢知器種類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1" text:continue-numbering="true">
              <text:list-item>
                <text:list>
                  <text:list-item>
                    <text:p text:style-name="P59">模具標準件選用能力</text:p>
                  </text:list-item>
                  <text:list-item>
                    <text:p text:style-name="P60">沖床規格選用能力</text:p>
                  </text:list-item>
                  <text:list-item>
                    <text:p text:style-name="P61">彎形模具或引伸模具之磨耗狀況或設計不佳判斷能力</text:p>
                  </text:list-item>
                  <text:list-item>
                    <text:p text:style-name="P62">金屬板材規格判別能力</text:p>
                  </text:list-item>
                  <text:list-item>
                    <text:p text:style-name="P63">沖壓模具材料種類判別能力</text:p>
                  </text:list-item>
                  <text:list-item>
                    <text:p text:style-name="P64">料條寬度與強度關係判別能力</text:p>
                  </text:list-item>
                  <text:list-item>
                    <text:p text:style-name="P65">表面織構符號、尺寸公差、幾何公差辨別能力</text:p>
                  </text:list-item>
                  <text:list-item>
                    <text:p text:style-name="P66">沖壓模具刃口之磨耗狀況判斷能力</text:p>
                  </text:list-item>
                  <text:list-item>
                    <text:p text:style-name="P67">模具導向零件選用能力</text:p>
                  </text:list-item>
                  <text:list-item>
                    <text:p text:style-name="P68">送料機、檢知器等選用能力</text:p>
                  </text:list-item>
                  <text:list-item>
                    <text:p text:style-name="P69">壓料及退料零件選用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19:00Z</meta:creation-date>
    <dc:date>2024-12-07T18:19:00Z</dc:date>
    <meta:print-date>2024-11-15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