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3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4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5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6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7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9" style:parent-style-name="清單段落" style:list-style-name="LFO9" style:family="paragraph">
      <style:paragraph-properties fo:text-align="justify"/>
      <style:text-properties style:font-name="微軟正黑體" style:font-name-asian="微軟正黑體" style:font-size-complex="12pt"/>
    </style:style>
    <style:style style:name="P60" style:parent-style-name="清單段落" style:list-style-name="LFO9" style:family="paragraph">
      <style:paragraph-properties fo:text-align="justify"/>
      <style:text-properties style:font-name="微軟正黑體" style:font-name-asian="微軟正黑體" style:font-size-complex="12pt"/>
    </style:style>
    <style:style style:name="P61" style:parent-style-name="清單段落" style:list-style-name="LFO9" style:family="paragraph">
      <style:paragraph-properties fo:text-align="justify"/>
      <style:text-properties style:font-name="微軟正黑體" style:font-name-asian="微軟正黑體" style:font-size-complex="12pt"/>
    </style:style>
    <style:style style:name="P62" style:parent-style-name="清單段落" style:list-style-name="LFO9" style:family="paragraph">
      <style:paragraph-properties fo:text-align="justify"/>
      <style:text-properties style:font-name="微軟正黑體" style:font-name-asian="微軟正黑體" style:font-size-complex="12pt"/>
    </style:style>
    <style:style style:name="P6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64" style:parent-style-name="清單段落" style:list-style-name="LFO10" style:family="paragraph">
      <style:paragraph-properties fo:text-align="justify"/>
      <style:text-properties style:font-name="微軟正黑體" style:font-name-asian="微軟正黑體" style:font-size-complex="12pt"/>
    </style:style>
    <style:style style:name="P65" style:parent-style-name="清單段落" style:list-style-name="LFO10" style:family="paragraph">
      <style:paragraph-properties fo:text-align="justify"/>
      <style:text-properties style:font-name="微軟正黑體" style:font-name-asian="微軟正黑體" style:font-size-complex="12pt"/>
    </style:style>
    <style:style style:name="P66" style:parent-style-name="清單段落" style:list-style-name="LFO10" style:family="paragraph">
      <style:paragraph-properties fo:text-align="justify"/>
      <style:text-properties style:font-name="微軟正黑體" style:font-name-asian="微軟正黑體" style:font-size-complex="12pt"/>
    </style:style>
    <style:style style:name="P6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68" style:parent-style-name="清單段落" style:list-style-name="LFO11" style:family="paragraph">
      <style:paragraph-properties fo:text-align="justify"/>
      <style:text-properties style:font-name="微軟正黑體" style:font-name-asian="微軟正黑體" style:font-size-complex="12pt"/>
    </style:style>
    <style:style style:name="P69" style:parent-style-name="清單段落" style:list-style-name="LFO11" style:family="paragraph">
      <style:paragraph-properties fo:text-align="justify"/>
      <style:text-properties style:font-name="微軟正黑體" style:font-name-asian="微軟正黑體" style:font-size-complex="12pt"/>
    </style:style>
    <style:style style:name="P70" style:parent-style-name="清單段落" style:list-style-name="LFO11" style:family="paragraph">
      <style:paragraph-properties fo:text-align="justify"/>
      <style:text-properties style:font-name="微軟正黑體" style:font-name-asian="微軟正黑體" style:font-size-complex="12pt"/>
    </style:style>
    <style:style style:name="P71" style:parent-style-name="清單段落" style:list-style-name="LFO11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微軟正黑體" style:font-name-asian="微軟正黑體" style:font-size-complex="12pt"/>
    </style:style>
    <style:style style:name="P101" style:parent-style-name="內文" style:family="paragraph">
      <style:text-properties style:font-name="微軟正黑體" style:font-name-asian="微軟正黑體"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text-properties style:font-name="微軟正黑體" style:font-name-asian="微軟正黑體"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 fo:margin-left="0.5798in" fo:text-indent="-0.5798in">
        <style:tab-stops/>
      </style:paragraph-properties>
      <style:text-properties style:font-name="微軟正黑體" style:font-name-asian="微軟正黑體" style:font-size-complex="12pt"/>
    </style:style>
    <style:style style:name="P12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289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沖壓模具結構設計與繪製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標準模座與零件選用</text:p>
              </text:list-item>
            </text:list>
            <text:list text:style-name="LFO2" text:continue-numbering="true">
              <text:list-item>
                <text:p text:style-name="P35">依模具需求，選擇支持或夾持零配件，如沖頭固定板、承（背）板、均力板等。</text:p>
              </text:list-item>
              <text:list-item>
                <text:p text:style-name="P36">依模具需求選擇導向零配件，如模座上的導桿、襯套等。</text:p>
              </text:list-item>
              <text:list-item>
                <text:p text:style-name="P37">依模具需求選擇固定用零配件，如螺釘、定位銷等。</text:p>
              </text:list-item>
              <text:list-item>
                <text:p text:style-name="P38">依壓料力、頂料力需求選擇合適之彈簧及氮氣缸等。</text:p>
              </text:list-item>
            </text:list>
            <text:list text:style-name="LFO1" text:continue-numbering="true">
              <text:list-item>
                <text:p text:style-name="P39">單一模穴剪切工程模具設計與繪製</text:p>
              </text:list-item>
            </text:list>
            <text:list text:style-name="LFO3" text:continue-numbering="true">
              <text:list-item>
                <text:p text:style-name="P40">計算沖剪間隙及剪斜角。</text:p>
              </text:list-item>
              <text:list-item>
                <text:p text:style-name="P41">設計沖頭與下模刀刃尺寸。</text:p>
              </text:list-item>
              <text:list-item>
                <text:p text:style-name="P42">計算模座、母模板、沖頭夾板、脫料板等模板強度與尺寸。</text:p>
              </text:list-item>
              <text:list-item>
                <text:p text:style-name="P43">防止排屑堵塞及跳屑問題。</text:p>
              </text:list-item>
              <text:list-item>
                <text:p text:style-name="P44">計算沖剪總壓力及壓力中心。</text:p>
              </text:list-item>
              <text:list-item>
                <text:p text:style-name="P45">電腦輔助繪圖繪製單一模穴剪切工程模具圖。</text:p>
              </text:list-item>
            </text:list>
            <text:list text:style-name="LFO1" text:continue-numbering="true">
              <text:list-item>
                <text:p text:style-name="P46">單一模穴彎曲工程模具設計與繪製</text:p>
              </text:list-item>
            </text:list>
            <text:list text:style-name="LFO4" text:continue-numbering="true">
              <text:list-item>
                <text:p text:style-name="P47">運用彎曲之回彈量預估參考對照圖表、及回彈量之控制等方法。</text:p>
              </text:list-item>
              <text:list-item>
                <text:p text:style-name="P48">計算彎曲壓力及壓力中心。</text:p>
              </text:list-item>
              <text:list-item>
                <text:p text:style-name="P49">設計彎曲件脫料。</text:p>
              </text:list-item>
              <text:list-item>
                <text:p text:style-name="P50">設計彎曲沖頭與下模圓角。</text:p>
              </text:list-item>
              <text:list-item>
                <text:p text:style-name="P51">電腦輔助繪圖繪製單一模穴彎曲工程模具圖。</text:p>
              </text:list-item>
            </text:list>
            <text:list text:style-name="LFO1" text:continue-numbering="true">
              <text:list-item>
                <text:p text:style-name="P52">單一模穴引伸工程模具設計與繪製</text:p>
              </text:list-item>
            </text:list>
            <text:list text:style-name="LFO6" text:continue-numbering="true">
              <text:list-item>
                <text:p text:style-name="P53">引伸胚料展開計算。</text:p>
              </text:list-item>
              <text:list-item>
                <text:p text:style-name="P54">引伸工程數計算。</text:p>
              </text:list-item>
              <text:list-item>
                <text:p text:style-name="P55">引伸壓力及脫料力計算。</text:p>
              </text:list-item>
              <text:list-item>
                <text:p text:style-name="P56">引伸沖頭與下模圓角設計。</text:p>
              </text:list-item>
              <text:list-item>
                <text:p text:style-name="P57">電腦輔助繪圖繪製單一模穴引伸工程模具圖。</text:p>
              </text:list-item>
            </text:list>
            <text:list text:style-name="LFO1" text:continue-numbering="true">
              <text:list-item>
                <text:p text:style-name="P58">單一模穴成形工程模具設計與繪製</text:p>
              </text:list-item>
            </text:list>
            <text:list text:style-name="LFO9" text:continue-numbering="true">
              <text:list-item>
                <text:p text:style-name="P59">確認成形角度。</text:p>
              </text:list-item>
              <text:list-item>
                <text:p text:style-name="P60">壓延筋（Drawbead）之設計。</text:p>
              </text:list-item>
              <text:list-item>
                <text:p text:style-name="P61">成形壓力之設計計算。</text:p>
              </text:list-item>
              <text:list-item>
                <text:p text:style-name="P62">電腦輔助繪圖繪製單一模穴成形工程模具圖。</text:p>
              </text:list-item>
            </text:list>
            <text:list text:style-name="LFO1" text:continue-numbering="true">
              <text:list-item>
                <text:p text:style-name="P63">複合模具設計與繪製</text:p>
              </text:list-item>
            </text:list>
            <text:list text:style-name="LFO10" text:continue-numbering="true">
              <text:list-item>
                <text:p text:style-name="P64">依成品特徵，規劃剪切下料、沖孔、彎曲、引伸、成形等在同一模座完成複合工程組合。</text:p>
              </text:list-item>
              <text:list-item>
                <text:p text:style-name="P65">依送料及頂料方式定位，設計正、反向複合模具。</text:p>
              </text:list-item>
              <text:list-item>
                <text:p text:style-name="P66">電腦輔助繪圖繪製複合模具圖。</text:p>
              </text:list-item>
            </text:list>
            <text:list text:style-name="LFO1" text:continue-numbering="true">
              <text:list-item>
                <text:p text:style-name="P67">連續模具設計與繪製</text:p>
              </text:list-item>
            </text:list>
            <text:list text:style-name="LFO11" text:continue-numbering="true">
              <text:list-item>
                <text:p text:style-name="P68">依成品特徵，規劃工程站次，剪切下料、沖孔、彎曲、引伸、成形等連續工程組合。</text:p>
              </text:list-item>
              <text:list-item>
                <text:p text:style-name="P69">設計送料機構與胚料浮昇導引等。</text:p>
              </text:list-item>
              <text:list-item>
                <text:p text:style-name="P70">設計送料錯誤檢測。</text:p>
              </text:list-item>
              <text:list-item>
                <text:p text:style-name="P71">電腦輔助繪圖繪製連續模具圖。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工作產出</text:p>
          </table:table-cell>
          <table:table-cell table:style-name="TableCell75">
            <text:list text:style-name="LFO5" text:continue-numbering="true">
              <text:list-item>
                <text:list>
                  <text:list-item>
                    <text:p text:style-name="P76">單一模穴剪切工程模具圖</text:p>
                  </text:list-item>
                  <text:list-item>
                    <text:p text:style-name="P77">單一模穴彎曲工程模具圖</text:p>
                  </text:list-item>
                  <text:list-item>
                    <text:p text:style-name="P78">單一模穴引伸工程模具圖</text:p>
                  </text:list-item>
                  <text:list-item>
                    <text:p text:style-name="P79">成形模具圖</text:p>
                  </text:list-item>
                  <text:list-item>
                    <text:p text:style-name="P80">複合工程模具圖</text:p>
                  </text:list-item>
                  <text:list-item>
                    <text:p text:style-name="P81">連續工程模具圖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職能內涵</text:p>
            <text:p text:style-name="P85">(K=knowledge知識)</text:p>
          </table:table-cell>
          <table:table-cell table:style-name="TableCell86">
            <text:list text:style-name="LFO5" text:continue-numbering="true">
              <text:list-item>
                <text:list>
                  <text:list-item>
                    <text:p text:style-name="P87">沖壓模具設計原理</text:p>
                  </text:list-item>
                  <text:list-item>
                    <text:p text:style-name="P88">材料科學概論</text:p>
                  </text:list-item>
                  <text:list-item>
                    <text:p text:style-name="P89">電腦輔助繪圖軟體概論</text:p>
                  </text:list-item>
                  <text:list-item>
                    <text:p text:style-name="P90">模具標準零件</text:p>
                  </text:list-item>
                  <text:list-item>
                    <text:p text:style-name="P91">模具裝配先後順序</text:p>
                  </text:list-item>
                  <text:list-item>
                    <text:p text:style-name="P92">送料機、檢知器種類</text:p>
                  </text:list-item>
                  <text:list-item>
                    <text:p text:style-name="P93">工程圖學</text:p>
                  </text:list-item>
                  <text:list-item>
                    <text:p text:style-name="P94">材料利用率計算</text:p>
                  </text:list-item>
                  <text:list-item>
                    <text:p text:style-name="P95">工程力學概論</text:p>
                  </text:list-item>
                  <text:list-item>
                    <text:p text:style-name="P96">沖壓加工概論</text:p>
                  </text:list-item>
                  <text:list-item>
                    <text:p text:style-name="P97">電腦輔助工程（CAE）概論</text:p>
                  </text:list-item>
                </text:list>
              </text:list-item>
            </text:list>
          </table:table-cell>
        </table:table-row>
        <text:soft-page-break/>
        <table:table-row table:style-name="TableRow98">
          <table:table-cell table:style-name="TableCell99">
            <text:p text:style-name="P100">職能內涵</text:p>
            <text:p text:style-name="P101">(S=skills技能)</text:p>
          </table:table-cell>
          <table:table-cell table:style-name="TableCell102">
            <text:list text:style-name="LFO5" text:continue-numbering="true">
              <text:list-item>
                <text:list>
                  <text:list-item>
                    <text:p text:style-name="P103">沖壓模具材料種類判別能力</text:p>
                  </text:list-item>
                  <text:list-item>
                    <text:p text:style-name="P104">模具標準件選用能力</text:p>
                  </text:list-item>
                  <text:list-item>
                    <text:p text:style-name="P105">模具導向零件選用能力</text:p>
                  </text:list-item>
                  <text:list-item>
                    <text:p text:style-name="P106">壓料及退料零件選用能力</text:p>
                  </text:list-item>
                  <text:list-item>
                    <text:p text:style-name="P107">送料機、檢知器等選用能力</text:p>
                  </text:list-item>
                  <text:list-item>
                    <text:p text:style-name="P108">金屬板材規格判別能力</text:p>
                  </text:list-item>
                  <text:list-item>
                    <text:p text:style-name="P109">電腦輔助繪圖軟體使用能力</text:p>
                  </text:list-item>
                  <text:list-item>
                    <text:p text:style-name="P110">料條寬度與強度關係判別能力</text:p>
                  </text:list-item>
                  <text:list-item>
                    <text:p text:style-name="P111">力學計算實務能力</text:p>
                  </text:list-item>
                  <text:list-item>
                    <text:p text:style-name="P112">單一模穴剪切工程模具圖繪製能力</text:p>
                  </text:list-item>
                  <text:list-item>
                    <text:p text:style-name="P113">單一模穴彎曲工程模具圖繪製能力</text:p>
                  </text:list-item>
                  <text:list-item>
                    <text:p text:style-name="P114">材料利用率計算能力</text:p>
                  </text:list-item>
                  <text:list-item>
                    <text:p text:style-name="P115">一模穴引伸工程模具圖繪製能力</text:p>
                  </text:list-item>
                  <text:list-item>
                    <text:p text:style-name="P116">成形工程模具圖繪製能力</text:p>
                  </text:list-item>
                  <text:list-item>
                    <text:p text:style-name="P117">複合工程模具圖繪製能力</text:p>
                  </text:list-item>
                  <text:list-item>
                    <text:p text:style-name="P118">連續模具圖繪製能力</text:p>
                  </text:list-item>
                </text:list>
              </text:list-item>
            </text:list>
          </table:table-cell>
        </table:table-row>
        <table:table-row table:style-name="TableRow119">
          <table:table-cell table:style-name="TableCell120">
            <text:p text:style-name="P121">說明與補充事項</text:p>
          </table:table-cell>
          <table:table-cell table:style-name="TableCell122">
            <text:p text:style-name="P123">無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微軟正黑體" style:font-name-asian="微軟正黑體" style:font-name-complex="Times New Roman"/>
    </style:style>
    <style:style style:name="WW_CharLFO10LVL2" style:family="text">
      <style:text-properties style:font-name="微軟正黑體" style:font-name-asian="微軟正黑體" style:font-name-complex="Times New Roman"/>
    </style:style>
    <style:style style:name="WW_CharLFO11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5:46:00Z</meta:creation-date>
    <dc:date>2024-12-08T15:46:00Z</dc:date>
    <meta:print-date>2024-11-15T07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9" meta:row-count="8" meta:non-whitespace-character-count="980"/>
  </office:meta>
</office:document-meta>
</file>