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5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5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88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沖壓模具組裝及檢測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5" text:continue-numbering="true">
              <text:list-item>
                <text:p text:style-name="P34">模具組裝</text:p>
              </text:list-item>
            </text:list>
            <text:list text:style-name="LFO2" text:continue-numbering="true">
              <text:list-item>
                <text:p text:style-name="P35">組裝單一模穴工程沖模。。</text:p>
              </text:list-item>
            </text:list>
            <text:list text:style-name="LFO5" text:continue-numbering="true">
              <text:list-item>
                <text:p text:style-name="P36">功能檢測</text:p>
              </text:list-item>
            </text:list>
            <text:list text:style-name="LFO4" text:continue-numbering="true">
              <text:list-item>
                <text:p text:style-name="P37">檢測單一模穴工程沖模功能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3" text:continue-numbering="true">
              <text:list-item>
                <text:list>
                  <text:list-item>
                    <text:p text:style-name="P42">檢測表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沖壓模具設計原理</text:p>
                  </text:list-item>
                  <text:list-item>
                    <text:p text:style-name="P49">精密量測概論</text:p>
                  </text:list-item>
                  <text:list-item>
                    <text:p text:style-name="P50">職業安全衛生相關規範</text:p>
                  </text:list-item>
                  <text:list-item>
                    <text:p text:style-name="P51">沖壓模具裝配關係</text:p>
                  </text:list-item>
                  <text:list-item>
                    <text:p text:style-name="P52">裝配與拆解工具使用方法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3" text:continue-numbering="true">
              <text:list-item>
                <text:list>
                  <text:list-item>
                    <text:p text:style-name="P58">沖壓模具的組裝與拆解能力</text:p>
                  </text:list-item>
                  <text:list-item>
                    <text:p text:style-name="P59">單一模穴工程沖模的功能檢測能力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58:00Z</meta:creation-date>
    <dc:date>2024-12-07T17:58:00Z</dc:date>
    <meta:print-date>2024-11-15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