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1.3131in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89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沖壓模具工程規劃及胚料圖繪製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開模檢討</text:p>
              </text:list-item>
            </text:list>
            <text:list text:style-name="LFO2" text:continue-numbering="true">
              <text:list-item>
                <text:p text:style-name="P35">依成品特徵或塑性分析，規劃剪切下料、折彎、引伸、成形等沖壓工程順序。</text:p>
              </text:list-item>
              <text:list-item>
                <text:p text:style-name="P36">依沖壓加工方式及工程數，粗估需求之模具種類型式。</text:p>
              </text:list-item>
              <text:list-item>
                <text:p text:style-name="P37">依沖壓加工方式及工程數，選擇沖床種類型式。</text:p>
              </text:list-item>
              <text:list-item>
                <text:p text:style-name="P38">進行開模檢討並撰寫模具檢核表。</text:p>
              </text:list-item>
            </text:list>
            <text:list text:style-name="LFO1" text:continue-numbering="true">
              <text:list-item>
                <text:p text:style-name="P39">繪製板金展開圖</text:p>
              </text:list-item>
            </text:list>
            <text:list text:style-name="LFO3" text:continue-numbering="true">
              <text:list-item>
                <text:p text:style-name="P40">運用折彎補償係數計算用料。</text:p>
              </text:list-item>
              <text:list-item>
                <text:p text:style-name="P41">利用電腦輔助繪圖軟體繪製板金展開圖。</text:p>
              </text:list-item>
            </text:list>
            <text:list text:style-name="LFO1" text:continue-numbering="true">
              <text:list-item>
                <text:p text:style-name="P42">工程站次規劃與料條排列方式</text:p>
              </text:list-item>
            </text:list>
            <text:list text:style-name="LFO4" text:continue-numbering="true">
              <text:list-item>
                <text:p text:style-name="P43">進行胚料佈置與材料使用率計算。</text:p>
              </text:list-item>
              <text:list-item>
                <text:p text:style-name="P44">依加工合理性及強度安全規劃工程站次。</text:p>
              </text:list-item>
              <text:list-item>
                <text:p text:style-name="P45">進行胚料規劃。</text:p>
              </text:list-item>
              <text:list-item>
                <text:p text:style-name="P46">規劃送料及頂料方式。</text:p>
              </text:list-item>
            </text:list>
            <text:list text:style-name="LFO1" text:continue-numbering="true">
              <text:list-item>
                <text:p text:style-name="P47">胚料圖繪製</text:p>
              </text:list-item>
            </text:list>
            <text:list text:style-name="LFO5" text:continue-numbering="true">
              <text:list-item>
                <text:p text:style-name="P48">利用電腦輔助繪圖軟體繪製胚料圖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6" text:continue-numbering="true">
              <text:list-item>
                <text:list>
                  <text:list-item>
                    <text:p text:style-name="P53">開模檢討紀錄</text:p>
                  </text:list-item>
                  <text:list-item>
                    <text:p text:style-name="P54">板金展開圖</text:p>
                  </text:list-item>
                  <text:list-item>
                    <text:p text:style-name="P55">工程規劃表</text:p>
                  </text:list-item>
                  <text:list-item>
                    <text:p text:style-name="P56">胚料圖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6" text:continue-numbering="true">
              <text:list-item>
                <text:list>
                  <text:list-item>
                    <text:p text:style-name="P62">沖壓模具設計原理</text:p>
                  </text:list-item>
                  <text:list-item>
                    <text:p text:style-name="P63">材料科學概論</text:p>
                  </text:list-item>
                  <text:list-item>
                    <text:p text:style-name="P64">沖壓加工概論</text:p>
                  </text:list-item>
                  <text:list-item>
                    <text:p text:style-name="P65">機械製造程序</text:p>
                  </text:list-item>
                  <text:list-item>
                    <text:p text:style-name="P66">工程圖學</text:p>
                  </text:list-item>
                  <text:list-item>
                    <text:p text:style-name="P67">板金展開原理</text:p>
                  </text:list-item>
                  <text:list-item>
                    <text:p text:style-name="P68">電腦輔助繪圖軟體概論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6" text:continue-numbering="true">
              <text:list-item>
                <text:list>
                  <text:list-item>
                    <text:p text:style-name="P74">投影視圖、輔助視圖、剖視圖判讀能力</text:p>
                  </text:list-item>
                  <text:list-item>
                    <text:p text:style-name="P75">金屬板材規格判別能力</text:p>
                  </text:list-item>
                  <text:list-item>
                    <text:p text:style-name="P76">沖壓模具材料種類判別能力</text:p>
                  </text:list-item>
                  <text:list-item>
                    <text:p text:style-name="P77">材料利用率計算能力<text:s/></text:p>
                  </text:list-item>
                  <text:list-item>
                    <text:p text:style-name="P78">沖床規格選用能力</text:p>
                  </text:list-item>
                  <text:list-item>
                    <text:p text:style-name="P79">材料利用率計算能力</text:p>
                  </text:list-item>
                  <text:list-item>
                    <text:p text:style-name="P80">板金展開能力</text:p>
                  </text:list-item>
                  <text:list-item>
                    <text:p text:style-name="P81">板金展開圖繪製能力</text:p>
                  </text:list-item>
                  <text:list-item>
                    <text:p text:style-name="P82">電腦輔助繪圖軟體使用能力</text:p>
                  </text:list-item>
                  <text:list-item>
                    <text:p text:style-name="P83">料條寬度與強度關係判別能力</text:p>
                  </text:list-item>
                  <text:list-item>
                    <text:p text:style-name="P84">胚料圖繪製能力</text:p>
                  </text:list-item>
                </text:list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6" text:continue-numbering="true">
              <text:list-item>
                <text:list>
                  <text:list-item>
                    <text:p text:style-name="P89">機械製造程序：係指包含車床、銑床、磨床、鑽床、鋸床、冲床、鉗工、EDM、WEDM、CNC工具機等加工作業。</text:p>
                  </text:list-item>
                </text:list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39:00Z</meta:creation-date>
    <dc:date>2024-12-08T15:39:00Z</dc:date>
    <meta:print-date>2024-11-15T07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