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2R2287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汽車塗裝前處理作業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汽車塗裝前置作業及清潔</text:p>
                <text:list text:continue-numbering="true">
                  <text:list-item>
                    <text:p text:style-name="P29">依車輛塗裝修護作業程序，選用所需物料、材料。</text:p>
                  </text:list-item>
                  <text:list-item>
                    <text:p text:style-name="P30">依車輛塗裝修護作業程序，準備所需機具設備。</text:p>
                  </text:list-item>
                  <text:list-item>
                    <text:p text:style-name="P31">依車輛塗裝修護作業程序，記錄基材表面狀況。</text:p>
                  </text:list-item>
                  <text:list-item>
                    <text:p text:style-name="P32">依車輛塗裝修護作業程序，進行車輛表面清潔。</text:p>
                  </text:list-item>
                  <text:list-item>
                    <text:p text:style-name="P33">依職業安全衛生相關規範與車輛塗裝修護作業程序，進行車體清洗、吊掛等作業。</text:p>
                  </text:list-item>
                </text:list>
              </text:list-item>
              <text:list-item>
                <text:p text:style-name="P34">塗裝前完成脫脂、除鏽與表面活性調整</text:p>
                <text:list text:continue-numbering="true">
                  <text:list-item>
                    <text:p text:style-name="P35">依職業安全衛生相關規範與車輛塗裝修護作業程序與基材屬性，選用正確的脫脂法及脫脂材料，準確控制時間、溫度、濃度等，完成脫脂作業。</text:p>
                  </text:list-item>
                  <text:list-item>
                    <text:p text:style-name="P36">選用正確的除鏽機具設備及除鏽材料，準確控制時間及濃度等，完成除鏽作業。</text:p>
                  </text:list-item>
                  <text:list-item>
                    <text:p text:style-name="P37">選用正確的機具設備，準確控制溫度、濃度等，完成水洗作業。</text:p>
                  </text:list-item>
                  <text:list-item>
                    <text:p text:style-name="P38">選用正確的機具設備及表調劑，準確控制PH值及水質等，完成表面活性調整作業。</text:p>
                  </text:list-item>
                </text:list>
              </text:list-item>
              <text:list-item>
                <text:p text:style-name="P39">塗裝前完成磷化、鈍化處理</text:p>
                <text:list text:continue-numbering="true">
                  <text:list-item>
                    <text:p text:style-name="P40">依職業安全衛生相關規範與車輛塗裝修護作業程序與基材屬性，選用正確的機具設備及磷化劑，準確控制時間、溫度、濃度與渣等，完成磷化作業。</text:p>
                  </text:list-item>
                  <text:list-item>
                    <text:p text:style-name="P41">視需求選用正確的機具設備及鈍化劑，準確控制時間、溫度、濃度等，完成鈍化作業。</text:p>
                  </text:list-item>
                  <text:list-item>
                    <text:p text:style-name="P42">選用正確的機具設備，準確控制溫度、濃度等，完成水洗作業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p text:style-name="P47">無</text:p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2" text:continue-numbering="true">
              <text:list-item>
                <text:p text:style-name="P53">鈍化材料種類、作用與成分</text:p>
              </text:list-item>
              <text:list-item>
                <text:p text:style-name="P54">基材種類及材料特性</text:p>
              </text:list-item>
              <text:list-item>
                <text:p text:style-name="P55">磷化流程及注意事項</text:p>
              </text:list-item>
              <text:list-item>
                <text:p text:style-name="P56">脫脂材料種類、作用與成分</text:p>
              </text:list-item>
              <text:list-item>
                <text:p text:style-name="P57">除鏽流程及注意事項</text:p>
              </text:list-item>
              <text:list-item>
                <text:p text:style-name="P58">塗裝前處理作業流程</text:p>
              </text:list-item>
              <text:list-item>
                <text:p text:style-name="P59">脫脂流程及注意事項</text:p>
              </text:list-item>
              <text:list-item>
                <text:p text:style-name="P60">職業安全衛生相關規範</text:p>
              </text:list-item>
              <text:list-item>
                <text:p text:style-name="P61">表調劑種類、作用與成分</text:p>
              </text:list-item>
              <text:list-item>
                <text:p text:style-name="P62">表面活性調整流程及注意事項</text:p>
              </text:list-item>
              <text:list-item>
                <text:p text:style-name="P63">水洗流程及注意事項</text:p>
              </text:list-item>
              <text:list-item>
                <text:p text:style-name="P64">鈍化流程及注意事項</text:p>
              </text:list-item>
              <text:list-item>
                <text:p text:style-name="P65">車輛塗裝修護作業程序</text:p>
              </text:list-item>
              <text:list-item>
                <text:p text:style-name="P66">前處理作業材料及機具設備</text:p>
              </text:list-item>
              <text:list-item>
                <text:p text:style-name="P67">磷化材料種類、作用與成分</text:p>
              </text:list-item>
              <text:list-item>
                <text:p text:style-name="P68">除鏽材料種類、作用與成分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3" text:continue-numbering="true">
              <text:list-item>
                <text:p text:style-name="P74">磷化時間、溫度與濃度管控能力</text:p>
              </text:list-item>
              <text:list-item>
                <text:p text:style-name="P75">磷化處理能力</text:p>
              </text:list-item>
            </text:list>
            <text:list text:style-name="LFO4" text:continue-numbering="true">
              <text:list-item>
                <text:p text:style-name="P76">鈍化處理能力</text:p>
              </text:list-item>
              <text:list-item>
                <text:p text:style-name="P77">除鏽處理能力</text:p>
              </text:list-item>
              <text:list-item>
                <text:p text:style-name="P78">鈍化時間、溫度與濃度管控能力</text:p>
              </text:list-item>
              <text:list-item>
                <text:p text:style-name="P79">表調劑PH值及水質管控能力</text:p>
              </text:list-item>
              <text:list-item>
                <text:p text:style-name="P80">除鏽時間及濃度管控能力</text:p>
              </text:list-item>
              <text:list-item>
                <text:p text:style-name="P81">脫脂時間、溫度與濃度管控能力</text:p>
              </text:list-item>
              <text:list-item>
                <text:p text:style-name="P82">水洗處理能力</text:p>
              </text:list-item>
              <text:list-item>
                <text:p text:style-name="P83">清洗槽操作能力</text:p>
              </text:list-item>
              <text:list-item>
                <text:p text:style-name="P84">物料、材料選用能力</text:p>
              </text:list-item>
              <text:list-item>
                <text:p text:style-name="P85">車輛表面清潔能力</text:p>
              </text:list-item>
              <text:list-item>
                <text:p text:style-name="P86">機具設備選用能力</text:p>
              </text:list-item>
              <text:list-item>
                <text:p text:style-name="P87">水洗溫度及濃度管控能力</text:p>
              </text:list-item>
              <text:list-item>
                <text:p text:style-name="P88">表面活性調整能力</text:p>
              </text:list-item>
              <text:list-item>
                <text:p text:style-name="P89">單位換算能力</text:p>
              </text:list-item>
              <text:list-item>
                <text:p text:style-name="P90">車輛基材狀況判別能力</text:p>
              </text:list-item>
              <text:list-item>
                <text:p text:style-name="P91">脫脂處理能力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p text:style-name="P9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43:00Z</meta:creation-date>
    <dc:date>2025-08-18T09:43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