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611in" style:use-optimal-column-width="false"/>
    </style:style>
    <style:style style:name="TableColumn3" style:family="table-column">
      <style:table-column-properties style:column-width="4.5in" style:use-optimal-column-width="false"/>
    </style:style>
    <style:style style:name="Table1" style:family="table" style:master-page-name="MP0">
      <style:table-properties style:width="6.2611in" style:rel-width="100%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-complex="新細明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2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letter-kerning="true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</style:style>
    <style:style style:name="T49" style:parent-style-name="預設段落字型" style:family="text">
      <style:text-properties style:font-name-complex="Times New Roman" style:letter-kerning="true" style:font-size-complex="12pt"/>
    </style:style>
    <style:style style:name="TableRow50" style:family="table-row">
      <style:table-row-properties style:min-row-height="0.5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3" style:parent-style-name="Standard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fo:letter-spacing="-0.0069i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64" style:family="table-row">
      <style:table-row-properties style:min-row-height="1.11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2R228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汽機車工作場域中實施安全實務操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9" text:continue-numbering="true">
              <text:list-item>
                <text:p text:style-name="P34">實施基本安全程序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5">在執行工作任務時，遵守並維護工作場所的安全政策與程序。</text:p>
                  </text:list-item>
                  <text:list-item>
                    <text:p text:style-name="P36">根據職業安全衛生規範與法規，確認並通報工作場域中的不安全情況與危害。</text:p>
                  </text:list-item>
                  <text:list-item>
                    <text:p text:style-name="P37">機器和設備故障時，確認處理程序與通報指南。</text:p>
                  </text:list-item>
                  <text:list-item>
                    <text:p text:style-name="P38">根據工作場域政策與程序，識別火災與安全危害，並採取或呈報預防措施。</text:p>
                  </text:list-item>
                  <text:list-item>
                    <text:p text:style-name="P39">根據工作場域政策、程序與職業安全衛生規範，確認並落實危險物品與物質的存放及處理方法。</text:p>
                  </text:list-item>
                  <text:list-item>
                    <text:p text:style-name="P40">確認並遵循有關人工處理實務之工作場域政策。</text:p>
                  </text:list-item>
                  <text:list-item>
                    <text:p text:style-name="P41">參與公司建立的職業安全衛生諮詢安排。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42">實施緊急程序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43">確認並啟動有關疾病或意外之工作場域政策與緊急事件處理程序。</text:p>
                  </text:list-item>
                  <text:list-item>
                    <text:p text:style-name="P44">確認安全警報。</text:p>
                  </text:list-item>
                  <text:list-item>
                    <text:p text:style-name="P45">就緊急用途設定消防器具與設備位置，並加以確認。</text:p>
                  </text:list-item>
                  <text:list-item>
                    <text:p text:style-name="P46">確認客戶或員工發生意外或生病時之聯絡人。</text:p>
                  </text:list-item>
                  <text:list-item>
                    <text:p text:style-name="P47">根據工作場所意外受傷處理程序，遵循意外事件之文書作業。</text:p>
                  </text:list-item>
                  <text:list-item>
                    <text:p text:style-name="P48"><text:span text:style-name="T49">確認工作場所逃生程序。</text:span>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<text:span text:style-name="T54">(K=</text:span><text:span text:style-name="T55">knowledge</text:span><text:span text:style-name="T56">知識)</text:span></text:p>
          </table:table-cell>
          <table:table-cell table:style-name="TableCell57">
            <text:list text:style-name="LFO14" text:continue-numbering="true">
              <text:list-item>
                <text:list>
                  <text:list-item>
                    <text:p text:style-name="P58">職業安全衛生規範</text:p>
                  </text:list-item>
                  <text:list-item>
                    <text:p text:style-name="P59">汽機車工作場域之安全術語</text:p>
                  </text:list-item>
                  <text:list-item>
                    <text:p text:style-name="P60">安全處理之理論與實務</text:p>
                  </text:list-item>
                  <text:list-item>
                    <text:p text:style-name="P61">工作場域中消防器具的位置與應用</text:p>
                  </text:list-item>
                  <text:list-item>
                    <text:p text:style-name="P62">危險產品與危害性化學品之處理程序</text:p>
                  </text:list-item>
                  <text:list-item>
                    <text:p text:style-name="P63">工作場域報告程序</text:p>
                  </text:list-item>
                </text:list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14" text:continue-numbering="true">
              <text:list-item>
                <text:list>
                  <text:list-item>
                    <text:p text:style-name="P69">職業安全衛生風險管控能力</text:p>
                  </text:list-item>
                  <text:list-item>
                    <text:p text:style-name="P70">溝通協調能力</text:p>
                  </text:list-item>
                  <text:list-item>
                    <text:p text:style-name="P71">規劃汽機車工作場域中實施安全實務程序</text:p>
                  </text:list-item>
                  <text:list-item>
                    <text:p text:style-name="P72">不安全情況之識別和報告能力</text:p>
                  </text:list-item>
                  <text:list-item>
                    <text:p text:style-name="P73">降低與解決工作場域危害之能力</text:p>
                  </text:list-item>
                  <text:list-item>
                    <text:p text:style-name="P74">資訊科技應用能力</text:p>
                  </text:list-item>
                  <text:list-item>
                    <text:p text:style-name="P75"><text:span text:style-name="T76">消防器具與逃生設備之應用能力</text:span>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14" text:continue-numbering="true">
              <text:list-item>
                <text:list>
                  <text:list-item>
                    <text:p text:style-name="P81">政策與程序：如危害政策與程序，緊急、火災及意外程序，個人安全程序，使用個人防護服裝與設備之程序，機動車輛之使用與解決程序，工作程序與工作指示，安全工作實務操作，工作場域作業程序等。</text:p>
                  </text:list-item>
                  <text:list-item>
                    <text:p text:style-name="P82">職業安全衛生規範：為根據法令、法規、實務操作守則、工作場域政策及程序而定，如防護服裝與設備、工具設備之使用、材料處理、消防設備之使用、急救設備與風險控制等（包括危險性材料與有毒物質之控管）。</text:p>
                  </text:list-item>
                  <text:list-item>
                    <text:p text:style-name="P83">危害：如尖銳的切割工具及器具、水電、有毒物質、損壞的包裝材料或容器、破裂或損壞的設備、可燃物與火災危害、起重作業、溢出、廢棄物與廢料等（特別是地板、階梯、推車等處）。</text:p>
                  </text:list-item>
                  <text:list-item>
                    <text:p text:style-name="P84">緊急事件處理程序：如疾病或意外通報程序、涉及員工或客戶之火災或工場逃生、環境事件、涉及有害或危害物質之事件與意外等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widows="0" fo:orphans="0" style:vertical-align="baseline"/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AllowPageBreak" style:display-name="AllowPageBreak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項目符號4" style:display-name="項目符號 4" style:family="paragraph" style:parent-style-name="項目符號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style:letter-kerning="true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letter-kerning="true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41:00Z</meta:creation-date>
    <dc:date>2024-12-07T17:41:00Z</dc:date>
    <meta:print-date>2024-11-15T10:21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9" meta:row-count="6" meta:non-whitespace-character-count="826"/>
  </office:meta>
</office:document-meta>
</file>