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/>
    </style:style>
    <style:style style:name="P12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L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L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L4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20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22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L5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List_20_Paragraph" style:list-style-name="L5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/>
    </style:style>
    <style:style style:name="P25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P26" style:family="paragraph" style:parent-style-name="List_20_Paragraph" style:list-style-name="L5">
      <style:paragraph-properties fo:margin-left="0cm" fo:margin-right="0cm" fo:line-height="0.706cm" fo:text-align="justify" style:justify-single-word="false" fo:orphans="0" fo:widows="0" fo:text-indent="0cm" style:auto-text-indent="false"/>
      <style:text-properties fo:color="#000000" loext:opacity="100%"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fo:language="en" fo:country="NZ" style:font-name-complex="新細明體"/>
    </style:style>
    <style:style style:name="T7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fo:language="en" fo:country="NZ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MPM4R1795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1">正確選擇、使用汽車維修工具與設備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4107757292" text:style-name="L4">
              <text:list-item>
                <text:p text:style-name="P19">選擇設備和<text:span text:style-name="T2">工具</text:span></text:p>
              </text:list-item>
            </text:list>
            <text:list xml:id="list3062898631" text:style-name="L1">
              <text:list-item>
                <text:p text:style-name="P14"><text:span text:style-name="T2">驗證和遵守關於使用</text:span><text:span text:style-name="T5">工具和設備</text:span><text:span text:style-name="T4">【註1】</text:span><text:span text:style-name="T2">相關法規，職業安全衛生法規和</text:span><text:span text:style-name="T5">組織要求</text:span><text:span text:style-name="T4">【註2】</text:span><text:span text:style-name="T2">。</text:span></text:p>
              </text:list-item>
              <text:list-item>
                <text:p text:style-name="P14"><text:span text:style-name="T2">根據</text:span><text:span text:style-name="T5">工作說明</text:span><text:span text:style-name="T4">【註3】</text:span>規劃<text:span text:style-name="T2">即將進行的作業程序。</text:span></text:p>
              </text:list-item>
              <text:list-item>
                <text:p text:style-name="P14"><text:span text:style-name="T2">確定完成任務所需的工具、設備或</text:span><text:span text:style-name="T5">資源</text:span><text:span text:style-name="T4">【註4】</text:span><text:span text:style-name="T2">。</text:span></text:p>
              </text:list-item>
              <text:list-item>
                <text:p text:style-name="P14"><text:span text:style-name="T2">正確評估和獲取完成任務所需的工具、設備</text:span><text:span text:style-name="T6">和資源</text:span><text:span text:style-name="T2">。</text:span></text:p>
              </text:list-item>
            </text:list>
            <text:list xml:id="list113520990373597" text:continue-list="list4107757292" text:style-name="L4">
              <text:list-item>
                <text:p text:style-name="P19">使用工具和操作設備</text:p>
              </text:list-item>
            </text:list>
            <text:list xml:id="list456873253" text:style-name="L2">
              <text:list-item>
                <text:p text:style-name="P17">在直接監督下使用工具，並根據工作場所程序和職業安全衛生要求下使用。</text:p>
              </text:list-item>
              <text:list-item>
                <text:p text:style-name="P17">按照製造商的指示和直接指導來操作設備。</text:p>
              </text:list-item>
              <text:list-item>
                <text:p text:style-name="P15"><text:span text:style-name="T2">鑑別所有工具和設備故障問</text:span><text:span text:style-name="T6">題，並向</text:span><text:span text:style-name="T7">權責人員</text:span><text:span text:style-name="T4">【註5】</text:span><text:span text:style-name="T6">報告</text:span><text:span text:style-name="T2">。</text:span></text:p>
              </text:list-item>
            </text:list>
            <text:list xml:id="list113519995672589" text:continue-list="list113520990373597" text:style-name="L4">
              <text:list-item>
                <text:p text:style-name="P19">維護設備和資源</text:p>
              </text:list-item>
            </text:list>
            <text:list xml:id="list2375260135" text:style-name="L3">
              <text:list-item>
                <text:p text:style-name="P18">直接指示以維護完成工作的設備和資源。</text:p>
              </text:list-item>
              <text:list-item>
                <text:p text:style-name="P16"><text:span text:style-name="T2">直接指示關於設備和資源的保養</text:span><text:span text:style-name="T5">記錄</text:span><text:span text:style-name="T4">【註6】</text:span><text:span text:style-name="T2">。</text:span></text:p>
              </text:list-item>
              <text:list-item>
                <text:p text:style-name="P16"><text:span text:style-name="T2">直接指示設備和資源的儲存</text:span><text:span text:style-name="T3">方式</text:span><text:span text:style-name="T2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3679637980" text:style-name="L5">
              <text:list-item>
                <text:p text:style-name="P22">職業衛生安全相關規範</text:p>
              </text:list-item>
              <text:list-item>
                <text:p text:style-name="P23">組織及工作場域相關作業標準、政策與程序</text:p>
              </text:list-item>
              <text:list-item>
                <text:p text:style-name="P24">常見汽車工廠的危險</text:p>
              </text:list-item>
              <text:list-item>
                <text:p text:style-name="P24">個人防護裝備的類型、特點、用途和限制</text:p>
              </text:list-item>
              <text:list-item>
                <text:p text:style-name="P24">安全吊運理論</text:p>
              </text:list-item>
              <text:list-item>
                <text:p text:style-name="P24">組織緊急程序</text:p>
              </text:list-item>
              <text:list-item>
                <text:p text:style-name="P24">設備和工具的操作和儲放原則</text:p>
              </text:list-item>
              <text:list-item>
                <text:p text:style-name="P24">環保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113521588285655" text:continue-list="list3679637980" text:style-name="L5">
              <text:list-item text:start-value="1">
                <text:p text:style-name="P25">職業安全衛生風險管控能力</text:p>
              </text:list-item>
              <text:list-item>
                <text:p text:style-name="P25">技術文件、報告、工作指示、手冊及規範判讀能力</text:p>
              </text:list-item>
              <text:list-item>
                <text:p text:style-name="P20"><text:span text:style-name="T8">規劃</text:span><text:span text:style-name="T3">在汽車維修環境中選擇和使用工具和設備</text:span><text:span text:style-name="T8">之作業流程</text:span></text:p>
              </text:list-item>
              <text:list-item>
                <text:p text:style-name="P20"><text:span text:style-name="T8">分析與評估</text:span><text:span text:style-name="T3">汽車維修</text:span><text:span text:style-name="T2">任務所需的工具、設備</text:span><text:span text:style-name="T6">和資源</text:span></text:p>
              </text:list-item>
              <text:list-item>
                <text:p text:style-name="P20">維修工具與設備<text:span text:style-name="T9">的操作技術能力</text:span></text:p>
              </text:list-item>
              <text:list-item>
                <text:p text:style-name="P21"><text:span text:style-name="T8">維修</text:span>機具的維護調校能力</text:p>
              </text:list-item>
              <text:list-item>
                <text:p text:style-name="P21">品質控制終檢能力</text:p>
              </text:list-item>
              <text:list-item>
                <text:p text:style-name="P26">撰寫工作業務紀錄與呈報實務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4">1.<text:tab/>能完成<text:span text:style-name="T3">在汽車維修環境中選擇和使用工具和設備</text:span>之作業。</text:p>
            <text:p text:style-name="P4">2.<text:tab/>能了解本單元所應具備之職能內涵。</text:p>
            <text:p text:style-name="P4">3.<text:tab/>能遵循職業安全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選擇設備和<text:span text:style-name="T2">工具、</text:span>使用工具和操作設備、維護設備和資源等任務。</text:p>
            <text:p text:style-name="P4">2.<text:tab/><text:span text:style-name="T10">口頭提問，確認受評者能持續辨認出並正確解讀實作時所需的基本基礎知識。</text:span></text:p>
            <text:p text:style-name="P2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工具和設備：如手工具、氣動工具、以電驅動的工具、扭力扳手等。</text:p>
            <text:p text:style-name="P9">【註2】組織要求：如公正原則和實踐、環境管理（廢物處理，回收和再利用的指南）、緊急和撤離步驟、設備使用步驟、道德標準、法律義務、維護和保存步驟、職業安全與衛生規範、組織和工作現場指南、與自身工作相關的責任、政策和程序、程序手冊、品質保證指南、品質和持<text:bookmark text:name="_GoBack"/>續改進的流程與標準、記錄和報告指南等。</text:p>
            <text:p text:style-name="P9">【註3】工作說明：與操作工具和設備有關的工作場所程序、工作指示，如工作單、計畫、圖紙和設計、與報告和溝通有關的工作場所程序、製造商使用設備和材料的說明書等。</text:p>
            <text:p text:style-name="P9">【註4】資源：如設施、設備、人力資源、職業安全與衛生資源、個人防護裝備（PPE）、材料等。</text:p>
            <text:p text:style-name="P9">【註5】權責人員：如客戶和經理、督導、供應商、團隊領導者、團隊成員等。</text:p>
            <text:p text:style-name="P9"><text:soft-page-break/>【註6】記錄：如設備服務需求表、服務維修表、審核表格、檢查表、出勤表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標題_20_2_20_字元" style:display-name="標題 2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40:00</meta:creation-date>
    <dc:date>2022-12-16T11:35:19.250000000</dc:date>
    <meta:editing-duration>PT28M3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69" meta:word-count="1314" meta:character-count="1385" meta:non-whitespace-character-count="137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