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38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_20__28_user_29_" style:list-style-name="WWNum3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6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etter-kerning="false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complex="Times New Roman1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language="en" fo:country="US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能單元代碼</text:p>
          </table:table-cell>
          <table:table-cell table:style-name="表格1.B1" office:value-type="string">
            <text:p text:style-name="P13">MPM3R2995</text:p>
          </table:table-cell>
        </table:table-row>
        <table:table-row table:style-name="表格1.1">
          <table:table-cell table:style-name="表格1.A1" office:value-type="string">
            <text:p text:style-name="P12">職能單元名稱</text:p>
          </table:table-cell>
          <table:table-cell table:style-name="表格1.B2" office:value-type="string">
            <text:p text:style-name="P13">檢視放電加工機台稼動狀況</text:p>
          </table:table-cell>
        </table:table-row>
        <table:table-row table:style-name="表格1.1">
          <table:table-cell table:style-name="表格1.A1" office:value-type="string">
            <text:p text:style-name="P12">領域類別</text:p>
          </table:table-cell>
          <table:table-cell table:style-name="表格1.B3" office:value-type="string">
            <text:p text:style-name="P13">製造／生產管理</text:p>
          </table:table-cell>
        </table:table-row>
        <table:table-row table:style-name="表格1.1">
          <table:table-cell table:style-name="表格1.A1" office:value-type="string">
            <text:p text:style-name="P12">職能單元級別</text:p>
          </table:table-cell>
          <table:table-cell table:style-name="表格1.B4" office:value-type="string">
            <text:p text:style-name="P14">3</text:p>
          </table:table-cell>
        </table:table-row>
        <table:table-row table:style-name="表格1.1">
          <table:table-cell table:style-name="表格1.A1" office:value-type="string">
            <text:p text:style-name="P12">工作任務與行為指標</text:p>
          </table:table-cell>
          <table:table-cell table:style-name="表格1.B5" office:value-type="string">
            <text:list xml:id="list288005142" text:style-name="WWNum40">
              <text:list-item>
                <text:p text:style-name="P2">電極頭的安裝</text:p>
                <text:list>
                  <text:list-item>
                    <text:p text:style-name="P2">選用電極頭安裝工具。</text:p>
                  </text:list-item>
                  <text:list-item>
                    <text:p text:style-name="P2">進行電極頭夾持與鎖定。</text:p>
                  </text:list-item>
                </text:list>
              </text:list-item>
              <text:list-item>
                <text:p text:style-name="P2">機台的操作測試</text:p>
                <text:list>
                  <text:list-item>
                    <text:p text:style-name="P2">打開人機介面。</text:p>
                  </text:list-item>
                  <text:list-item>
                    <text:p text:style-name="P2">依操作說明書規範進行歸零操作。</text:p>
                  </text:list-item>
                  <text:list-item>
                    <text:p text:style-name="P2">依操作說明書規範進行主軸及機台的X、Y、Z軸操</text:p>
                  </text:list-item>
                </text:list>
              </text:list-item>
            </text:list>
            <text:p text:style-name="P3"><text:s/>作測試。</text:p>
          </table:table-cell>
        </table:table-row>
        <table:table-row table:style-name="表格1.6">
          <table:table-cell table:style-name="表格1.A1" office:value-type="string">
            <text:p text:style-name="P12">職能內涵</text:p>
            <text:p text:style-name="P12">(K=<text:span text:style-name="T3">knowledge</text:span>知識)</text:p>
          </table:table-cell>
          <table:table-cell table:style-name="表格1.B6" office:value-type="string">
            <text:list xml:id="list2690729555" text:style-name="WWNum39">
              <text:list-item>
                <text:p text:style-name="P4">電極頭安裝工具</text:p>
              </text:list-item>
              <text:list-item>
                <text:p text:style-name="P4">夾治具材料、種類及工作原理</text:p>
              </text:list-item>
              <text:list-item>
                <text:p text:style-name="P4">放電加工機台運作原理及規格</text:p>
              </text:list-item>
              <text:list-item>
                <text:p text:style-name="P4">機台操作說明書</text:p>
              </text:list-item>
              <text:list-item>
                <text:p text:style-name="P4">人機介面功能參數意涵及設定運用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2">職能內涵</text:p>
            <text:p text:style-name="P12">(S=skills技能)</text:p>
          </table:table-cell>
          <table:table-cell table:style-name="表格1.B7" office:value-type="string">
            <text:list xml:id="list1116844481" text:style-name="WWNum38">
              <text:list-item>
                <text:p text:style-name="P5">電極頭安裝能力</text:p>
              </text:list-item>
              <text:list-item>
                <text:p text:style-name="P5">人機介面操作及參數設定能力</text:p>
              </text:list-item>
              <text:list-item>
                <text:p text:style-name="P5">機台歸零操作能力</text:p>
              </text:list-item>
              <text:list-item>
                <text:p text:style-name="P5">主軸及機台X、Y、Z軸操作測試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評量設計參考</text:p>
          </table:table-cell>
          <table:table-cell table:style-name="表格1.B8" office:value-type="string">
            <text:list xml:id="list4009539567" text:style-name="WWNum36">
              <text:list-item>
                <text:p text:style-name="P9">評量證據</text:p>
                <text:list>
                  <text:list-item>
                    <text:p text:style-name="P15">能正確完成電極頭安裝。</text:p>
                  </text:list-item>
                  <text:list-item>
                    <text:p text:style-name="P15">能依操作說明書規範進行機台操作測試。</text:p>
                  </text:list-item>
                  <text:list-item>
                    <text:p text:style-name="P15">能了解本單元所應具備之職能內涵，包括：相關工</text:p>
                  </text:list-item>
                </text:list>
              </text:list-item>
            </text:list>
            <text:p text:style-name="P16"><text:s/>具知識、機台操作測試能力等。</text:p>
            <text:list xml:id="list155152366570527" text:continue-numbering="true" text:style-name="WWNum36">
              <text:list-item>
                <text:list>
                  <text:list-item>
                    <text:p text:style-name="P15">遵循職業安全衛生相關法規。</text:p>
                  </text:list-item>
                </text:list>
              </text:list-item>
              <text:list-item>
                <text:p text:style-name="P9">評量情境與資源</text:p>
                <text:list>
                  <text:list-item>
                    <text:p text:style-name="P9">相關硬體設備，如放電加工機台。</text:p>
                  </text:list-item>
                  <text:list-item>
                    <text:p text:style-name="P9">評量人員須具備機台相關知識與操作能力。</text:p>
                  </text:list-item>
                </text:list>
              </text:list-item>
              <text:list-item>
                <text:p text:style-name="P9">評量方法</text:p>
                <text:list>
                  <text:list-item>
                    <text:p text:style-name="P6"><text:span text:style-name="T7">評量者提供模擬情境，觀察受評者進行電極頭安裝</text:span></text:p>
                  </text:list-item>
                </text:list>
              </text:list-item>
            </text:list>
            <text:p text:style-name="P10"><text:span text:style-name="T5"><text:s/></text:span><text:span text:style-name="T11">與機台操作測試之過程。</text:span></text:p>
            <text:list xml:id="list155151567452349" text:continue-numbering="true" text:style-name="WWNum36">
              <text:list-item>
                <text:list>
                  <text:list-item>
                    <text:p text:style-name="P7"><text:span text:style-name="T8">以書面或口頭提問方式，評估受評者對本單元職能</text:span></text:p>
                  </text:list-item>
                </text:list>
              </text:list-item>
            </text:list>
            <text:p text:style-name="P8"><text:span text:style-name="T8"><text:s/>內涵之了解。</text:span></text:p>
            <text:list xml:id="list155152124736166" text:continue-numbering="true" text:style-name="WWNum36">
              <text:list-item>
                <text:list>
                  <text:list-item>
                    <text:p text:style-name="P7"><text:span text:style-name="T8">評量者設計題庫，評估受評者對職業安全相關規範</text:span></text:p>
                  </text:list-item>
                </text:list>
              </text:list-item>
            </text:list>
            <text:p text:style-name="P8"><text:span text:style-name="T8"><text:s/></text:span><text:bookmark text:name="_GoBack"/><text:span text:style-name="T8">之了解。</text:span></text:p>
          </table:table-cell>
        </table:table-row>
        <table:table-row table:style-name="表格1.1">
          <table:table-cell table:style-name="表格1.A1" office:value-type="string">
            <text:p text:style-name="P12">說明與補充事項</text:p>
          </table:table-cell>
          <table:table-cell table:style-name="表格1.B9" office:value-type="string">
            <text:p text:style-name="P13">無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6</meta:editing-cycles>
    <meta:print-date>2015-08-03T07:53:00</meta:print-date>
    <meta:creation-date>2021-04-14T01:33:00</meta:creation-date>
    <dc:date>2021-09-14T07:34:00</dc:date>
    <meta:editing-duration>PT2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51" meta:word-count="554" meta:character-count="603" meta:non-whitespace-character-count="598"/>
    <meta:user-defined meta:name="AppVersion">16.0000</meta:user-defined>
    <meta:template xlink:type="simple" xlink:actuate="onRequest" xlink:title="Normal" xlink:href=""/>
  </office:meta>
</office:document-meta>
</file>