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10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4" style:family="paragraph" style:parent-style-name="List_20_Paragraph">
      <style:paragraph-properties fo:margin-left="1.672cm" fo:margin-right="0cm" fo:orphans="0" fo:widows="0" fo:text-indent="-0.847cm" style:auto-text-indent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</style:style>
    <style:style style:name="P9" style:family="paragraph" style:parent-style-name="Standard_20__28_user_29_">
      <style:paragraph-properties fo:line-height="0.706cm" fo:orphans="0" fo:widows="0"/>
    </style:style>
    <style:style style:name="P10" style:family="paragraph" style:parent-style-name="Standard_20__28_user_29_">
      <style:paragraph-properties fo:margin-left="1.6cm" fo:margin-right="0cm" fo:orphans="0" fo:widows="0" fo:text-indent="-1.6cm" style:auto-text-indent="false" style:snap-to-layout-grid="true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2" style:family="paragraph" style:parent-style-name="Standard_20__28_user_29_">
      <style:paragraph-properties fo:line-height="0.706cm" fo:orphans="0" fo:widows="0"/>
      <style:text-properties style:font-name-complex="Times New Roman1" style:font-size-complex="12pt"/>
    </style:style>
    <style:style style:name="P13" style:family="paragraph" style:parent-style-name="Standard_20__28_user_29_">
      <style:paragraph-properties fo:line-height="0.706cm" fo:orphans="0" fo:widows="0"/>
      <style:text-properties fo:color="#000000" loext:opacity="100%" style:font-name-complex="新細明體"/>
    </style:style>
    <style:style style:name="P14" style:family="paragraph" style:parent-style-name="Header">
      <style:text-properties fo:font-size="12pt" fo:font-weight="bold" style:font-size-asian="12pt" style:font-weight-asian="bold" style:font-size-complex="12pt"/>
    </style:style>
    <style:style style:name="P15" style:family="paragraph" style:parent-style-name="List_20_2" style:list-style-name="WWNum12a">
      <style:paragraph-properties fo:line-height="0.706cm" fo:orphans="0" fo:widows="0"/>
      <style:text-properties fo:color="#000000" loext:opacity="100%" fo:language="en" fo:country="NZ" style:font-name-complex="新細明體" style:font-size-complex="12pt"/>
    </style:style>
    <style:style style:name="P16" style:family="paragraph" style:parent-style-name="List_20_2" style:list-style-name="WWNum12a">
      <style:paragraph-properties fo:line-height="0.706cm" fo:orphans="0" fo:widows="0"/>
      <style:text-properties fo:color="#000000" loext:opacity="100%" style:font-name-complex="新細明體" style:font-size-complex="12pt"/>
    </style:style>
    <style:style style:name="P17" style:family="paragraph" style:parent-style-name="List_20_Paragraph" style:list-style-name="WWNum33">
      <style:paragraph-properties fo:line-height="0.706cm" fo:orphans="0" fo:widows="0"/>
    </style:style>
    <style:style style:name="P18" style:family="paragraph" style:parent-style-name="List_20_Paragraph" style:list-style-name="WWNum12a">
      <style:paragraph-properties fo:line-height="0.706cm" fo:orphans="0" fo:widows="0"/>
      <style:text-properties fo:color="#000000" loext:opacity="100%" fo:language="en" fo:country="NZ" style:font-name-complex="新細明體" style:font-size-complex="12pt"/>
    </style:style>
    <style:style style:name="P19" style:family="paragraph" style:parent-style-name="List_20_Paragraph">
      <style:paragraph-properties fo:orphans="0" fo:widows="0"/>
      <style:text-properties fo:language="zh" fo:country="TW" style:letter-kerning="false" style:font-name-complex="Times New Roman1" style:language-complex="zh" style:country-complex="TW"/>
    </style:style>
    <style:style style:name="P20" style:family="paragraph" style:parent-style-name="List_20_Paragraph" style:list-style-name="L1">
      <style:paragraph-properties fo:margin-left="1.75cm" fo:margin-right="0cm" fo:line-height="0.706cm" fo:orphans="0" fo:widows="0" fo:text-indent="-0.9cm" style:auto-text-indent="false"/>
    </style:style>
    <style:style style:name="P21" style:family="paragraph" style:parent-style-name="List_20_Paragraph" style:list-style-name="L1">
      <style:paragraph-properties fo:margin-left="1.75cm" fo:margin-right="0cm" fo:line-height="0.706cm" fo:orphans="0" fo:widows="0" fo:text-indent="-0.9cm" style:auto-text-indent="false"/>
      <style:text-properties fo:color="#000000" loext:opacity="100%" fo:language="en" fo:country="NZ" style:font-name-complex="新細明體"/>
    </style:style>
    <style:style style:name="P22" style:family="paragraph" style:parent-style-name="List_20_Paragraph" style:list-style-name="L3">
      <style:paragraph-properties fo:margin-left="1.75cm" fo:margin-right="0cm" fo:line-height="0.706cm" fo:orphans="0" fo:widows="0" fo:text-indent="-0.9cm" style:auto-text-indent="false"/>
      <style:text-properties fo:color="#000000" loext:opacity="100%" fo:language="en" fo:country="NZ" style:font-name-complex="新細明體"/>
    </style:style>
    <style:style style:name="P23" style:family="paragraph" style:parent-style-name="List_20_Paragraph" style:list-style-name="L2">
      <style:paragraph-properties fo:margin-left="1.715cm" fo:margin-right="0cm" fo:line-height="0.706cm" fo:orphans="0" fo:widows="0" fo:text-indent="-0.864cm" style:auto-text-indent="false"/>
    </style:style>
    <style:style style:name="P24" style:family="paragraph" style:parent-style-name="List_20_Paragraph" style:list-style-name="L4">
      <style:paragraph-properties fo:margin-left="1.715cm" fo:margin-right="0cm" fo:line-height="0.706cm" fo:orphans="0" fo:widows="0" fo:text-indent="-0.864cm" style:auto-text-indent="false"/>
    </style:style>
    <style:style style:name="P25" style:family="paragraph" style:parent-style-name="List_20_Paragraph" style:list-style-name="L2">
      <style:paragraph-properties fo:margin-left="1.715cm" fo:margin-right="0cm" fo:line-height="0.706cm" fo:orphans="0" fo:widows="0" fo:text-indent="-0.864cm" style:auto-text-indent="false"/>
      <style:text-properties fo:color="#000000" loext:opacity="100%" fo:language="en" fo:country="NZ" style:font-name-complex="新細明體"/>
    </style:style>
    <style:style style:name="P26" style:family="paragraph" style:parent-style-name="List_20_Paragraph" style:list-style-name="L3">
      <style:paragraph-properties fo:margin-left="1.715cm" fo:margin-right="0cm" fo:line-height="0.706cm" fo:orphans="0" fo:widows="0" fo:text-indent="-0.864cm" style:auto-text-indent="false"/>
      <style:text-properties fo:color="#000000" loext:opacity="100%" fo:language="en" fo:country="NZ" style:font-name-complex="新細明體"/>
    </style:style>
    <style:style style:name="P27" style:family="paragraph" style:parent-style-name="List_20_Paragraph" style:list-style-name="L4">
      <style:paragraph-properties fo:margin-left="1.75cm" fo:margin-right="0cm" fo:line-height="0.706cm" fo:orphans="0" fo:widows="0" fo:text-indent="-0.875cm" style:auto-text-indent="false"/>
      <style:text-properties fo:color="#000000" loext:opacity="100%" fo:language="en" fo:country="NZ" style:font-name-complex="新細明體"/>
    </style:style>
    <style:style style:name="P28" style:family="paragraph" style:parent-style-name="List_20_Paragraph" style:list-style-name="L7">
      <style:paragraph-properties fo:margin-left="1.693cm" fo:margin-right="0cm" fo:line-height="0.706cm" fo:orphans="0" fo:widows="0" fo:text-indent="-0.9cm" style:auto-text-indent="false"/>
    </style:style>
    <style:style style:name="P29" style:family="paragraph" style:parent-style-name="List_20_Paragraph" style:list-style-name="L7">
      <style:paragraph-properties fo:margin-left="1.693cm" fo:margin-right="0cm" fo:line-height="0.706cm" fo:orphans="0" fo:widows="0" fo:text-indent="-0.864cm" style:auto-text-indent="false"/>
      <style:text-properties fo:color="#000000" loext:opacity="100%" fo:language="en" fo:country="NZ" style:font-name-complex="新細明體"/>
    </style:style>
    <style:style style:name="P30" style:family="paragraph" style:parent-style-name="List_20_Paragraph" style:list-style-name="L7">
      <style:paragraph-properties fo:margin-left="1.693cm" fo:margin-right="0cm" fo:line-height="0.706cm" fo:orphans="0" fo:widows="0" fo:text-indent="-0.864cm" style:auto-text-indent="false"/>
    </style:style>
    <style:style style:name="P31" style:family="paragraph" style:parent-style-name="List_20_Paragraph" style:list-style-name="L8">
      <style:paragraph-properties fo:margin-left="0cm" fo:margin-right="0cm" fo:line-height="0.706cm" fo:orphans="0" fo:widows="0" fo:text-indent="0cm" style:auto-text-indent="false"/>
      <style:text-properties fo:color="#000000" loext:opacity="100%" style:font-name-complex="新細明體"/>
    </style:style>
    <style:style style:name="P32" style:family="paragraph" style:parent-style-name="List_20_Paragraph" style:list-style-name="L8">
      <style:paragraph-properties fo:margin-left="0cm" fo:margin-right="0cm" fo:line-height="0.706cm" fo:orphans="0" fo:widows="0" fo:text-indent="0cm" style:auto-text-indent="false"/>
      <style:text-properties fo:color="#000000" loext:opacity="100%"/>
    </style:style>
    <style:style style:name="P33" style:family="paragraph" style:parent-style-name="List_20_Paragraph" style:list-style-name="L8">
      <style:paragraph-properties fo:margin-left="0cm" fo:margin-right="0cm" fo:line-height="0.706cm" fo:orphans="0" fo:widows="0" fo:text-indent="0cm" style:auto-text-indent="false"/>
      <style:text-properties fo:color="#000000" loext:opacity="100%" fo:language="en" fo:country="NZ" style:font-name-complex="新細明體"/>
    </style:style>
    <style:style style:name="P34" style:family="paragraph" style:parent-style-name="List_20_Paragraph" style:list-style-name="L8">
      <style:paragraph-properties fo:margin-left="0cm" fo:margin-right="0cm" fo:line-height="0.706cm" fo:orphans="0" fo:widows="0" fo:text-indent="0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-complex="新細明體"/>
    </style:style>
    <style:style style:name="T5" style:family="text">
      <style:text-properties fo:color="#000000" loext:opacity="100%" fo:language="en" fo:country="NZ"/>
    </style:style>
    <style:style style:name="T6" style:family="text">
      <style:text-properties fo:color="#000000" loext:opacity="100%" fo:language="en" fo:country="NZ" style:font-name-complex="新細明體"/>
    </style:style>
    <style:style style:name="T7" style:family="text">
      <style:text-properties fo:color="#000000" loext:opacity="100%" fo:language="en" fo:country="NZ" style:font-name-complex="新細明體" style:font-size-complex="12pt"/>
    </style:style>
    <style:style style:name="T8" style:family="text">
      <style:text-properties fo:color="#000000" loext:opacity="100%" fo:language="en" fo:country="NZ" style:text-underline-style="solid" style:text-underline-width="auto" style:text-underline-color="font-color" style:font-name-complex="新細明體"/>
    </style:style>
    <style:style style:name="T9" style:family="text">
      <style:text-properties fo:color="#000000" loext:opacity="100%" fo:language="en" fo:country="NZ" style:text-underline-style="solid" style:text-underline-width="auto" style:text-underline-color="font-color" style:font-name-complex="新細明體" style:font-size-complex="12pt"/>
    </style:style>
    <style:style style:name="T10" style:family="text">
      <style:text-properties fo:color="#000000" loext:opacity="100%" style:text-underline-style="solid" style:text-underline-width="auto" style:text-underline-color="font-color" style:font-name-complex="新細明體"/>
    </style:style>
    <style:style style:name="T11" style:family="text">
      <style:text-properties style:text-position="super 58%"/>
    </style:style>
    <style:style style:name="T12" style:family="text">
      <style:text-properties fo:letter-spacing="-0.018cm" style:font-name-complex="Times New Roman1" style:font-size-complex="12pt"/>
    </style:style>
    <style:style style:name="T13" style:family="text">
      <style:text-properties style:font-size-complex="12pt"/>
    </style:style>
    <style:style style:name="T14" style:family="text">
      <style:text-properties fo:language="zh" fo:country="TW" style:letter-kerning="false" style:font-name-complex="Times New Roman1" style:language-complex="zh" style:country-complex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能單元代碼</text:p>
          </table:table-cell>
          <table:table-cell table:style-name="表格1.B1" office:value-type="string">
            <text:p text:style-name="P11">MPM4R2293v2</text:p>
          </table:table-cell>
        </table:table-row>
        <table:table-row table:style-name="表格1.1">
          <table:table-cell table:style-name="表格1.A1" office:value-type="string">
            <text:p text:style-name="P11">職能單元名稱</text:p>
          </table:table-cell>
          <table:table-cell table:style-name="表格1.B2" office:value-type="string">
            <text:p text:style-name="P13">檢查與維修引擎</text:p>
          </table:table-cell>
        </table:table-row>
        <table:table-row table:style-name="表格1.1">
          <table:table-cell table:style-name="表格1.A1" office:value-type="string">
            <text:p text:style-name="P11">領域類別</text:p>
          </table:table-cell>
          <table:table-cell table:style-name="表格1.B3" office:value-type="string">
            <text:p text:style-name="P9">製造／生產管理</text:p>
          </table:table-cell>
        </table:table-row>
        <table:table-row table:style-name="表格1.1">
          <table:table-cell table:style-name="表格1.A1" office:value-type="string">
            <text:p text:style-name="P11">職能單元級別</text:p>
          </table:table-cell>
          <table:table-cell table:style-name="表格1.B4" office:value-type="string">
            <text:p text:style-name="P12">4</text:p>
          </table:table-cell>
        </table:table-row>
        <table:table-row table:style-name="表格1.1"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list xml:id="list197738437" text:style-name="WWNum33">
              <text:list-item text:start-value="1">
                <text:p text:style-name="P17"><text:span text:style-name="T7">準備實施</text:span><text:span text:style-name="T9">檢查引擎</text:span><text:span text:style-name="T11">【註1】</text:span></text:p>
              </text:list-item>
            </text:list>
            <text:list xml:id="list672814823" text:style-name="L1">
              <text:list-item>
                <text:p text:style-name="P21">找出並確認工作要求的性質與範圍。</text:p>
              </text:list-item>
              <text:list-item>
                <text:p text:style-name="P20"><text:span text:style-name="T6">於工作全程期間注意</text:span><text:span text:style-name="T8">職業安全衛生</text:span><text:span text:style-name="T11">【註2】</text:span><text:span text:style-name="T6">要求，包括</text:span><text:span text:style-name="T4">國家或地方法令要求與</text:span><text:span text:style-name="T10">個人防護裝備</text:span><text:span text:style-name="T11">【註3】</text:span><text:span text:style-name="T6">。</text:span></text:p>
              </text:list-item>
              <text:list-item>
                <text:p text:style-name="P21">尋找所需的程序與資訊，如工場手冊與規格，以及所需工具。</text:p>
              </text:list-item>
              <text:list-item>
                <text:p text:style-name="P20"><text:span text:style-name="T5">選擇適合情況之方法，並根據標準作業程序準備</text:span><text:span text:style-name="T6">。</text:span></text:p>
              </text:list-item>
              <text:list-item>
                <text:p text:style-name="P21">尋找檢驗引擎系統所需之資源，並確認與準備支援設備。</text:p>
              </text:list-item>
              <text:list-item>
                <text:p text:style-name="P21">於引擎系統工作時，注意相關警示。</text:p>
              </text:list-item>
            </text:list>
            <text:list xml:id="list111801816302793" text:continue-list="list197738437" text:style-name="WWNum12a">
              <text:list-item>
                <text:p text:style-name="P18">檢查引擎系統並分析結果</text:p>
              </text:list-item>
            </text:list>
            <text:list xml:id="list3658952148" text:style-name="L2">
              <text:list-item>
                <text:p text:style-name="P25">根據引擎保養的工作場域程序、製造商或零件供應商規範，檢查引擎系統。</text:p>
              </text:list-item>
              <text:list-item>
                <text:p text:style-name="P23"><text:span text:style-name="T5">發動引擎並運轉至作業溫度，檢</text:span><text:span text:style-name="T6">查</text:span><text:span text:style-name="T5">是否有漏油、異常噪音與壓力等情形</text:span><text:span text:style-name="T6">。</text:span></text:p>
              </text:list-item>
              <text:list-item>
                <text:p text:style-name="P23"><text:span text:style-name="T5">將分析結果與</text:span><text:span text:style-name="T6">製造商或零件供應商規範</text:span><text:span text:style-name="T5">比較</text:span><text:span text:style-name="T6">，指出合格或不合格的項目。</text:span></text:p>
              </text:list-item>
              <text:list-item>
                <text:p text:style-name="P23"><text:span text:style-name="T5">將結果與相關證據、支援資訊一併記錄，並提出建議</text:span><text:span text:style-name="T6">。</text:span></text:p>
              </text:list-item>
              <text:list-item>
                <text:p text:style-name="P25">根據工作場域程序處理報告。</text:p>
              </text:list-item>
            </text:list>
            <text:list xml:id="list111803192943524" text:continue-list="list111801816302793" text:style-name="WWNum12a">
              <text:list-item>
                <text:p text:style-name="P18">準備維修引擎</text:p>
              </text:list-item>
            </text:list>
            <text:list xml:id="list1902713690" text:style-name="L3">
              <text:list-item>
                <text:p text:style-name="P22">於工作全程期間注意職業安全衛生要求，包括國家或地方法令要求與個人防護需求。</text:p>
              </text:list-item>
              <text:list-item>
                <text:p text:style-name="P26">確認並尋找所需程序與資訊。</text:p>
              </text:list-item>
              <text:list-item>
                <text:p text:style-name="P26">尋找維修所需之資源，並確認與準備支援設備。</text:p>
              </text:list-item>
            </text:list>
            <text:list xml:id="list111803698146838" text:continue-list="list111803192943524" text:style-name="WWNum12a">
              <text:list-item>
                <text:p text:style-name="P15">執行維修</text:p>
              </text:list-item>
            </text:list>
            <text:list xml:id="list1523400392" text:style-name="L4">
              <text:list-item>
                <text:p text:style-name="P27">根據工作場域與製造商或零件供應商規範，執行維修。</text:p>
              </text:list-item>
              <text:list-item>
                <text:p text:style-name="P24"><text:span text:style-name="T6">根據製造商或零件供應商規範，於維修期間進行調整。</text:span></text:p>
              </text:list-item>
            </text:list>
            <text:list xml:id="list111803515647812" text:continue-list="list111803698146838" text:style-name="WWNum12a">
              <text:list-item>
                <text:p text:style-name="P16"><text:soft-page-break/>準備車輛以供使用或存放</text:p>
              </text:list-item>
            </text:list>
            <text:list xml:id="list3088853711" text:style-name="L7">
              <text:list-item>
                <text:p text:style-name="P28"><text:span text:style-name="T4">完成</text:span><text:span text:style-name="T6">維修排程之作業。</text:span></text:p>
              </text:list-item>
              <text:list-item>
                <text:p text:style-name="P29">執行最終檢驗，確保防護罩、安全裝置等皆已到位。</text:p>
              </text:list-item>
              <text:list-item>
                <text:p text:style-name="P29">執行最終檢驗，確保工作並達成工作場域的預期結果。</text:p>
              </text:list-item>
              <text:list-item>
                <text:p text:style-name="P29">根據工作場域的預期結果，清洗車輛以供使用或存放。</text:p>
              </text:list-item>
              <text:list-item>
                <text:p text:style-name="P30"><text:span text:style-name="T6">根據工作場</text:span><text:span text:style-name="T4">域程序，處理工單</text:span><text:span text:style-name="T6">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1">職能內涵</text:p>
            <text:p text:style-name="P8"><text:span text:style-name="T2">(K=</text:span><text:span text:style-name="T12">knowledge</text:span><text:span text:style-name="T2">知識)</text:span></text:p>
          </table:table-cell>
          <table:table-cell table:style-name="表格1.B6" office:value-type="string">
            <text:list xml:id="list1181136027" text:style-name="L8">
              <text:list-item>
                <text:p text:style-name="P31">職業衛生安全相關規範</text:p>
              </text:list-item>
              <text:list-item>
                <text:p text:style-name="P31">國家環境保護措施</text:p>
              </text:list-item>
              <text:list-item>
                <text:p text:style-name="P31">組織及工作場域相關作業標準、政策與程序</text:p>
              </text:list-item>
              <text:list-item>
                <text:p text:style-name="P32">引擎、潤滑、冷卻與燃料系統之操作原理</text:p>
              </text:list-item>
              <text:list-item>
                <text:p text:style-name="P31">引擎故障類型與因應措施</text:p>
              </text:list-item>
              <text:list-item>
                <text:p text:style-name="P34"><text:span text:style-name="T7">維修</text:span><text:span text:style-name="T4">或修護手冊之類型</text:span></text:p>
              </text:list-item>
              <text:list-item>
                <text:p text:style-name="P34"><text:span text:style-name="T3">檢查與</text:span><text:span text:style-name="T7">維修</text:span><text:span text:style-name="T3">程序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1">職能內涵</text:p>
            <text:p text:style-name="P11">(S=skills技能)</text:p>
          </table:table-cell>
          <table:table-cell table:style-name="表格1.B7" office:value-type="string">
            <text:list xml:id="list111802693582317" text:continue-list="list1181136027" text:style-name="L8">
              <text:list-item text:start-value="1">
                <text:p text:style-name="P33">風險管控能力</text:p>
              </text:list-item>
              <text:list-item>
                <text:p text:style-name="P33">技術文件、報告、手冊及規範的判讀能力</text:p>
              </text:list-item>
              <text:list-item>
                <text:p text:style-name="P33">檢查與維修引擎之作業流程規劃能力</text:p>
              </text:list-item>
              <text:list-item>
                <text:p text:style-name="P33">分析工具、設備和資源能力</text:p>
              </text:list-item>
              <text:list-item>
                <text:p text:style-name="P33">檢查與維修工具與設備的操作技術能力</text:p>
              </text:list-item>
              <text:list-item>
                <text:p text:style-name="P33">檢查與維修機具的維護調校能力</text:p>
              </text:list-item>
              <text:list-item>
                <text:p text:style-name="P33">品質控制及最終檢查能力</text:p>
              </text:list-item>
              <text:list-item>
                <text:p text:style-name="P33">文書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評量設計參考</text:p>
          </table:table-cell>
          <table:table-cell table:style-name="表格1.B8" office:value-type="string">
            <text:p text:style-name="P3">一、評量證據</text:p>
            <text:p text:style-name="P4">1.<text:tab/>能<text:span text:style-name="T13">完成</text:span><text:span text:style-name="T4">檢查與維修引擎</text:span><text:span text:style-name="T13">之作業</text:span>。</text:p>
            <text:p text:style-name="P4">2.<text:tab/>能了解本單元所應具備之職能內涵，包括<text:span text:style-name="T3">引擎、潤滑、冷卻與燃料系統之操作原理，</text:span><text:span text:style-name="T4">引擎故障類型與因應，</text:span><text:span text:style-name="T3">檢查與</text:span><text:span text:style-name="T7">維修</text:span><text:span text:style-name="T3">程序，</text:span><text:span text:style-name="T6">檢查與維修工具與設備的操作技術等</text:span>。</text:p>
            <text:p text:style-name="P4">3.<text:tab/>能遵循職業安全與衛生相關法規規範。</text:p>
            <text:p text:style-name="P3">二、評量情境與資源</text:p>
            <text:p text:style-name="P2">1.<text:tab/>通用領域及特定專業資料等相關文件。</text:p>
            <text:p text:style-name="P2">2.<text:tab/>相關軟硬體設備。</text:p>
            <text:p text:style-name="P2">3.<text:tab/>於實際工作中或適當的模擬環境內進行評量。</text:p>
            <text:p text:style-name="P2">4.<text:tab/>視需要提供適當的學習和評量協助。</text:p>
            <text:p text:style-name="P2">5.<text:tab/>符合職業安全衛生相關規範及作業程序。</text:p>
            <text:p text:style-name="P3"><text:soft-page-break/>三、評量方法</text:p>
            <text:p text:style-name="P4">1.<text:tab/>於真實或模擬工作條件下直接觀察受評者進行<text:span text:style-name="T6">確認工作要求、</text:span><text:span text:style-name="T7">檢查引擎系統並分析結果、維修引擎</text:span>等任務。</text:p>
            <text:p text:style-name="P4">2.<text:tab/><text:span text:style-name="T14">口頭提問，確認受評者能持續辨認出並正確解讀實作時所需的基本基礎知識。</text:span></text:p>
            <text:p text:style-name="P4">3.<text:tab/><text:span text:style-name="T14">評量者設計狀況題庫，評估受評者之問題處理能力。</text:span></text:p>
            <text:p text:style-name="P19">4.<text:tab/>評量可與其他職能單元評量聯合進行。</text:p>
          </table:table-cell>
        </table:table-row>
        <table:table-row table:style-name="表格1.1">
          <table:table-cell table:style-name="表格1.A1" office:value-type="string">
            <text:p text:style-name="P11">說明與補充事項</text:p>
          </table:table-cell>
          <table:table-cell table:style-name="表格1.B9" office:value-type="string">
            <text:p text:style-name="P10">【註1】檢查引擎：根據規範（與輕型車、重型車、機車和遊艇相關者）所實施之零件評估及調整更換，範圍包括四行程火星塞點火、二行程火星塞點火與四行程壓縮點火等。</text:p>
            <text:p text:style-name="P10">【註2】職業安全衛生：須依據法令、法規或實務操作守則、企業安全政策與程序。此部份包括防護服裝與設備、使用工具設備、工作場域環境與安全、處理材料、使用消防設備、企業急救設備、危害控制以及危險材料與物質等。</text:p>
            <text:p text:style-name="P10">【註3】個人防護裝備：如法律、法規、守則和工作場域政策和規範中規定的裝備等。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text:bookmark text:name="_GoBack"/>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5</meta:editing-cycles>
    <meta:print-date>2015-08-03T07:53:00</meta:print-date>
    <meta:creation-date>2022-08-30T09:00:00</meta:creation-date>
    <dc:date>2022-12-16T11:18:01.561000000</dc:date>
    <meta:editing-duration>PT2M8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8" meta:word-count="1460" meta:character-count="1540" meta:non-whitespace-character-count="1528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