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</style:style>
    <style:style style:name="P7" style:family="paragraph" style:parent-style-name="Standard_20__28_user_29_">
      <style:paragraph-properties fo:line-height="0.706cm" fo:orphans="0" fo:widows="0"/>
    </style:style>
    <style:style style:name="P8" style:family="paragraph" style:parent-style-name="Standard_20__28_user_29_">
      <style:paragraph-properties fo:margin-left="1.6cm" fo:margin-right="0cm" fo:orphans="0" fo:widows="0" fo:text-indent="-1.6cm" style:auto-text-indent="false" style:snap-to-layout-grid="true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0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11" style:family="paragraph" style:parent-style-name="Standard_20__28_user_29_">
      <style:paragraph-properties fo:line-height="0.706cm" fo:orphans="0" fo:widows="0"/>
      <style:text-properties fo:color="#000000" loext:opacity="100%" style:font-name-complex="新細明體"/>
    </style:style>
    <style:style style:name="P12" style:family="paragraph" style:parent-style-name="Header">
      <style:text-properties fo:font-size="12pt" fo:font-weight="bold" style:font-size-asian="12pt" style:font-weight-asian="bold" style:font-size-complex="12pt"/>
    </style:style>
    <style:style style:name="P13" style:family="paragraph" style:parent-style-name="List_20_2" style:list-style-name="WWNum12a">
      <style:paragraph-properties fo:line-height="0.706cm" fo:orphans="0" fo:widows="0"/>
      <style:text-properties fo:color="#000000" loext:opacity="100%" style:font-name-complex="新細明體"/>
    </style:style>
    <style:style style:name="P14" style:family="paragraph" style:parent-style-name="List_20_2" style:list-style-name="WWNum36">
      <style:paragraph-properties fo:margin-left="1.693cm" fo:margin-right="0cm" fo:line-height="0.706cm" fo:orphans="0" fo:widows="0" fo:text-indent="-0.769cm" style:auto-text-indent="false"/>
    </style:style>
    <style:style style:name="P15" style:family="paragraph" style:parent-style-name="List_20_2" style:list-style-name="WWNum23a">
      <style:paragraph-properties fo:margin-left="1.693cm" fo:margin-right="0cm" fo:line-height="0.706cm" fo:orphans="0" fo:widows="0" fo:text-indent="-0.769cm" style:auto-text-indent="false"/>
    </style:style>
    <style:style style:name="P16" style:family="paragraph" style:parent-style-name="List_20_2" style:list-style-name="WWNum23a">
      <style:paragraph-properties fo:margin-left="1.693cm" fo:margin-right="0cm" fo:line-height="0.706cm" fo:orphans="0" fo:widows="0" fo:text-indent="-0.769cm" style:auto-text-indent="false"/>
      <style:text-properties fo:color="#000000" loext:opacity="100%"/>
    </style:style>
    <style:style style:name="P17" style:family="paragraph" style:parent-style-name="List_20_Paragraph" style:list-style-name="WWNum12a">
      <style:paragraph-properties fo:line-height="0.706cm" fo:orphans="0" fo:widows="0"/>
    </style:style>
    <style:style style:name="P18" style:family="paragraph" style:parent-style-name="List_20_Paragraph" style:list-style-name="WWNum17a">
      <style:paragraph-properties fo:line-height="0.706cm" fo:orphans="0" fo:widows="0"/>
    </style:style>
    <style:style style:name="P19" style:family="paragraph" style:parent-style-name="List_20_Paragraph" style:list-style-name="WWNum17a">
      <style:paragraph-properties fo:line-height="0.706cm" fo:orphans="0" fo:widows="0" style:vertical-align="auto" style:snap-to-layout-grid="true"/>
    </style:style>
    <style:style style:name="P20" style:family="paragraph" style:parent-style-name="List_20_Paragraph" style:list-style-name="WWNum34">
      <style:paragraph-properties fo:line-height="0.706cm" fo:orphans="0" fo:widows="0"/>
      <style:text-properties fo:color="#000000" loext:opacity="100%" fo:language="en" fo:country="NZ" style:font-name-complex="新細明體" style:font-size-complex="12pt"/>
    </style:style>
    <style:style style:name="P21" style:family="paragraph" style:parent-style-name="List_20_Paragraph" style:list-style-name="WWNum17a">
      <style:paragraph-properties fo:line-height="0.706cm" fo:orphans="0" fo:widows="0"/>
      <style:text-properties fo:color="#000000" loext:opacity="100%" fo:language="en" fo:country="NZ"/>
    </style:style>
    <style:style style:name="P22" style:family="paragraph" style:parent-style-name="List_20_Paragraph" style:list-style-name="WWNum18a">
      <style:paragraph-properties fo:line-height="0.706cm" fo:orphans="0" fo:widows="0"/>
      <style:text-properties fo:color="#000000" loext:opacity="100%" style:font-name-complex="新細明體"/>
    </style:style>
    <style:style style:name="P23" style:family="paragraph" style:parent-style-name="List_20_Paragraph" style:list-style-name="WWNum18a">
      <style:paragraph-properties fo:line-height="0.706cm" fo:orphans="0" fo:widows="0"/>
      <style:text-properties fo:color="#000000" loext:opacity="100%"/>
    </style:style>
    <style:style style:name="P24" style:family="paragraph" style:parent-style-name="List_20_Paragraph" style:list-style-name="WWNum17a">
      <style:paragraph-properties fo:line-height="0.706cm" fo:orphans="0" fo:widows="0"/>
      <style:text-properties fo:color="#000000" loext:opacity="100%"/>
    </style:style>
    <style:style style:name="P25" style:family="paragraph" style:parent-style-name="List_20_Paragraph" style:list-style-name="WWNum18a">
      <style:paragraph-properties fo:line-height="0.706cm" fo:orphans="0" fo:widows="0"/>
      <style:text-properties style:font-name-complex="Times New Roman1" style:font-size-complex="12pt"/>
    </style:style>
    <style:style style:name="P26" style:family="paragraph" style:parent-style-name="List_20_Paragraph" style:list-style-name="WWNum18a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27" style:family="paragraph" style:parent-style-name="List_20_Paragraph">
      <style:paragraph-properties style:line-height-at-least="0.706cm" fo:orphans="0" fo:widows="0"/>
    </style:style>
    <style:style style:name="P28" style:family="paragraph" style:parent-style-name="List_20_Paragraph" style:list-style-name="L1">
      <style:paragraph-properties fo:margin-left="1.75cm" fo:margin-right="0cm" fo:line-height="0.706cm" fo:orphans="0" fo:widows="0" fo:text-indent="-0.875cm" style:auto-text-indent="false"/>
    </style:style>
    <style:style style:name="P29" style:family="paragraph" style:parent-style-name="List_20_Paragraph" style:list-style-name="L2">
      <style:paragraph-properties fo:margin-left="1.75cm" fo:margin-right="0cm" fo:line-height="0.706cm" fo:orphans="0" fo:widows="0" fo:text-indent="-0.875cm" style:auto-text-indent="false"/>
    </style:style>
    <style:style style:name="P30" style:family="paragraph" style:parent-style-name="List_20_Paragraph" style:list-style-name="L1">
      <style:paragraph-properties fo:margin-left="1.75cm" fo:margin-right="0cm" fo:line-height="0.706cm" fo:orphans="0" fo:widows="0" fo:text-indent="-0.875cm" style:auto-text-indent="false"/>
      <style:text-properties fo:color="#000000" loext:opacity="100%" fo:language="en" fo:country="NZ" style:font-name-complex="新細明體"/>
    </style:style>
    <style:style style:name="P31" style:family="paragraph" style:parent-style-name="List_20_Paragraph" style:list-style-name="L2">
      <style:paragraph-properties fo:margin-left="1.75cm" fo:margin-right="0cm" fo:line-height="0.706cm" fo:orphans="0" fo:widows="0" fo:text-indent="-0.875cm" style:auto-text-indent="false"/>
      <style:text-properties fo:color="#000000" loext:opacity="100%" fo:language="en" fo:country="NZ" style:font-name-complex="新細明體"/>
    </style:style>
    <style:style style:name="P32" style:family="paragraph" style:parent-style-name="List_20_Paragraph" style:list-style-name="WWNum16a">
      <style:paragraph-properties fo:margin-left="1.596cm" fo:margin-right="0cm" fo:line-height="0.706cm" fo:orphans="0" fo:widows="0" fo:text-indent="-0.721cm" style:auto-text-indent="false"/>
    </style:style>
    <style:style style:name="P33" style:family="paragraph" style:parent-style-name="List_20_Paragraph" style:list-style-name="WWNum35">
      <style:paragraph-properties fo:margin-left="1.596cm" fo:margin-right="0cm" fo:line-height="0.706cm" fo:orphans="0" fo:widows="0" fo:text-indent="-0.721cm" style:auto-text-indent="false"/>
      <style:text-properties fo:color="#000000" loext:opacity="100%" fo:language="en" fo:country="NZ" style:font-name-complex="新細明體"/>
    </style:style>
    <style:style style:name="P34" style:family="paragraph" style:parent-style-name="List_20_Paragraph">
      <style:paragraph-properties fo:margin-left="0cm" fo:margin-right="0cm" style:line-height-at-least="0.706cm" fo:orphans="0" fo:widows="0" fo:text-indent="0cm" style:auto-text-indent="false"/>
    </style:style>
    <style:style style:name="P35" style:family="paragraph" style:parent-style-name="List_20_Paragraph">
      <style:paragraph-properties fo:margin-left="1.672cm" fo:margin-right="0cm" style:line-height-at-least="0.706cm" fo:orphans="0" fo:widows="0" fo:text-indent="-0.847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-complex="新細明體"/>
    </style:style>
    <style:style style:name="T6" style:family="text">
      <style:text-properties fo:color="#000000" loext:opacity="100%" fo:language="en" fo:country="NZ"/>
    </style:style>
    <style:style style:name="T7" style:family="text">
      <style:text-properties fo:color="#000000" loext:opacity="100%" fo:language="en" fo:country="NZ" style:font-name-complex="新細明體"/>
    </style:style>
    <style:style style:name="T8" style:family="text">
      <style:text-properties fo:color="#000000" loext:opacity="100%" fo:language="en" fo:country="NZ" style:font-name-complex="新細明體" style:font-size-complex="12pt"/>
    </style:style>
    <style:style style:name="T9" style:family="text">
      <style:text-properties fo:color="#000000" loext:opacity="100%" fo:language="en" fo:country="NZ" style:text-underline-style="solid" style:text-underline-width="auto" style:text-underline-color="font-color"/>
    </style:style>
    <style:style style:name="T10" style:family="text">
      <style:text-properties fo:color="#000000" loext:opacity="100%" fo:language="en" fo:country="NZ" style:text-underline-style="solid" style:text-underline-width="auto" style:text-underline-color="font-color" style:font-name-complex="新細明體"/>
    </style:style>
    <style:style style:name="T11" style:family="text">
      <style:text-properties fo:color="#000000" loext:opacity="100%" fo:language="en" fo:country="NZ" style:text-underline-style="solid" style:text-underline-width="auto" style:text-underline-color="font-color" style:font-name-complex="新細明體" style:font-size-complex="12pt"/>
    </style:style>
    <style:style style:name="T12" style:family="text">
      <style:text-properties fo:color="#000000" loext:opacity="100%" style:text-underline-style="solid" style:text-underline-width="auto" style:text-underline-color="font-color" style:font-name-complex="新細明體"/>
    </style:style>
    <style:style style:name="T13" style:family="text">
      <style:text-properties style:text-position="super 58%"/>
    </style:style>
    <style:style style:name="T14" style:family="text">
      <style:text-properties style:font-name-complex="新細明體"/>
    </style:style>
    <style:style style:name="T15" style:family="text">
      <style:text-properties style:font-name-complex="新細明體" style:font-size-complex="12pt"/>
    </style:style>
    <style:style style:name="T16" style:family="text">
      <style:text-properties fo:language="en" fo:country="NZ"/>
    </style:style>
    <style:style style:name="T17" style:family="text">
      <style:text-properties fo:language="en" fo:country="NZ" style:font-name-complex="新細明體"/>
    </style:style>
    <style:style style:name="T18" style:family="text">
      <style:text-properties fo:letter-spacing="-0.018cm" style:font-name-complex="Times New Roman1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letter-kerning="false" style:font-name-complex="Times New Roman1" style:font-size-complex="12pt"/>
    </style:style>
    <style:style style:name="T21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9">MPM4R2299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11">檢查與維修冷卻系統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7">製造／生產管理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10">4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690866656" text:style-name="WWNum34">
              <text:list-item text:start-value="1">
                <text:p text:style-name="P20">準備工作</text:p>
              </text:list-item>
            </text:list>
            <text:list xml:id="list603972311" text:style-name="L1">
              <text:list-item>
                <text:p text:style-name="P30">確定工作要求，包括方法、流程與設備。</text:p>
              </text:list-item>
              <text:list-item>
                <text:p text:style-name="P28"><text:span text:style-name="T5">閱讀和理解</text:span><text:span text:style-name="T7">工作規範。</text:span></text:p>
              </text:list-item>
              <text:list-item>
                <text:p text:style-name="P30">從製造商或零件供應商規範與工場手冊取得與解讀資訊。</text:p>
              </text:list-item>
              <text:list-item>
                <text:p text:style-name="P28"><text:span text:style-name="T4">確認與檢查</text:span><text:span text:style-name="T5">設備和工具能安全與有效運作</text:span><text:span text:style-name="T7">。</text:span></text:p>
              </text:list-item>
              <text:list-item>
                <text:p text:style-name="P28"><text:span text:style-name="T4">確認工作程序能將</text:span><text:span text:style-name="T6">工作時間最小化</text:span><text:span text:style-name="T7">。</text:span></text:p>
              </text:list-item>
            </text:list>
            <text:list xml:id="list115156521711168" text:continue-list="list690866656" text:style-name="WWNum12a">
              <text:list-item>
                <text:p text:style-name="P17"><text:span text:style-name="T11">檢查</text:span><text:span text:style-name="T13">【註1】</text:span><text:span text:style-name="T8">冷卻系統並分析結果</text:span></text:p>
              </text:list-item>
            </text:list>
            <text:list xml:id="list3142416792" text:style-name="L2">
              <text:list-item>
                <text:p text:style-name="P29"><text:span text:style-name="T7">於工作全程期間注意</text:span><text:span text:style-name="T10">職業安全衛生</text:span><text:span text:style-name="T13">【註2】</text:span><text:span text:style-name="T7">要求，包括</text:span><text:span text:style-name="T5">國家或地方</text:span><text:span text:style-name="T12">法令要求</text:span><text:span text:style-name="T13">【註3】</text:span><text:span text:style-name="T5">與個人防護需求</text:span><text:span text:style-name="T7">。</text:span></text:p>
              </text:list-item>
              <text:list-item>
                <text:p text:style-name="P31">於加壓冷卻系統工作時，注意相關警示。</text:p>
              </text:list-item>
              <text:list-item>
                <text:p text:style-name="P31">根據工作場域程序、製造商、零件供應商規範，實施冷卻系統檢驗。</text:p>
              </text:list-item>
              <text:list-item>
                <text:p text:style-name="P29"><text:span text:style-name="T6">將檢驗結果與</text:span><text:span text:style-name="T7">製造商或零件供應商規範</text:span><text:span text:style-name="T6">比較</text:span><text:span text:style-name="T7">，指出合格或不合格的項目。</text:span></text:p>
              </text:list-item>
              <text:list-item>
                <text:p text:style-name="P29"><text:span text:style-name="T6">將結果與相關證據、支援資訊一併記錄，並提出建議</text:span><text:span text:style-name="T7">。</text:span></text:p>
              </text:list-item>
              <text:list-item>
                <text:p text:style-name="P31">根據工作場域程序處理報告。</text:p>
              </text:list-item>
            </text:list>
            <text:list xml:id="list115156131156661" text:continue-list="list115156521711168" text:style-name="WWNum12a">
              <text:list-item>
                <text:p text:style-name="P17"><text:span text:style-name="T8">執行</text:span><text:span text:style-name="T11">維修</text:span><text:span text:style-name="T13">【註4】</text:span></text:p>
              </text:list-item>
            </text:list>
            <text:list xml:id="list3484643401" text:style-name="WWNum35">
              <text:list-item text:start-value="1">
                <text:p text:style-name="P33">根據工作場域程序、製造商或零件供應商規範，執行維修及調整。</text:p>
              </text:list-item>
              <text:list-item text:style-override="WWNum16a">
                <text:p text:style-name="P32"><text:span text:style-name="T6">選用適當的工具、技術手冊與</text:span><text:span text:style-name="T9">材料</text:span><text:span text:style-name="T13">【註5】</text:span><text:span text:style-name="T7">。</text:span></text:p>
              </text:list-item>
              <text:list-item text:style-override="WWNum16a">
                <text:p text:style-name="P32"><text:span text:style-name="T6">進行最終檢查，確保工作並</text:span><text:span text:style-name="T5">達成工作場域的預期結果</text:span><text:span text:style-name="T7">。</text:span></text:p>
              </text:list-item>
            </text:list>
            <text:list xml:id="list115156862868180" text:continue-list="list115156131156661" text:style-name="WWNum12a">
              <text:list-item>
                <text:p text:style-name="P13">準備設備以供使用或存放</text:p>
              </text:list-item>
            </text:list>
            <text:list xml:id="list2714544656" text:style-name="WWNum36">
              <text:list-item text:start-value="1">
                <text:p text:style-name="P14"><text:span text:style-name="T5">完成維修排程之作業</text:span><text:span text:style-name="T7">。</text:span></text:p>
              </text:list-item>
              <text:list-item text:style-override="WWNum23a">
                <text:p text:style-name="P15"><text:span text:style-name="T5">遵循工作場域實務原則，清理廢料</text:span><text:span text:style-name="T7">。</text:span></text:p>
              </text:list-item>
              <text:list-item text:style-override="WWNum23a">
                <text:p text:style-name="P15"><text:span text:style-name="T5">根據工作場域程序清潔設備及工作區域，並檢查可用狀態</text:span><text:span text:style-name="T7">。</text:span></text:p>
              </text:list-item>
              <text:list-item text:style-override="WWNum23a">
                <text:p text:style-name="P15"><text:span text:style-name="T5">根據工作場域程序，維護與存放</text:span><text:span text:style-name="T12">工具與設備</text:span><text:span text:style-name="T13">【註</text:span><text:soft-page-break/><text:span text:style-name="T13">6】</text:span><text:span text:style-name="T7">。</text:span></text:p>
              </text:list-item>
              <text:list-item text:style-override="WWNum23a">
                <text:p text:style-name="P16"><text:span text:style-name="T14">根據工作場域程序，處理工單</text:span><text:span text:style-name="T17">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職能內涵</text:p>
            <text:p text:style-name="P6"><text:span text:style-name="T3">(K=</text:span><text:span text:style-name="T18">knowledge</text:span><text:span text:style-name="T3">知識)</text:span></text:p>
          </table:table-cell>
          <table:table-cell table:style-name="表格1.B6" office:value-type="string">
            <text:list xml:id="list1519757041" text:style-name="WWNum18a">
              <text:list-item>
                <text:p text:style-name="P26">職業衛生安全相關規範</text:p>
              </text:list-item>
              <text:list-item>
                <text:p text:style-name="P25">組織及工作場域相關作業標準、政策與程序</text:p>
              </text:list-item>
              <text:list-item>
                <text:p text:style-name="P22">冷卻液操作之危險類型</text:p>
              </text:list-item>
              <text:list-item>
                <text:p text:style-name="P23">檢查程序</text:p>
              </text:list-item>
              <text:list-item>
                <text:p text:style-name="P22">保養維修手冊之類型與配置</text:p>
              </text:list-item>
              <text:list-item>
                <text:p text:style-name="P22">冷卻系統保養程序</text:p>
              </text:list-item>
              <text:list-item>
                <text:p text:style-name="P23">工具設備之選擇、檢查與使用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2976348249" text:style-name="WWNum17a">
              <text:list-item>
                <text:p text:style-name="P21">職業安全衛生風險管控能力</text:p>
              </text:list-item>
              <text:list-item>
                <text:p text:style-name="P21">技術文件、報告、手冊及規範判讀能力<text:bookmark text:name="_GoBack"/></text:p>
              </text:list-item>
              <text:list-item>
                <text:p text:style-name="P24"><text:span text:style-name="T14">檢查與維修冷卻系統</text:span><text:span text:style-name="T16">之作業流程規劃能力</text:span></text:p>
              </text:list-item>
              <text:list-item>
                <text:p text:style-name="P18"><text:span text:style-name="T6">分析</text:span><text:span text:style-name="T2">工具、設備</text:span><text:span text:style-name="T17">和資源</text:span><text:span text:style-name="T6">能力</text:span></text:p>
              </text:list-item>
              <text:list-item>
                <text:p text:style-name="P21">解讀與判定<text:span text:style-name="T15">冷卻系統檢查</text:span>結果與故障能力</text:p>
              </text:list-item>
              <text:list-item>
                <text:p text:style-name="P18"><text:span text:style-name="T5">檢查與</text:span>維修工具與設備<text:span text:style-name="T20">的操作技術</text:span><text:span text:style-name="T6">能力</text:span></text:p>
              </text:list-item>
              <text:list-item>
                <text:p text:style-name="P19"><text:span text:style-name="T5">檢查與</text:span><text:span text:style-name="T6">維修</text:span>機具的維護與調校之能力</text:p>
              </text:list-item>
              <text:list-item>
                <text:p text:style-name="P19">品質控制及最終檢查能力</text:p>
              </text:list-item>
              <text:list-item>
                <text:p text:style-name="P21">文書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p text:style-name="P34">一、評量證據</text:p>
            <text:p text:style-name="P35">1.<text:tab/>能<text:span text:style-name="T19">完成</text:span><text:span text:style-name="T5">檢查與維修冷卻系統</text:span><text:span text:style-name="T19">之作業</text:span>。</text:p>
            <text:p text:style-name="P35">2.<text:tab/>能了解本單元所應具備之職能內涵，包括：<text:span text:style-name="T5">冷卻系統、檢查與保養程序、</text:span>工具與設備<text:span text:style-name="T20">的操作技術等</text:span>。</text:p>
            <text:p text:style-name="P35">3.<text:tab/>能遵循職業安全與衛生相關法規規範。</text:p>
            <text:p text:style-name="P34">二、評量情境與資源</text:p>
            <text:p text:style-name="P27">1.<text:tab/>通用領域及特定專業資料等相關文件。</text:p>
            <text:p text:style-name="P27">2.<text:tab/>相關軟硬體設備。</text:p>
            <text:p text:style-name="P27">3.<text:tab/>於實際工作中或適當的模擬環境內進行評量。</text:p>
            <text:p text:style-name="P27">4.<text:tab/>視需要提供適當的學習和評量協助。</text:p>
            <text:p text:style-name="P27">5.<text:tab/>提供特殊需求人士使用的所需設備與支援。</text:p>
            <text:p text:style-name="P27">6.<text:tab/>符合職業安全與衛生相關規範及作業程序。</text:p>
            <text:p text:style-name="P34">三、評量方法</text:p>
            <text:p text:style-name="P35">1.<text:tab/>於真實或模擬工作條件下直接觀察受評者系統化方式完成準備活動、解讀分析結果、進行冷卻系統與相關零件之檢查、維修與作業測試等任務。</text:p>
            <text:p text:style-name="P35"><text:soft-page-break/>2.<text:tab/><text:span text:style-name="T21">口頭提問，確認受評者能持續辨認出並正確解讀實作時所需的基本基礎知識。</text:span></text:p>
            <text:p text:style-name="P35">3.<text:tab/>評量者設計狀況題庫，評估受評者之問題處理能力。</text:p>
            <text:p text:style-name="P2">4.<text:tab/>評量可與其他職能單元評量聯合進行。</text:p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8">【註1】檢查：如視覺、聽覺與功能評估，包括損壞、腐蝕、液位或洩漏與磨耗等。</text:p>
            <text:p text:style-name="P8">【註2】職業安全衛生：如個人防護設備與服裝、安全設備、急救設備、危害與風險控制、電氣安全、消除危害材料與物質，人工處理即包括移動、頂升與搬運動作、緊急程序等。</text:p>
            <text:p text:style-name="P8">【註3】法令要求：如獎項與企業協議、產業關係、國家標準、國家設計原則、保密與隱私、職業安全衛生、環境、平等機會、反歧視、相關業界實務操作守則、注意責任等。</text:p>
            <text:p text:style-name="P8">【註4】維修：如液體、濾清器、調整、操作測試、目視檢查與文件作業等。</text:p>
            <text:p text:style-name="P8">【註5】材料：如冷卻劑、零件、清潔材料等。</text:p>
            <text:p text:style-name="P8">【註6】工具與設備：如手工具、量計、量錶與測壓裝置等。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6</meta:editing-cycles>
    <meta:print-date>2015-08-03T07:53:00</meta:print-date>
    <meta:creation-date>2022-08-30T08:59:00</meta:creation-date>
    <dc:date>2022-12-16T11:51:55.456000000</dc:date>
    <meta:editing-duration>PT39M18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0" meta:word-count="1458" meta:character-count="1538" meta:non-whitespace-character-count="1525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