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29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車保養、檢查與更換零組件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基本保養</text:p>
              </text:list-item>
            </text:list>
            <text:list text:style-name="LFO2" text:continue-numbering="true">
              <text:list-item>
                <text:p text:style-name="P35">與顧客確認所需保養項目。</text:p>
              </text:list-item>
              <text:list-item>
                <text:p text:style-name="P36">依定期保養紀錄或手冊規範，執行定期保養工作，並完成紀錄表。</text:p>
              </text:list-item>
            </text:list>
            <text:list text:style-name="LFO1" text:continue-numbering="true">
              <text:list-item>
                <text:p text:style-name="P37">檢查、調整及更換相關構件／零組件</text:p>
              </text:list-item>
            </text:list>
            <text:list text:style-name="LFO3" text:continue-numbering="true">
              <text:list-item>
                <text:p text:style-name="P38">依技術人員指示，確認所需基本檢查、調整或更換的項目。</text:p>
              </text:list-item>
              <text:list-item>
                <text:p text:style-name="P39">依廠家修護手冊操作規定，基本檢查、調整各系統之相關構件／零組件與性能。</text:p>
              </text:list-item>
              <text:list-item>
                <text:p text:style-name="P40">更換各系統相關構件／零組件。</text:p>
              </text:list-item>
            </text:list>
            <text:list text:style-name="LFO1" text:continue-numbering="true">
              <text:list-item>
                <text:p text:style-name="P41">協助檢修作業</text:p>
              </text:list-item>
            </text:list>
            <text:list text:style-name="LFO4" text:continue-numbering="true">
              <text:list-item>
                <text:p text:style-name="P42">使用儀器測試零件與系統。</text:p>
              </text:list-item>
              <text:list-item>
                <text:p text:style-name="P43">協助技術人員處理報價維修單內故障維修作業。</text:p>
              </text:list-item>
              <text:list-item>
                <text:p text:style-name="P44">協助完成維修後測試作業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(定期)保養紀錄表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工作安全守則及作業規定</text:p>
                  </text:list-item>
                  <text:list-item>
                    <text:p text:style-name="P56">定期保養流程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電裝系統概論</text:p>
                  </text:list-item>
                  <text:list-item>
                    <text:p text:style-name="P59">車架及懸吊系統概論</text:p>
                  </text:list-item>
                  <text:list-item>
                    <text:p text:style-name="P60">引擎系統概論</text:p>
                  </text:list-item>
                  <text:list-item>
                    <text:p text:style-name="P61">轉向系統概論</text:p>
                  </text:list-item>
                  <text:list-item>
                    <text:p text:style-name="P62">故障檢測程序與判斷方法</text:p>
                  </text:list-item>
                  <text:list-item>
                    <text:p text:style-name="P63">煞車系統概論</text:p>
                  </text:list-item>
                  <text:list-item>
                    <text:p text:style-name="P64">機車修護手冊</text:p>
                  </text:list-item>
                  <text:list-item>
                    <text:p text:style-name="P65">傳動系統概論</text:p>
                  </text:list-item>
                  <text:list-item>
                    <text:p text:style-name="P66">顧客接待程序</text:p>
                  </text:list-item>
                  <text:list-item>
                    <text:p text:style-name="P67">機車空氣污染物排放標準</text:p>
                  </text:list-item>
                  <text:list-item>
                    <text:p text:style-name="P68">機具儀表使用方法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5" text:continue-numbering="true">
              <text:list-item>
                <text:list>
                  <text:list-item>
                    <text:p text:style-name="P74">車架及懸吊系統基本檢查、調整與更換技能</text:p>
                  </text:list-item>
                  <text:list-item>
                    <text:p text:style-name="P75">機具儀表操作</text:p>
                  </text:list-item>
                  <text:list-item>
                    <text:p text:style-name="P76">轉向系統基本檢查、調整與更換技能</text:p>
                  </text:list-item>
                  <text:list-item>
                    <text:p text:style-name="P77">定期保養技能</text:p>
                  </text:list-item>
                  <text:list-item>
                    <text:p text:style-name="P78">機車基礎檢修技能</text:p>
                  </text:list-item>
                  <text:list-item>
                    <text:p text:style-name="P79">引擎基本檢查、調整與更換技能</text:p>
                  </text:list-item>
                  <text:list-item>
                    <text:p text:style-name="P80">傳動系統基本檢查、調整與更換技能</text:p>
                  </text:list-item>
                  <text:list-item>
                    <text:p text:style-name="P81">電裝基本檢查、調整與更換技能</text:p>
                  </text:list-item>
                  <text:list-item>
                    <text:p text:style-name="P82">煞車系統基本檢查、調整與更換技能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5" text:continue-numbering="true">
              <text:list-item>
                <text:list>
                  <text:list-item>
                    <text:p text:style-name="P87">各系統：如機車引擎系統、傳動系統、車架系統、與懸吊系統、電裝系統、煞車系統、轉向系統與配件系統等。</text:p>
                  </text:list-item>
                </text:list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41:00Z</meta:creation-date>
    <dc:date>2024-12-11T16:30:00Z</dc:date>
    <meta:print-date>2024-11-15T10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