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orphans="0" fo:widows="0"/>
      <style:text-properties fo:language="en" fo:country="AU" style:font-name-complex="微軟正黑體1" style:font-size-complex="12pt"/>
    </style:style>
    <style:style style:name="P3" style:family="paragraph" style:parent-style-name="List_20_Paragraph" style:list-style-name="WWNum17a">
      <style:paragraph-properties fo:line-height="0.706cm" fo:orphans="0" fo:widows="0"/>
    </style:style>
    <style:style style:name="P4" style:family="paragraph" style:parent-style-name="List_20_Paragraph" style:list-style-name="WWNum17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4a">
      <style:paragraph-properties fo:margin-left="1.559cm" fo:margin-right="0cm" fo:line-height="0.706cm" fo:orphans="0" fo:widows="0" fo:text-indent="-0.651cm" style:auto-text-indent="false"/>
    </style:style>
    <style:style style:name="P6" style:family="paragraph" style:parent-style-name="List_20_Paragraph" style:list-style-name="WWNum15a">
      <style:paragraph-properties fo:margin-left="1.559cm" fo:margin-right="0cm" fo:line-height="0.706cm" fo:orphans="0" fo:widows="0" fo:text-indent="-0.651cm" style:auto-text-indent="false"/>
    </style:style>
    <style:style style:name="P7" style:family="paragraph" style:parent-style-name="List_20_Paragraph" style:list-style-name="WWNum16a">
      <style:paragraph-properties fo:margin-left="1.559cm" fo:margin-right="0cm" fo:line-height="0.706cm" fo:orphans="0" fo:widows="0" fo:text-indent="-0.651cm" style:auto-text-indent="false"/>
    </style:style>
    <style:style style:name="P8" style:family="paragraph" style:parent-style-name="List_20_Paragraph" style:list-style-name="WWNum17a">
      <style:paragraph-properties fo:margin-left="1.559cm" fo:margin-right="0cm" fo:line-height="0.706cm" fo:orphans="0" fo:widows="0" fo:text-indent="-0.651cm" style:auto-text-indent="false"/>
    </style:style>
    <style:style style:name="P9" style:family="paragraph" style:parent-style-name="List_20_Paragraph" style:list-style-name="WWNum16a">
      <style:paragraph-properties fo:margin-left="1.55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17a">
      <style:paragraph-properties fo:margin-left="1.55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20a">
      <style:paragraph-properties fo:margin-left="1.693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21a">
      <style:paragraph-properties fo:margin-left="1.722cm" fo:margin-right="0cm" fo:line-height="0.706cm" fo:orphans="0" fo:widows="0" fo:text-indent="-0.935cm" style:auto-text-indent="false"/>
    </style:style>
    <style:style style:name="P13" style:family="paragraph" style:parent-style-name="List_20_Paragraph" style:list-style-name="WWNum21a">
      <style:paragraph-properties fo:margin-left="1.722cm" fo:margin-right="0cm" fo:line-height="0.706cm" fo:orphans="0" fo:widows="0" fo:text-indent="-0.935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</style:style>
    <style:style style:name="P18" style:family="paragraph" style:parent-style-name="Standard_20__28_user_29_">
      <style:paragraph-properties fo:line-height="0.706cm" fo:orphans="0" fo:widows="0"/>
    </style:style>
    <style:style style:name="P19" style:family="paragraph" style:parent-style-name="Standard_20__28_user_29_" style:list-style-name="WWNum38">
      <style:paragraph-properties fo:orphans="0" fo:widows="0"/>
      <style:text-properties style:font-name-complex="微軟正黑體1"/>
    </style:style>
    <style:style style:name="P20" style:family="paragraph" style:parent-style-name="Standard_20__28_user_29_" style:list-style-name="WWNum39">
      <style:paragraph-properties fo:orphans="0" fo:widows="0"/>
      <style:text-properties style:font-name-complex="微軟正黑體1"/>
    </style:style>
    <style:style style:name="P21" style:family="paragraph" style:parent-style-name="Standard_20__28_user_29_" style:list-style-name="WWNum38">
      <style:paragraph-properties fo:orphans="0" fo:widows="0"/>
    </style:style>
    <style:style style:name="P22" style:family="paragraph" style:parent-style-name="Standard_20__28_user_29_" style:list-style-name="WWNum39">
      <style:paragraph-properties fo:orphans="0" fo:widows="0"/>
    </style:style>
    <style:style style:name="P23" style:family="paragraph" style:parent-style-name="Standard_20__28_user_29_" style:list-style-name="WWNum40">
      <style:paragraph-properties fo:orphans="0" fo:widows="0"/>
    </style:style>
    <style:style style:name="P24" style:family="paragraph" style:parent-style-name="Standard_20__28_user_29_" style:list-style-name="WWNum39">
      <style:paragraph-properties fo:orphans="0" fo:widows="0"/>
      <style:text-properties fo:color="#000000" loext:opacity="100%" style:font-name-complex="新細明體" style:font-size-complex="12pt"/>
    </style:style>
    <style:style style:name="P25" style:family="paragraph" style:parent-style-name="Standard_20__28_user_29_">
      <style:paragraph-properties fo:margin-left="1.461cm" fo:margin-right="0cm" fo:line-height="0.706cm" fo:orphans="0" fo:widows="0" fo:text-indent="-1.461cm" style:auto-text-indent="false" style:snap-to-layout-grid="tru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name-complex="新細明體" style:font-size-complex="12pt"/>
    </style:style>
    <style:style style:name="T3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style:text-position="super 58%"/>
    </style:style>
    <style:style style:name="T6" style:family="text">
      <style:text-properties fo:language="en" fo:country="AU" style:font-name-complex="微軟正黑體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 style:font-size-complex="12pt"/>
    </style:style>
    <style:style style:name="T9" style:family="text">
      <style:text-properties style:font-name-complex="微軟正黑體1"/>
    </style:style>
    <style:style style:name="T10" style:family="text">
      <style:text-properties fo:language="en" fo:country="NZ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7"><text:span text:style-name="T1">MPM3R2160v2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7"><text:span text:style-name="T2">機械製圖中的細部扣件與</text:span><text:span text:style-name="T3">鎖緊裝置</text:span><text:span text:style-name="T5">【註1】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8">製造<text:span text:style-name="T1">／</text:span>生產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8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423758952" text:style-name="WWNum37">
              <text:list-item>
                <text:p text:style-name="P2">決定製圖要求</text:p>
              </text:list-item>
            </text:list>
            <text:list xml:id="list2791067489" text:style-name="WWNum14a">
              <text:list-item>
                <text:list>
                  <text:list-item>
                    <text:p text:style-name="P5">檢查繪圖目的、範圍及<text:span text:style-name="T7">可用資訊</text:span><text:span text:style-name="T5">【註2】</text:span>要求。</text:p>
                  </text:list-item>
                  <text:list-item>
                    <text:p text:style-name="P5">理解<text:span text:style-name="T4">與專案及工作要求相關的資訊，並再次確認的工作需求</text:span>。</text:p>
                  </text:list-item>
                  <text:list-item>
                    <text:p text:style-name="P5">確認並準備完成工作所需設備。</text:p>
                  </text:list-item>
                  <text:list-item>
                    <text:p text:style-name="P5">確認並存取工作所需的組織檔案、模板和符號。</text:p>
                  </text:list-item>
                </text:list>
              </text:list-item>
            </text:list>
            <text:list xml:id="list164432292051102" text:continue-list="list1423758952" text:style-name="WWNum37">
              <text:list-item>
                <text:p text:style-name="P2">確認系統要求</text:p>
              </text:list-item>
            </text:list>
            <text:list xml:id="list2448270128" text:style-name="WWNum15a">
              <text:list-item>
                <text:list>
                  <text:list-item>
                    <text:p text:style-name="P6">存取型錄、表格、標準和規格以決定所需要素。</text:p>
                  </text:list-item>
                  <text:list-item>
                    <text:p text:style-name="P6">確認<text:span text:style-name="T7">扣件</text:span><text:span text:style-name="T5">【註3】</text:span>類型、特色、使用方式及螺紋類型。</text:p>
                  </text:list-item>
                  <text:list-item>
                    <text:p text:style-name="P6">確認機械位置和鎖定裝置、特色、使用方式及螺紋類型。</text:p>
                  </text:list-item>
                  <text:list-item>
                    <text:p text:style-name="P6">確認並運用於零件的相關規範、標準及符號，以及用於製圖的方法。</text:p>
                  </text:list-item>
                </text:list>
              </text:list-item>
            </text:list>
            <text:list xml:id="list164432863499940" text:continue-list="list164432292051102" text:style-name="WWNum37">
              <text:list-item>
                <text:p text:style-name="P2">準備零件圖</text:p>
              </text:list-item>
            </text:list>
            <text:list xml:id="list950198716" text:style-name="WWNum16a">
              <text:list-item>
                <text:list>
                  <text:list-item>
                    <text:p text:style-name="P7">根據草圖和規格繪製圖面。</text:p>
                  </text:list-item>
                  <text:list-item>
                    <text:p text:style-name="P7">根據產業製圖作業流程使用各種不同的線條類型和媒材。</text:p>
                  </text:list-item>
                  <text:list-item>
                    <text:p text:style-name="P7">製作包含工程扣件和<text:span text:style-name="T7">定位裝置</text:span><text:span text:style-name="T5">【註4】</text:span>的零件圖和組合圖。</text:p>
                  </text:list-item>
                  <text:list-item>
                    <text:p text:style-name="P9">確保製圖準確反映規格、根據組織要求呈現並包含所有相關的資訊及完整的註解與尺寸。</text:p>
                  </text:list-item>
                  <text:list-item>
                    <text:p text:style-name="P9">運用工作場域職業安全衛生及工作環境程序。</text:p>
                  </text:list-item>
                </text:list>
              </text:list-item>
            </text:list>
            <text:list xml:id="list164432604662179" text:continue-list="list164432863499940" text:style-name="WWNum37">
              <text:list-item>
                <text:p text:style-name="P2">記錄並儲存製圖</text:p>
              </text:list-item>
            </text:list>
            <text:list xml:id="list2308739053" text:style-name="WWNum17a">
              <text:list-item>
                <text:list>
                  <text:list-item>
                    <text:p text:style-name="P10">根據專案要求及組織程序，記錄製圖及相關的技術資訊。</text:p>
                  </text:list-item>
                  <text:list-item>
                    <text:p text:style-name="P8"><text:span text:style-name="T1">根據組織程序儲存製圖。</text:span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962963619" text:style-name="WWNum38">
              <text:list-item>
                <text:p text:style-name="P19">製圖相關著作權和智慧財產議題及法規認知</text:p>
              </text:list-item>
              <text:list-item>
                <text:p text:style-name="P19">製圖使用工具與材料相關環境及職業安全衛生議題</text:p>
              </text:list-item>
              <text:list-item>
                <text:p text:style-name="P19">品質保證標準作業流程</text:p>
              </text:list-item>
              <text:list-item>
                <text:p text:style-name="P19">製圖類型與策略相關知識</text:p>
              </text:list-item>
              <text:list-item>
                <text:p text:style-name="P19">電腦輔助設計操作手冊</text:p>
              </text:list-item>
              <text:list-item>
                <text:p text:style-name="P19">製圖標準作業流程、佈圖及呈現原理</text:p>
              </text:list-item>
              <text:list-item>
                <text:p text:style-name="P19"><text:soft-page-break/>國際單位（SI）計算方式</text:p>
              </text:list-item>
              <text:list-item>
                <text:p text:style-name="P19">潤滑劑種類及使用方式</text:p>
              </text:list-item>
              <text:list-item>
                <text:p text:style-name="P19">機械製圖相關專業術語</text:p>
              </text:list-item>
              <text:list-item>
                <text:p text:style-name="P19">各種細部扣件與鎖緊裝置的形狀、類型和尺寸</text:p>
              </text:list-item>
              <text:list-item>
                <text:p text:style-name="P21"><text:span text:style-name="T9">各種細部扣件與鎖緊裝置的使用方式與製作流程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226110717" text:style-name="WWNum39">
              <text:list-item>
                <text:p text:style-name="P24">溝通協調能力</text:p>
              </text:list-item>
              <text:list-item>
                <text:p text:style-name="P20">職業安全衛生風險管控能力</text:p>
              </text:list-item>
              <text:list-item>
                <text:p text:style-name="P20">遵循版權與智慧財產權相關法規規範</text:p>
              </text:list-item>
              <text:list-item>
                <text:p text:style-name="P20">遵循組織及工作場域相關作業標準、政策與程序</text:p>
              </text:list-item>
              <text:list-item>
                <text:p text:style-name="P20">機械製圖繪製能力</text:p>
              </text:list-item>
              <text:list-item>
                <text:p text:style-name="P20">製圖軟體操作能力</text:p>
              </text:list-item>
              <text:list-item>
                <text:p text:style-name="P20">製圖設備使用及維護能力</text:p>
              </text:list-item>
              <text:list-item>
                <text:p text:style-name="P20">依據ISO製圖標準或相等標準的視圖安排能力</text:p>
              </text:list-item>
              <text:list-item>
                <text:p text:style-name="P20">零件結構及工程圖識別能力</text:p>
              </text:list-item>
              <text:list-item>
                <text:p text:style-name="P22"><text:span text:style-name="T9">文書處理及歸檔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1839692306" text:style-name="WWNum40">
              <text:list-item>
                <text:p text:style-name="P23"><text:span text:style-name="T10">評量證據</text:span></text:p>
              </text:list-item>
            </text:list>
            <text:list xml:id="list164433726698448" text:continue-list="list2308739053" text:style-name="WWNum17a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1">能研究並瞭解</text:span><text:bookmark text:name="_GoBack"/><text:span text:style-name="T9">ISO製圖標準</text:span><text:span text:style-name="T1">。</text:span></text:p>
                          </text:list-item>
                          <text:list-item>
                            <text:p text:style-name="P4">能繪製關於細部扣件與鎖緊裝置的機械製圖。</text:p>
                          </text:list-item>
                          <text:list-item>
                            <text:p text:style-name="P4">能遵守法規、作業標準與相關安全實務程序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432616840043" text:continue-list="list1839692306" text:style-name="WWNum40">
              <text:list-item>
                <text:p text:style-name="P23"><text:span text:style-name="T10">評量情境與資源</text:span></text:p>
              </text:list-item>
            </text:list>
            <text:list xml:id="list621143591" text:style-name="WWNum20a">
              <text:list-item>
                <text:list>
                  <text:list-item>
                    <text:p text:style-name="P11">工作場域或模擬情境來進行，評量環境不應對受評者不利。</text:p>
                  </text:list-item>
                  <text:list-item>
                    <text:p text:style-name="P11">本單元涵蓋職能要會展現於個人獨立工作或團隊合作中。</text:p>
                  </text:list-item>
                  <text:list-item>
                    <text:p text:style-name="P11">必須能獲得許可參考所有的工作場域程序、產品及製造規格、規範、標準、手冊及參考材料。</text:p>
                  </text:list-item>
                  <text:list-item>
                    <text:p text:style-name="P11">可合理調整工作環境和訓練情境以配合不同文化、年齡、性別、族群、身障人士的需求。</text:p>
                  </text:list-item>
                  <text:list-item>
                    <text:p text:style-name="P11">必須能取得所有所需的工具、設備、材料及文件，必要時需提供適當的學習或評量支援。</text:p>
                  </text:list-item>
                  <text:list-item>
                    <text:p text:style-name="P11">實體資源應包括改供身障人士使用的設備。</text:p>
                  </text:list-item>
                </text:list>
              </text:list-item>
            </text:list>
            <text:list xml:id="list164433353382519" text:continue-list="list164432616840043" text:style-name="WWNum40">
              <text:list-item>
                <text:p text:style-name="P23"><text:span text:style-name="T10">評量方法</text:span></text:p>
              </text:list-item>
            </text:list>
            <text:list xml:id="list432621918" text:style-name="WWNum21a">
              <text:list-item>
                <text:list>
                  <text:list-item>
                    <text:p text:style-name="P13">口頭或書面提問，評量受評者有關於製圖相關安全、品質、通訊、材料處理等專業知識。</text:p>
                  </text:list-item>
                  <text:list-item>
                    <text:p text:style-name="P13">評量者審查受評者提出的專案計畫報告。</text:p>
                  </text:list-item>
                  <text:list-item>
                    <text:p text:style-name="P13">提問內容不應該超出本職能單元要求的語言、讀寫及計算技能。</text:p>
                  </text:list-item>
                  <text:list-item>
                    <text:p text:style-name="P12"><text:soft-page-break/><text:span text:style-name="T1">若採實習評量，宜結合目標提問方式進行評量所需知識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25">【註1】鎖緊裝置：如防鬆螺帽（雙螺帽）；防鬆螺帽；對合螺帽；變形螺帽；墊圈：包含平墊圈、調整墊圈、錐形墊圈、內齒形防鬆墊圈、外齒形防鬆墊圈、內外齒形防鬆墊圈、對合（開口）彈簧墊圈、雙線圈彈簧墊圈；配線；鎖緊螺紋的化學方法等。</text:p>
            <text:p text:style-name="P25">【註2】可用資訊：如構圖文件、施工和位置資訊、工作規格、工廠服務設備資訊、產業規範、標準及法規、設計簡介等。</text:p>
            <text:p text:style-name="P25">【註3】扣件：如任何組合或添加兩個零件以上的機械裝置；螺紋扣件裝置；機器螺釘；固定螺釘；螺椿；自攻螺釘；微調螺旋；木螺釘；六角承窩頭螺釘；栓槽孔螺釘；六角承窩錐形埋頭；螺帽；螺紋類型；螺紋形式；鉚釘；開口銷（開尾銷）；扣環等。</text:p>
            <text:p text:style-name="P25">【註4】定位裝置：如定位銷、斜銷、開口斜銷、開口銷（滾筒銷）、槽銷、鍵和鍵座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1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2</meta:editing-cycles>
    <meta:print-date>2015-08-03T07:53:00</meta:print-date>
    <meta:creation-date>2021-07-17T05:05:00</meta:creation-date>
    <dc:date>2021-11-30T02:09:00</dc:date>
    <meta:editing-duration>PT2H2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550" meta:character-count="1618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