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 style:min-row-height="4.1472in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ableRow47" style:family="table-row">
      <style:table-row-properties style:min-row-height="1.2812in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微軟正黑體" style:font-name-asian="微軟正黑體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清單段落" style:family="paragraph">
      <style:paragraph-properties fo:text-align="justify" fo:margin-left="0.2506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5" style:family="paragraph">
      <style:paragraph-properties fo:text-align="justify" fo:margin-left="0.2506in" fo:text-indent="-0.1972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P9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2875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機械組裝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執行領料作業</text:p>
              </text:list-item>
            </text:list>
            <text:list text:style-name="LFO2" text:continue-numbering="true">
              <text:list-item>
                <text:p text:style-name="P36">依據組織要求完成領料作業。</text:p>
              </text:list-item>
              <text:list-item>
                <text:p text:style-name="P37">確認所領料件規格與領料表相符。</text:p>
              </text:list-item>
            </text:list>
            <text:list text:style-name="LFO1" text:continue-numbering="true">
              <text:list-item>
                <text:p text:style-name="P38">確認部件組立程序</text:p>
              </text:list-item>
            </text:list>
            <text:list text:style-name="LFO3" text:continue-numbering="true">
              <text:list-item>
                <text:p text:style-name="P39">依據工作圖或組裝程序書，選用部件組立方法並確認工作程序。</text:p>
              </text:list-item>
            </text:list>
            <text:list text:style-name="LFO1" text:continue-numbering="true">
              <text:list-item>
                <text:p text:style-name="P40">機構部件組立及成品組裝</text:p>
              </text:list-item>
            </text:list>
            <text:list text:style-name="LFO4" text:continue-numbering="true">
              <text:list-item>
                <text:p text:style-name="P41">依組立程序與需要，進行零組件清潔作業。</text:p>
              </text:list-item>
              <text:list-item>
                <text:p text:style-name="P42">使用所需元件及所對應工具進行組裝，並填報工作日誌。</text:p>
              </text:list-item>
              <text:list-item>
                <text:p text:style-name="P43"><text:span text:style-name="T44">檢查零件組合間隙，並選用適當量具或夾具與治具，進行準確度校驗及異常零件處理，並填報相關資料。</text:span></text:p>
              </text:list-item>
              <text:list-item>
                <text:p text:style-name="P45"><text:span text:style-name="T46">選用周邊系統元件進行組裝。</text:span>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5" text:continue-numbering="true">
              <text:list-item>
                <text:list>
                  <text:list-item>
                    <text:p text:style-name="P51">領料表</text:p>
                  </text:list-item>
                  <text:list-item>
                    <text:p text:style-name="P52">異常處理單</text:p>
                  </text:list-item>
                  <text:list-item>
                    <text:p text:style-name="P53">工作日誌</text:p>
                  </text:list-item>
                  <text:list-item>
                    <text:p text:style-name="P54">檢測紀錄表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LFO5" text:continue-numbering="true">
              <text:list-item>
                <text:list>
                  <text:list-item>
                    <text:p text:style-name="P60">量測概論</text:p>
                  </text:list-item>
                  <text:list-item>
                    <text:p text:style-name="P61">工程圖學</text:p>
                  </text:list-item>
                  <text:list-item>
                    <text:p text:style-name="P62">周邊系統元件概論</text:p>
                  </text:list-item>
                  <text:list-item>
                    <text:p text:style-name="P63"><text:span text:style-name="T64">機械製造程序</text:span></text:p>
                  </text:list-item>
                  <text:list-item>
                    <text:p text:style-name="P65">組立工作程序</text:p>
                  </text:list-item>
                  <text:list-item>
                    <text:p text:style-name="P66">材料學概論</text:p>
                  </text:list-item>
                  <text:list-item>
                    <text:p text:style-name="P67">機件原理</text:p>
                  </text:list-item>
                  <text:list-item>
                    <text:p text:style-name="P68">品質管理概論</text:p>
                  </text:list-item>
                  <text:list-item>
                    <text:p text:style-name="P69">夾具與治具概論</text:p>
                  </text:list-item>
                  <text:list-item>
                    <text:p text:style-name="P70">周邊系統元件概念</text:p>
                  </text:list-item>
                </text:list>
              </text:list-item>
            </text:list>
          </table:table-cell>
        </table:table-row>
        <table:table-row table:style-name="TableRow71">
          <table:table-cell table:style-name="TableCell72">
            <text:p text:style-name="P73">職能內涵</text:p>
            <text:p text:style-name="P74">(S=skills技能)</text:p>
          </table:table-cell>
          <table:table-cell table:style-name="TableCell75">
            <text:list text:style-name="LFO5" text:continue-numbering="true">
              <text:list-item>
                <text:list>
                  <text:list-item>
                    <text:p text:style-name="P76">標準元件及機構組裝與調整</text:p>
                  </text:list-item>
                  <text:list-item>
                    <text:p text:style-name="P77">異常研判與排除能力</text:p>
                  </text:list-item>
                  <text:list-item>
                    <text:p text:style-name="P78">機械加工技術能力</text:p>
                  </text:list-item>
                  <text:list-item>
                    <text:p text:style-name="P79">夾(治)具製作</text:p>
                  </text:list-item>
                  <text:list-item>
                    <text:p text:style-name="P80">零組件檢驗能力</text:p>
                  </text:list-item>
                  <text:list-item>
                    <text:p text:style-name="P81">識圖能力</text:p>
                  </text:list-item>
                  <text:list-item>
                    <text:p text:style-name="P82">夾具與治具製作</text:p>
                  </text:list-item>
                  <text:list-item>
                    <text:p text:style-name="P83">周邊系統元件組裝</text:p>
                  </text:list-item>
                </text:list>
              </text:list-item>
            </text:list>
          </table:table-cell>
        </table:table-row>
        <table:table-row table:style-name="TableRow84">
          <table:table-cell table:style-name="TableCell85">
            <text:p text:style-name="P86">說明與補充事項</text:p>
          </table:table-cell>
          <table:table-cell table:style-name="TableCell87">
            <text:p text:style-name="P88">量具或夾具與治具：如量規、分厘卡、及其他量度儀器或其他夾持固定工具等。</text:p>
            <text:list text:style-name="LFO5" text:continue-numbering="true">
              <text:list-item>
                <text:list>
                  <text:list-item>
                    <text:p text:style-name="P89">周邊系統元件：如簡易配線、軟韌體資訊處理元件、潤滑元件、冷卻系統元件及水屑處理元件等。</text:p>
                  </text:list-item>
                  <text:list-item>
                    <text:p text:style-name="P90"><text:span text:style-name="T91">機械製造程序：如鉗工、鏟花、車床等。</text:span></text:p>
                  </text:list-item>
                </text:list>
              </text:list-item>
            </text:list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1-18T09:22:00Z</meta:creation-date>
    <dc:date>2024-12-11T16:35:00Z</dc:date>
    <meta:print-date>2024-12-11T16:35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86" meta:character-count="577" meta:row-count="4" meta:non-whitespace-character-count="492"/>
  </office:meta>
</office:document-meta>
</file>