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5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87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械構件模擬操作與協助驗收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機械構件模擬操作</text:p>
              </text:list-item>
            </text:list>
            <text:list text:style-name="LFO3" text:continue-numbering="true">
              <text:list-item>
                <text:p text:style-name="P35">運用模擬軟體或工具完成模擬操作。</text:p>
              </text:list-item>
            </text:list>
            <text:list text:style-name="LFO1" text:continue-numbering="true">
              <text:list-item>
                <text:p text:style-name="P36">協助驗收作業</text:p>
              </text:list-item>
            </text:list>
            <text:list text:style-name="LFO5" text:continue-numbering="true">
              <text:list-item>
                <text:p text:style-name="P37">協助訂定驗收標準。</text:p>
              </text:list-item>
              <text:list-item>
                <text:p text:style-name="P38">協助進行機械構件組裝諮詢與問題排除。</text:p>
              </text:list-item>
              <text:list-item>
                <text:p text:style-name="P39"><text:span text:style-name="T40">協助撰寫相關文件資料，並依組織規定管理圖檔。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機械製造程序</text:p>
                  </text:list-item>
                  <text:list-item>
                    <text:p text:style-name="P52">機械結構知識</text:p>
                  </text:list-item>
                  <text:list-item>
                    <text:p text:style-name="P53">量測知識</text:p>
                  </text:list-item>
                  <text:list-item>
                    <text:p text:style-name="P54">機構設計概念</text:p>
                  </text:list-item>
                  <text:list-item>
                    <text:p text:style-name="P55">安全規格標準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" text:continue-numbering="true">
              <text:list-item>
                <text:list>
                  <text:list-item>
                    <text:p text:style-name="P61">溝通協調能力</text:p>
                  </text:list-item>
                  <text:list-item>
                    <text:p text:style-name="P62">問題解決能力</text:p>
                  </text:list-item>
                  <text:list-item>
                    <text:p text:style-name="P63">工程模擬軟體操作能力</text:p>
                  </text:list-item>
                  <text:list-item>
                    <text:p text:style-name="P64">文書處理能力</text:p>
                  </text:list-item>
                  <text:list-item>
                    <text:p text:style-name="P65">圖檔管理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list text:style-name="LFO4" text:continue-numbering="true">
              <text:list-item>
                <text:list>
                  <text:list-item>
                    <text:p text:style-name="P70">模擬操作：係指針對機械零組件進行干涉檢查，協助熱流、模流、溫度與疲勞試驗等分析之操作。</text:p>
                  </text:list-item>
                  <text:list-item>
                    <text:p text:style-name="P71"><text:span text:style-name="T72">文件資料：如操作手冊、保養手冊、產品規格書等。</text:span></text:p>
                  </text:list-item>
                </text:list>
              </text:list-item>
            </text:list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52:00Z</meta:creation-date>
    <dc:date>2024-11-18T06:52:00Z</dc:date>
    <meta:print-date>2024-11-18T06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