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fo:color="#000000" fo:hyphenate="true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 style:min-row-height="3.852in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P4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 style:min-row-height="1.277in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6" style:family="paragraph">
      <style:paragraph-properties fo:text-align="justify" fo:margin-left="0.2506in" fo:text-indent="-0.1972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P10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877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機械工程製圖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確認設計或製圖需求範圍</text:p>
              </text:list-item>
            </text:list>
            <text:list text:style-name="LFO2" text:continue-numbering="true">
              <text:list-item>
                <text:p text:style-name="P36">依機械設計人員及業主需求，確認設計概念與製圖範圍需求。</text:p>
              </text:list-item>
              <text:list-item>
                <text:p text:style-name="P37">蒐集設計或製圖所需資料進行分類與統整。</text:p>
              </text:list-item>
              <text:list-item>
                <text:p text:style-name="P38">選用適切的製圖工具與方法。</text:p>
              </text:list-item>
            </text:list>
            <text:list text:style-name="LFO1" text:continue-numbering="true">
              <text:list-item>
                <text:p text:style-name="P39">繪製工作圖組</text:p>
              </text:list-item>
            </text:list>
            <text:list text:style-name="LFO3" text:continue-numbering="true">
              <text:list-item>
                <text:p text:style-name="P40">依據設計需求使用設計手冊，參考型錄或共用件，選用適當之標準元件。</text:p>
              </text:list-item>
              <text:list-item>
                <text:p text:style-name="P41"><text:span text:style-name="T42">繪製零件工作圖與組合圖。</text:span></text:p>
              </text:list-item>
            </text:list>
            <text:list text:style-name="LFO1" text:continue-numbering="true">
              <text:list-item>
                <text:p text:style-name="P43">建構3D零組件圖</text:p>
              </text:list-item>
            </text:list>
            <text:list text:style-name="LFO4" text:continue-numbering="true">
              <text:list-item>
                <text:p text:style-name="P44"><text:span text:style-name="T45">依據設計需求建構</text:span><text:span text:style-name="T46">3D</text:span><text:span text:style-name="T47">零組件圖。</text:span></text:p>
              </text:list-item>
            </text:list>
            <text:list text:style-name="LFO1" text:continue-numbering="true">
              <text:list-item>
                <text:p text:style-name="P48">建立零件清單表</text:p>
              </text:list-item>
            </text:list>
            <text:list text:style-name="LFO5" text:continue-numbering="true">
              <text:list-item>
                <text:p text:style-name="P49">依據工作圖組建立零件清單表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6" text:continue-numbering="true">
              <text:list-item>
                <text:list>
                  <text:list-item>
                    <text:p text:style-name="P54">零件工作圖</text:p>
                  </text:list-item>
                  <text:list-item>
                    <text:p text:style-name="P55">組合圖</text:p>
                  </text:list-item>
                  <text:list-item>
                    <text:p text:style-name="P56">3D零組件圖</text:p>
                  </text:list-item>
                  <text:list-item>
                    <text:p text:style-name="P57">零件清單表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6" text:continue-numbering="true">
              <text:list-item>
                <text:list>
                  <text:list-item>
                    <text:p text:style-name="P63">機械製造程序</text:p>
                  </text:list-item>
                  <text:list-item>
                    <text:p text:style-name="P64">工程圖學</text:p>
                  </text:list-item>
                  <text:list-item>
                    <text:p text:style-name="P65">材料與熱處理</text:p>
                  </text:list-item>
                  <text:list-item>
                    <text:p text:style-name="P66">機械結構知識</text:p>
                  </text:list-item>
                  <text:list-item>
                    <text:p text:style-name="P67">表面織構符號</text:p>
                  </text:list-item>
                  <text:list-item>
                    <text:p text:style-name="P68">機構設計概念</text:p>
                  </text:list-item>
                  <text:list-item>
                    <text:p text:style-name="P69">公差與配合</text:p>
                  </text:list-item>
                  <text:list-item>
                    <text:p text:style-name="P70">標準元件原理</text:p>
                  </text:list-item>
                  <text:list-item>
                    <text:p text:style-name="P71">科技發展趨勢</text:p>
                  </text:list-item>
                  <text:list-item>
                    <text:p text:style-name="P72">安全規格標準</text:p>
                  </text:list-item>
                  <text:list-item>
                    <text:p text:style-name="P73">產業專業用語</text:p>
                  </text:list-item>
                </text:list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6" text:continue-numbering="true">
              <text:list-item>
                <text:list>
                  <text:list-item>
                    <text:p text:style-name="P79">3D零組件圖繪圖能力</text:p>
                  </text:list-item>
                  <text:list-item>
                    <text:p text:style-name="P80">溝通協調能力</text:p>
                  </text:list-item>
                  <text:list-item>
                    <text:p text:style-name="P81">標準元件選用能力</text:p>
                  </text:list-item>
                  <text:list-item>
                    <text:p text:style-name="P82">組合圖及工作圖繪圖能力</text:p>
                  </text:list-item>
                  <text:list-item>
                    <text:p text:style-name="P83">電腦輔助繪圖軟體操作能力</text:p>
                  </text:list-item>
                  <text:list-item>
                    <text:p text:style-name="P84">資料蒐集能力</text:p>
                  </text:list-item>
                  <text:list-item>
                    <text:p text:style-name="P85">文書處理能力</text:p>
                  </text:list-item>
                  <text:list-item>
                    <text:p text:style-name="P86">材料選用能力</text:p>
                  </text:list-item>
                  <text:list-item>
                    <text:p text:style-name="P87">手繪製圖能力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LFO6" text:continue-numbering="true">
              <text:list-item>
                <text:list>
                  <text:list-item>
                    <text:p text:style-name="P92">工作圖：如2D工作圖、2D零組件圖或交線展開圖等。</text:p>
                  </text:list-item>
                  <text:list-item>
                    <text:p text:style-name="P93"><text:span text:style-name="T94">3D</text:span><text:span text:style-name="T95">零組件圖：如</text:span><text:span text:style-name="T96">3D</text:span><text:span text:style-name="T97">建模、</text:span><text:span text:style-name="T98">3D</text:span><text:span text:style-name="T99">組立圖、立體分解系統圖（爆炸圖）等。</text:span></text:p>
                  </text:list-item>
                </text:list>
              </text:list-item>
            </text:list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8T06:50:00Z</meta:creation-date>
    <dc:date>2024-12-11T16:37:00Z</dc:date>
    <meta:print-date>2024-11-18T06:5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80" meta:character-count="537" meta:row-count="3" meta:non-whitespace-character-count="458"/>
  </office:meta>
</office:document-meta>
</file>