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87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機械功能測試及異常處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功能測試</text:p>
              </text:list-item>
            </text:list>
            <text:list text:style-name="LFO2" text:continue-numbering="true">
              <text:list-item>
                <text:p text:style-name="P35">完成機構部件功能測試或驗證。</text:p>
              </text:list-item>
              <text:list-item>
                <text:p text:style-name="P36">測試成品功能。</text:p>
              </text:list-item>
              <text:list-item>
                <text:p text:style-name="P37">依驗收標準，協助進行成品測試。</text:p>
              </text:list-item>
            </text:list>
            <text:list text:style-name="LFO1" text:continue-numbering="true">
              <text:list-item>
                <text:p text:style-name="P38">異常狀況處理</text:p>
              </text:list-item>
            </text:list>
            <text:list text:style-name="LFO3" text:continue-numbering="true">
              <text:list-item>
                <text:p text:style-name="P39">依組裝及測試結果進行故障排除。</text:p>
              </text:list-item>
              <text:list-item>
                <text:p text:style-name="P40">記錄異常處理狀況及問題彙整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異常處理單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list>
                  <text:list-item>
                    <text:p text:style-name="P51">夾具與治具概論</text:p>
                  </text:list-item>
                  <text:list-item>
                    <text:p text:style-name="P52">量測概論</text:p>
                  </text:list-item>
                  <text:list-item>
                    <text:p text:style-name="P53">品質管理概論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4" text:continue-numbering="true">
              <text:list-item>
                <text:list>
                  <text:list-item>
                    <text:p text:style-name="P59">問題解決能力</text:p>
                  </text:list-item>
                  <text:list-item>
                    <text:p text:style-name="P60">異常研判與排除能力</text:p>
                  </text:list-item>
                  <text:list-item>
                    <text:p text:style-name="P61">測試夾具與治具操作能力</text:p>
                  </text:list-item>
                  <text:list-item>
                    <text:p text:style-name="P62">測試治具操作</text:p>
                  </text:list-item>
                  <text:list-item>
                    <text:p text:style-name="P63">功能檢測能力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p text:style-name="P68">無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8T09:22:00Z</meta:creation-date>
    <dc:date>2024-12-11T16:36:00Z</dc:date>
    <meta:print-date>2024-12-11T16:36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42" meta:character-count="283" meta:row-count="2" meta:non-whitespace-character-count="242"/>
  </office:meta>
</office:document-meta>
</file>