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190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2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8" style:parent-style-name="清單段落" style:list-style-name="LFO3" style:family="paragraph">
      <style:paragraph-properties fo:text-align="justify"/>
      <style:text-properties style:font-name="微軟正黑體" style:font-name-asian="微軟正黑體" style:font-size-complex="12pt"/>
    </style:style>
    <style:style style:name="P39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0" style:parent-style-name="清單段落" style:list-style-name="LFO4" style:family="paragraph">
      <style:paragraph-properties fo:text-align="justify"/>
      <style:text-properties style:font-name="微軟正黑體" style:font-name-asian="微軟正黑體" style:font-size-complex="12pt"/>
    </style:style>
    <style:style style:name="TableRow41" style:family="table-row">
      <style:table-row-properties/>
    </style:style>
    <style:style style:name="TableCell4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3" style:parent-style-name="內文" style:family="paragraph">
      <style:text-properties style:font-name="微軟正黑體" style:font-name-asian="微軟正黑體" style:font-size-complex="12pt"/>
    </style:style>
    <style:style style:name="TableCell4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4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0" style:parent-style-name="內文" style:family="paragraph">
      <style:text-properties style:font-name="微軟正黑體" style:font-name-asian="微軟正黑體" style:font-size-complex="12pt"/>
    </style:style>
    <style:style style:name="P51" style:parent-style-name="內文" style:family="paragraph">
      <style:text-properties style:font-name="微軟正黑體" style:font-name-asian="微軟正黑體" style:font-size-complex="12pt"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5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family="paragraph">
      <style:text-properties style:font-name="微軟正黑體" style:font-name-asian="微軟正黑體" style:font-size-complex="12pt"/>
    </style:style>
    <style:style style:name="P62" style:parent-style-name="內文" style:family="paragraph">
      <style:text-properties style:font-name="微軟正黑體" style:font-name-asian="微軟正黑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清單段落" style:list-style-name="LFO5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TableCell7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4" style:parent-style-name="內文" style:family="paragraph">
      <style:text-properties style:font-name="微軟正黑體" style:font-name-asian="微軟正黑體" style:font-size-complex="12pt"/>
    </style:style>
    <style:style style:name="P7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2893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模板及零件加工圖繪製及出圖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模具BOM表製作</text:p>
              </text:list-item>
            </text:list>
            <text:list text:style-name="LFO2" text:continue-numbering="true">
              <text:list-item>
                <text:p text:style-name="P35">依模具結構設計，標示零件材質、規格數量與編號等。</text:p>
              </text:list-item>
              <text:list-item>
                <text:p text:style-name="P36">統計自製、選購及委外製作零件規格與數量等。</text:p>
              </text:list-item>
            </text:list>
            <text:list text:style-name="LFO1" text:continue-numbering="true">
              <text:list-item>
                <text:p text:style-name="P37">模板加工圖繪製與出圖</text:p>
              </text:list-item>
            </text:list>
            <text:list text:style-name="LFO3" text:continue-numbering="true">
              <text:list-item>
                <text:p text:style-name="P38">完成模板銑床、研磨、線切割、放電等加工圖繪製與出圖。</text:p>
              </text:list-item>
            </text:list>
            <text:list text:style-name="LFO1" text:continue-numbering="true">
              <text:list-item>
                <text:p text:style-name="P39">沖頭與零件加工圖繪製與出圖</text:p>
              </text:list-item>
            </text:list>
            <text:list text:style-name="LFO4" text:continue-numbering="true">
              <text:list-item>
                <text:p text:style-name="P40">完成沖頭與零件加工圖繪製與出圖。</text:p>
              </text:list-item>
            </text:list>
          </table:table-cell>
        </table:table-row>
        <table:table-row table:style-name="TableRow41">
          <table:table-cell table:style-name="TableCell42">
            <text:p text:style-name="P43">工作產出</text:p>
          </table:table-cell>
          <table:table-cell table:style-name="TableCell44">
            <text:list text:style-name="LFO5" text:continue-numbering="true">
              <text:list-item>
                <text:list>
                  <text:list-item>
                    <text:p text:style-name="P45">BOM表</text:p>
                  </text:list-item>
                  <text:list-item>
                    <text:p text:style-name="P46">零件加工圖</text:p>
                  </text:list-item>
                  <text:list-item>
                    <text:p text:style-name="P47">模板加工圖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(K=knowledge知識)</text:p>
          </table:table-cell>
          <table:table-cell table:style-name="TableCell52">
            <text:list text:style-name="LFO5" text:continue-numbering="true">
              <text:list-item>
                <text:list>
                  <text:list-item>
                    <text:p text:style-name="P53">沖壓模具設計原理</text:p>
                  </text:list-item>
                  <text:list-item>
                    <text:p text:style-name="P54">公差設計與配合</text:p>
                  </text:list-item>
                  <text:list-item>
                    <text:p text:style-name="P55">材料科學概論</text:p>
                  </text:list-item>
                  <text:list-item>
                    <text:p text:style-name="P56">電腦輔助繪圖軟體概論</text:p>
                  </text:list-item>
                  <text:list-item>
                    <text:p text:style-name="P57">工程圖學</text:p>
                  </text:list-item>
                  <text:list-item>
                    <text:p text:style-name="P58">機械製造程序</text:p>
                  </text:list-item>
                </text:list>
              </text:list-item>
            </text:list>
          </table:table-cell>
        </table:table-row>
        <table:table-row table:style-name="TableRow59">
          <table:table-cell table:style-name="TableCell60">
            <text:p text:style-name="P61">職能內涵</text:p>
            <text:p text:style-name="P62">(S=skills技能)</text:p>
          </table:table-cell>
          <table:table-cell table:style-name="TableCell63">
            <text:list text:style-name="LFO5" text:continue-numbering="true">
              <text:list-item>
                <text:list>
                  <text:list-item>
                    <text:p text:style-name="P64">電腦輔助繪圖軟體使用能力</text:p>
                  </text:list-item>
                  <text:list-item>
                    <text:p text:style-name="P65">金屬板材規格判別能力</text:p>
                  </text:list-item>
                  <text:list-item>
                    <text:p text:style-name="P66">沖壓模具材料種類判別能力</text:p>
                  </text:list-item>
                  <text:list-item>
                    <text:p text:style-name="P67">材料清單表件（BOM表）製作能力</text:p>
                  </text:list-item>
                  <text:list-item>
                    <text:p text:style-name="P68">表面織構符號、尺寸公差、幾何公差辨別能力</text:p>
                  </text:list-item>
                  <text:list-item>
                    <text:p text:style-name="P69">模板加工圖繪製能力</text:p>
                  </text:list-item>
                </text:list>
              </text:list-item>
            </text:list>
          </table:table-cell>
        </table:table-row>
        <table:table-row table:style-name="TableRow70">
          <table:table-cell table:style-name="TableCell71">
            <text:p text:style-name="P72">說明與補充事項</text:p>
          </table:table-cell>
          <table:table-cell table:style-name="TableCell73">
            <text:p text:style-name="P74">無</text:p>
          </table:table-cell>
        </table:table-row>
      </table:table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style style:name="WW_CharLFO3LVL2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3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4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5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9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Times New Roman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Times New Roman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2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莊雅惠</dc:creator>
    <meta:creation-date>2024-12-08T15:48:00Z</meta:creation-date>
    <dc:date>2024-12-08T15:48:00Z</dc:date>
    <meta:print-date>2024-11-15T07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08" meta:row-count="2" meta:non-whitespace-character-count="348"/>
  </office:meta>
</office:document-meta>
</file>