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7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287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模具加工製造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規劃製造程序</text:p>
              </text:list-item>
            </text:list>
            <text:list text:style-name="LFO3" text:continue-numbering="true">
              <text:list-item>
                <text:p text:style-name="P35">依據圖面辨別工件形狀尺寸、表面織構符號、尺度與幾何公差等。</text:p>
              </text:list-item>
              <text:list-item>
                <text:p text:style-name="P36">依工件外形、加工精度安排加工程序。</text:p>
              </text:list-item>
            </text:list>
            <text:list text:style-name="LFO2" text:continue-numbering="true">
              <text:list-item>
                <text:p text:style-name="P37">確認模具材料</text:p>
              </text:list-item>
            </text:list>
            <text:list text:style-name="LFO4" text:continue-numbering="true">
              <text:list-item>
                <text:p text:style-name="P38">依據圖面選用並確認模具材料規格及數量。</text:p>
              </text:list-item>
            </text:list>
            <text:list text:style-name="LFO2" text:continue-numbering="true">
              <text:list-item>
                <text:p text:style-name="P39">選擇及安排各類加工機具</text:p>
              </text:list-item>
            </text:list>
            <text:list text:style-name="LFO5" text:continue-numbering="true">
              <text:list-item>
                <text:p text:style-name="P40">依據圖面選用適當機械加工設備。</text:p>
              </text:list-item>
            </text:list>
            <text:list text:style-name="LFO2" text:continue-numbering="true">
              <text:list-item>
                <text:p text:style-name="P41">進行加工</text:p>
              </text:list-item>
            </text:list>
            <text:list text:style-name="LFO6" text:continue-numbering="true">
              <text:list-item>
                <text:p text:style-name="P42">依據加工圖面，選用適當機械完成模具零組件加工。</text:p>
              </text:list-item>
              <text:list-item>
                <text:p text:style-name="P43">依模具幾何外形使用CNC加工程式進行切削刀具模擬測試加工。</text:p>
              </text:list-item>
            </text:list>
            <text:list text:style-name="LFO2" text:continue-numbering="true">
              <text:list-item>
                <text:p text:style-name="P44">工件量測</text:p>
              </text:list-item>
            </text:list>
            <text:list text:style-name="LFO7" text:continue-numbering="true">
              <text:list-item>
                <text:p text:style-name="P45">使用游標卡尺、內外徑分厘卡等量具，量測工件各種尺寸。</text:p>
              </text:list-item>
              <text:list-item>
                <text:p text:style-name="P46">使用圓弧規等量具，量測工件內外圓弧尺寸。</text:p>
              </text:list-item>
              <text:list-item>
                <text:p text:style-name="P47">使用角度規、游標角度儀、正弦桿及直角規等量具量測工件角度。</text:p>
              </text:list-item>
              <text:list-item>
                <text:p text:style-name="P48">使用量測儀器量測各種尺寸或角度。</text:p>
              </text:list-item>
              <text:list-item>
                <text:p text:style-name="P49">使用表面粗糙度計進行表面粗糙度量測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1" text:continue-numbering="true">
              <text:list-item>
                <text:list>
                  <text:list-item>
                    <text:p text:style-name="P54">刀具、砂輪等請購單</text:p>
                  </text:list-item>
                  <text:list-item>
                    <text:p text:style-name="P55">量測紀錄表</text:p>
                  </text:list-item>
                  <text:list-item>
                    <text:p text:style-name="P56">加工程序單</text:p>
                  </text:list-item>
                  <text:list-item>
                    <text:p text:style-name="P57">模具零組件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1" text:continue-numbering="true">
              <text:list-item>
                <text:list>
                  <text:list-item>
                    <text:p text:style-name="P63">雕模放電加工機原理</text:p>
                  </text:list-item>
                  <text:list-item>
                    <text:p text:style-name="P64">線切割放電加工機原理</text:p>
                  </text:list-item>
                  <text:list-item>
                    <text:p text:style-name="P65">精密量測概論</text:p>
                  </text:list-item>
                  <text:list-item>
                    <text:p text:style-name="P66">材料科學概論</text:p>
                  </text:list-item>
                  <text:list-item>
                    <text:p text:style-name="P67">模具結構</text:p>
                  </text:list-item>
                  <text:list-item>
                    <text:p text:style-name="P68">職業安全衛生相關規範</text:p>
                  </text:list-item>
                  <text:list-item>
                    <text:p text:style-name="P69">工程圖學</text:p>
                  </text:list-item>
                  <text:list-item>
                    <text:p text:style-name="P70">機械工作法</text:p>
                  </text:list-item>
                  <text:list-item>
                    <text:p text:style-name="P71">夾具與治具</text:p>
                  </text:list-item>
                  <text:list-item>
                    <text:p text:style-name="P72">模具零配件規格種類</text:p>
                  </text:list-item>
                </text:list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1" text:continue-numbering="true">
              <text:list-item>
                <text:list>
                  <text:list-item>
                    <text:p text:style-name="P78">工程計算能力</text:p>
                  </text:list-item>
                  <text:list-item>
                    <text:p text:style-name="P79">工程材料選用能力</text:p>
                  </text:list-item>
                  <text:list-item>
                    <text:p text:style-name="P80">工具機操作能力</text:p>
                  </text:list-item>
                  <text:list-item>
                    <text:p text:style-name="P81">模具標準零件選用能力</text:p>
                  </text:list-item>
                  <text:list-item>
                    <text:p text:style-name="P82">刀具選用及研磨能力</text:p>
                  </text:list-item>
                  <text:list-item>
                    <text:p text:style-name="P83">量測儀器使用能力</text:p>
                  </text:list-item>
                  <text:list-item>
                    <text:p text:style-name="P84">工作圖判讀能力</text:p>
                  </text:list-item>
                </text:list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list text:style-name="LFO1" text:continue-numbering="true">
              <text:list-item>
                <text:list>
                  <text:list-item>
                    <text:p text:style-name="P89">工件各種尺寸：包含外形、內孔、階級及深度等。</text:p>
                  </text:list-item>
                  <text:list-item>
                    <text:p text:style-name="P90">量測儀器：2D／2.5D投影儀器、3D掃描儀器、3D量床等。</text:p>
                  </text:list-item>
                </text:list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style style:name="WW_CharLFO7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7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8:09:00Z</meta:creation-date>
    <dc:date>2024-12-07T18:09:00Z</dc:date>
    <meta:print-date>2024-11-15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