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3cm" style:rel-width="97%" fo:margin-left="0.173cm" fo:margin-top="0cm" fo:margin-bottom="0cm" table:align="left" style:writing-mode="lr-tb"/>
    </style:style>
    <style:style style:name="表格1.A" style:family="table-column">
      <style:table-column-properties style:column-width="4.272cm" style:rel-column-width="18133*"/>
    </style:style>
    <style:style style:name="表格1.B" style:family="table-column">
      <style:table-column-properties style:column-width="11.169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483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7">
      <style:paragraph-properties fo:margin-left="1.542cm" fo:margin-right="0cm" fo:margin-top="0cm" fo:margin-bottom="0cm" style:contextual-spacing="false" fo:line-height="0.706cm" fo:orphans="0" fo:widows="0" fo:text-indent="-1.542cm" style:auto-text-indent="false"/>
      <style:text-properties style:font-name="微軟正黑體" style:font-name-asian="微軟正黑體1" style:language-asian="zh" style:country-asian="TW" style:font-size-complex="12pt"/>
    </style:style>
    <style:style style:name="P3" style:family="paragraph" style:parent-style-name="List_20_Paragraph" style:list-style-name="WWNum48">
      <style:paragraph-properties fo:margin-left="1.058cm" fo:margin-right="0cm" fo:line-height="0.706cm" fo:orphans="0" fo:widows="0" fo:text-indent="-0.847cm" style:auto-text-indent="false"/>
      <style:text-properties style:font-size-complex="12pt"/>
    </style:style>
    <style:style style:name="P4" style:family="paragraph" style:parent-style-name="List_20_Paragraph" style:list-style-name="WWNum49">
      <style:paragraph-properties fo:margin-left="1.058cm" fo:margin-right="0cm" fo:line-height="0.706cm" fo:orphans="0" fo:widows="0" fo:text-indent="-0.847cm" style:auto-text-indent="false"/>
      <style:text-properties style:font-size-complex="12pt"/>
    </style:style>
    <style:style style:name="P5" style:family="paragraph" style:parent-style-name="List_20_Paragraph" style:list-style-name="WWNum50">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52">
      <style:paragraph-properties fo:margin-left="1.058cm" fo:margin-right="0cm" fo:line-height="0.706cm" fo:orphans="0" fo:widows="0" fo:text-indent="-0.847cm" style:auto-text-indent="false"/>
      <style:text-properties style:font-size-complex="12pt"/>
    </style:style>
    <style:style style:name="P7" style:family="paragraph" style:parent-style-name="List_20_Paragraph" style:list-style-name="WWNum49">
      <style:paragraph-properties fo:margin-left="1.058cm" fo:margin-right="0cm" fo:line-height="0.706cm" fo:orphans="0" fo:widows="0" fo:text-indent="-0.847cm" style:auto-text-indent="false"/>
      <style:text-properties style:font-name-complex="微軟正黑體1" style:font-size-complex="12pt"/>
    </style:style>
    <style:style style:name="P8" style:family="paragraph" style:parent-style-name="List_20_Paragraph" style:list-style-name="WWNum50">
      <style:paragraph-properties fo:margin-left="1.058cm" fo:margin-right="0cm" fo:line-height="0.706cm" fo:orphans="0" fo:widows="0" fo:text-indent="-0.847cm" style:auto-text-indent="false"/>
      <style:text-properties style:font-name-complex="微軟正黑體1" style:font-size-complex="12pt"/>
    </style:style>
    <style:style style:name="P9" style:family="paragraph" style:parent-style-name="List_20_Paragraph" style:list-style-name="WWNum32">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34">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6">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38">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14" style:family="paragraph" style:parent-style-name="List_20_Paragraph" style:list-style-name="WWNum43">
      <style:paragraph-properties fo:margin-left="1.482cm" fo:margin-right="0cm" fo:line-height="0.706cm" fo:orphans="0" fo:widows="0" fo:text-indent="-0.635cm" style:auto-text-indent="false"/>
      <style:text-properties style:font-size-complex="12pt"/>
    </style:style>
    <style:style style:name="P15" style:family="paragraph" style:parent-style-name="List_20_Paragraph" style:list-style-name="WWNum46">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38">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7" style:family="paragraph" style:parent-style-name="List_20_Paragraph" style:list-style-name="WWNum40">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8" style:family="paragraph" style:parent-style-name="List_20_Paragraph" style:list-style-name="WWNum43">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19" style:family="paragraph" style:parent-style-name="List_20_Paragraph" style:list-style-name="WWNum46">
      <style:paragraph-properties fo:margin-left="1.482cm" fo:margin-right="0cm" fo:line-height="0.706cm" fo:orphans="0" fo:widows="0" fo:text-indent="-0.635cm" style:auto-text-indent="false"/>
      <style:text-properties fo:color="#000000" loext:opacity="100%" style:font-name-complex="新細明體" style:font-size-complex="12pt"/>
    </style:style>
    <style:style style:name="P20" style:family="paragraph" style:parent-style-name="List_20_Paragraph" style:list-style-name="WWNum44">
      <style:paragraph-properties fo:margin-left="1.482cm" fo:margin-right="0cm" fo:line-height="0.706cm" fo:orphans="0" fo:widows="0" fo:text-indent="-0.635cm" style:auto-text-indent="false"/>
      <style:text-properties fo:language="en" fo:country="NZ" style:font-size-complex="12pt"/>
    </style:style>
    <style:style style:name="P21"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_20__28_user_29_">
      <style:paragraph-properties fo:line-height="0.706cm" fo:text-align="justify" style:justify-single-word="false"/>
    </style:style>
    <style:style style:name="P24" style:family="paragraph" style:parent-style-name="Standard_20__28_user_29_">
      <style:paragraph-properties fo:line-height="0.706cm" fo:text-align="justify" style:justify-single-word="false"/>
      <style:text-properties style:font-size-complex="12pt"/>
    </style:style>
    <style:style style:name="P25" style:family="paragraph" style:parent-style-name="Standard_20__28_user_29_">
      <style:paragraph-properties fo:line-height="0.706cm" fo:text-align="justify" style:justify-single-word="false" fo:orphans="0" fo:widows="0"/>
      <style:text-properties style:font-size-complex="12pt"/>
    </style:style>
    <style:style style:name="P26" style:family="paragraph" style:parent-style-name="Standard_20__28_user_29_">
      <style:paragraph-properties fo:margin-left="0.212cm" fo:margin-right="0cm" fo:line-height="0.706cm" fo:orphans="0" fo:widows="0" fo:text-indent="0cm" style:auto-text-indent="false"/>
      <style:text-properties style:font-size-complex="12pt"/>
    </style:style>
    <style:style style:name="T1" style:family="text">
      <style:text-properties style:font-size-complex="12pt"/>
    </style:style>
    <style:style style:name="T2" style:family="text">
      <style:text-properties style:font-name-complex="微軟正黑體1"/>
    </style:style>
    <style:style style:name="T3" style:family="text">
      <style:text-properties style:font-name-complex="微軟正黑體1" style:font-size-complex="12pt"/>
    </style:style>
    <style:style style:name="T4" style:family="text">
      <style:text-properties style:text-underline-style="solid" style:text-underline-width="auto" style:text-underline-color="font-color"/>
    </style:style>
    <style:style style:name="T5" style:family="text">
      <style:text-properties fo:color="#000000" loext:opacity="100%" style:text-position="super 58%" fo:language="en" fo:country="NZ" style:letter-kerning="false" style:font-name-complex="新細明體"/>
    </style:style>
    <style:style style:name="T6" style:family="text">
      <style:text-properties fo:color="#000000" loext:opacity="100%" style:font-name-complex="新細明體" style:font-size-complex="12pt"/>
    </style:style>
    <style:style style:name="T7" style:family="text">
      <style:text-properties fo:color="#000000" loext:opacity="100%" style:font-name-complex="新細明體"/>
    </style:style>
    <style:style style:name="T8" style:family="text">
      <style:text-properties style:text-position="super 58%"/>
    </style:style>
    <style:style style:name="T9" style:family="text">
      <style:text-properties fo:letter-spacing="-0.018cm"/>
    </style:style>
    <style:style style:name="T10" style:family="text">
      <style:text-properties fo:language="en" fo:country="NZ"/>
    </style:style>
    <style:style style:name="T11" style:family="text">
      <style:text-properties fo:language="en" fo:country="NZ" style:font-size-complex="12pt"/>
    </style:style>
    <style:style style:name="T12" style:family="text">
      <style:text-properties style:font-name="微軟正黑體" style:font-name-asian="微軟正黑體1" style:language-asian="zh" style:country-asian="TW" style:font-size-complex="12pt"/>
    </style:style>
    <style:style style:name="T13" style:family="text">
      <style:text-properties style:font-name="微軟正黑體" style:font-name-asian="微軟正黑體1" style:font-size-complex="12pt"/>
    </style:style>
    <style:style style:name="T14" style:family="text">
      <style:text-properties style:font-name="微軟正黑體" fo:font-weight="bold" style:font-name-asian="微軟正黑體1" style:font-weight-asian="bold" style:font-size-complex="12pt"/>
    </style:style>
    <style:style style:name="T15" style:family="text">
      <style:text-properties style:font-name="微軟正黑體" fo:font-size="12pt" fo:font-weight="bold" style:font-name-asian="微軟正黑體1" style:font-size-asian="12pt" style:font-weight-asian="bold" style:font-size-complex="12pt"/>
    </style:style>
    <style:style style:name="T16"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5">職能單元代碼</text:p>
          </table:table-cell>
          <table:table-cell table:style-name="表格1.B1" office:value-type="string">
            <text:p text:style-name="P26">MPM2R2444v2</text:p>
          </table:table-cell>
        </table:table-row>
        <table:table-row table:style-name="表格1.1">
          <table:table-cell table:style-name="表格1.A1" office:value-type="string">
            <text:p text:style-name="P25">職能單元名稱</text:p>
          </table:table-cell>
          <table:table-cell table:style-name="表格1.B2" office:value-type="string">
            <text:p text:style-name="P26">根據抽樣計畫取得具代表性的樣本</text:p>
          </table:table-cell>
        </table:table-row>
        <table:table-row table:style-name="表格1.1">
          <table:table-cell table:style-name="表格1.A1" office:value-type="string">
            <text:p text:style-name="P25">領域類別</text:p>
          </table:table-cell>
          <table:table-cell table:style-name="表格1.B3" office:value-type="string">
            <text:p text:style-name="P26">製造／生產管理</text:p>
          </table:table-cell>
        </table:table-row>
        <table:table-row table:style-name="表格1.1">
          <table:table-cell table:style-name="表格1.A1" office:value-type="string">
            <text:p text:style-name="P25">職能單元級別</text:p>
          </table:table-cell>
          <table:table-cell table:style-name="表格1.B4" office:value-type="string">
            <text:p text:style-name="P26">3</text:p>
          </table:table-cell>
        </table:table-row>
        <table:table-row table:style-name="表格1.1">
          <table:table-cell table:style-name="表格1.A1" office:value-type="string">
            <text:p text:style-name="P25">工作任務與行為指標</text:p>
          </table:table-cell>
          <table:table-cell table:style-name="表格1.B5" office:value-type="string">
            <text:list xml:id="list1736363120" text:style-name="WWNum48">
              <text:list-item>
                <text:p text:style-name="P3">準備抽樣</text:p>
              </text:list-item>
            </text:list>
            <text:list xml:id="list1891369568" text:style-name="WWNum32">
              <text:list-item>
                <text:p text:style-name="P9">確認企業或客戶抽樣計畫中的抽樣地點、樣本數量及<text:span text:style-name="T4">樣本類型</text:span><text:span text:style-name="T5">【註1】</text:span>、抽樣時間及頻率。</text:p>
              </text:list-item>
              <text:list-item>
                <text:p text:style-name="P9">聯絡相關人員，安排進入現場，並進行必要的清理或取得相關許可。</text:p>
              </text:list-item>
              <text:list-item>
                <text:p text:style-name="P9">選擇<text:span text:style-name="T4">抽樣工具與設備</text:span><text:span text:style-name="T8">【註2】</text:span>及條件，以取得具有代表性的樣本，並在收集、儲存、運送樣本時，<text:span text:style-name="T4">維持樣本的完整性</text:span><text:span text:style-name="T8">【註3】</text:span>。</text:p>
              </text:list-item>
              <text:list-item>
                <text:p text:style-name="P9">依照<text:span text:style-name="T4">客戶或企業要求、相關標準及檢視所有的程序</text:span><text:span text:style-name="T8">【註4】</text:span>。</text:p>
              </text:list-item>
              <text:list-item>
                <text:p text:style-name="P9">辨識<text:span text:style-name="T4">現場及抽樣的危害</text:span><text:span text:style-name="T8">【註5】</text:span>，並且檢視企業安全程序。</text:p>
              </text:list-item>
              <text:list-item>
                <text:p text:style-name="P9">組裝並檢點所有抽樣設備、<text:span text:style-name="T4">材料</text:span><text:span text:style-name="T8">【註6】</text:span>、容器、安全設備。</text:p>
              </text:list-item>
              <text:list-item>
                <text:p text:style-name="P9">依照需求安排往返現場的適當交通方式。</text:p>
              </text:list-item>
            </text:list>
            <text:list xml:id="list164417087760489" text:continue-list="list1736363120" text:style-name="WWNum48">
              <text:list-item>
                <text:p text:style-name="P3">進行抽樣並記錄樣本</text:p>
              </text:list-item>
            </text:list>
            <text:list xml:id="list1278269580" text:style-name="WWNum34">
              <text:list-item>
                <text:p text:style-name="P10">找出抽樣地點，需要的話可在現場進行抽樣。</text:p>
              </text:list-item>
              <text:list-item>
                <text:p text:style-name="P10">根據抽樣計畫以及規範的程序進行具有代表性的抽樣。</text:p>
              </text:list-item>
              <text:list-item>
                <text:p text:style-name="P10">根據追溯要求，記錄所有的資訊及標示<text:span text:style-name="T7">樣本</text:span>。</text:p>
              </text:list-item>
              <text:list-item>
                <text:p text:style-name="P10">記錄抽樣時發生的環境或生產條件，以及可能影響樣本代表性或完整度的異常情形。</text:p>
              </text:list-item>
              <text:list-item>
                <text:p text:style-name="P10">依照<text:span text:style-name="T4">標準作業程序以及相關規範</text:span><text:span text:style-name="T8">【註7】</text:span>將所有的<text:span text:style-name="T7">樣本</text:span>送回原生產地。</text:p>
              </text:list-item>
            </text:list>
            <text:list xml:id="list164416422368809" text:continue-list="list164417087760489" text:style-name="WWNum48">
              <text:list-item>
                <text:p text:style-name="P3">準備將樣本送驗</text:p>
              </text:list-item>
            </text:list>
            <text:list xml:id="list1416661910" text:style-name="WWNum36">
              <text:list-item>
                <text:p text:style-name="P11">準備能夠代表來源的子樣本以及預備備份子樣本。</text:p>
              </text:list-item>
              <text:list-item>
                <text:p text:style-name="P11">標示所有的子樣本，確保樣本的可溯性，並依照標準作業<text:span text:style-name="T7">程序</text:span>儲存樣本。</text:p>
              </text:list-item>
              <text:list-item>
                <text:p text:style-name="P11">依照<text:span text:style-name="T7">規定</text:span>的準備及<text:span text:style-name="T4">安全程序</text:span><text:span text:style-name="T8">【註8】</text:span>，將樣本、置物<text:soft-page-break/>架、工作區、環境發生危險與污染的情形降到最低。</text:p>
              </text:list-item>
              <text:list-item>
                <text:p text:style-name="P11">將子樣本運送至指定的工作站，維持樣本的完整以及可追溯的要求。</text:p>
              </text:list-item>
            </text:list>
            <text:list xml:id="list164415550949338" text:continue-list="list164416422368809" text:style-name="WWNum48">
              <text:list-item>
                <text:p text:style-name="P3">解決客戶問題</text:p>
              </text:list-item>
            </text:list>
            <text:list xml:id="list671894019" text:style-name="WWNum38">
              <text:list-item>
                <text:p text:style-name="P12">將核可的資訊輸入實驗資訊管理系統當中。</text:p>
              </text:list-item>
              <text:list-item>
                <text:p text:style-name="P16">根據企業程序，報告所有相關的抽樣及準備階段。</text:p>
              </text:list-item>
              <text:list-item>
                <text:p text:style-name="P16">務必提供正確、相關、獲得授權可公開的資訊給客戶。</text:p>
              </text:list-item>
              <text:list-item>
                <text:p text:style-name="P16">維護所有客戶及企業資料集資訊的安全性與機密性。</text:p>
              </text:list-item>
            </text:list>
            <text:list xml:id="list164416336676856" text:continue-list="list164415550949338" text:style-name="WWNum48">
              <text:list-item>
                <text:p text:style-name="P3">維持安全的工作環境</text:p>
              </text:list-item>
            </text:list>
            <text:list xml:id="list2512012655" text:style-name="WWNum40">
              <text:list-item>
                <text:p text:style-name="P13">依照企業程序清理所有的設備、容器、工作區、車輛。</text:p>
              </text:list-item>
              <text:list-item>
                <text:p text:style-name="P17">在存放之前確認所有設備功能皆正常。</text:p>
              </text:list-item>
              <text:list-item>
                <text:p text:style-name="P17">遵守規定的安全工作規範並穿戴個人防護設備，以維護個人及其他實驗室人員的安全。</text:p>
              </text:list-item>
              <text:list-item>
                <text:p text:style-name="P17">將產生的廢棄物量以及對環境的衝擊降到最低。</text:p>
              </text:list-item>
              <text:list-item>
                <text:p text:style-name="P13"><text:span text:style-name="T7">務必以安全的方式收集所有有害廢料，並以適當的方式處理。</text:span></text:p>
              </text:list-item>
            </text:list>
          </table:table-cell>
        </table:table-row>
        <table:table-row table:style-name="表格1.6">
          <table:table-cell table:style-name="表格1.A1" office:value-type="string">
            <text:p text:style-name="P25">職能內涵</text:p>
            <text:p text:style-name="P25">(K=<text:span text:style-name="T9">knowledge</text:span>知識)</text:p>
          </table:table-cell>
          <table:table-cell table:style-name="表格1.B6" office:value-type="string">
            <text:list xml:id="list1321738210" text:style-name="WWNum49">
              <text:list-item>
                <text:p text:style-name="P4">職業安全衛生規範</text:p>
              </text:list-item>
              <text:list-item>
                <text:p text:style-name="P4">具代表性<text:span text:style-name="T4">樣本的規則</text:span><text:span text:style-name="T8">【註9】</text:span></text:p>
              </text:list-item>
              <text:list-item>
                <text:p text:style-name="P7">隨機抽樣、系統抽樣、分層抽樣等抽樣程序與規則</text:p>
              </text:list-item>
              <text:list-item>
                <text:p text:style-name="P7">抽樣的成本效益</text:p>
              </text:list-item>
              <text:list-item>
                <text:p text:style-name="P7">樣本完整性的維護方法</text:p>
              </text:list-item>
              <text:list-item>
                <text:p text:style-name="P7">企業及法定可溯性要求</text:p>
              </text:list-item>
              <text:list-item>
                <text:p text:style-name="P7">抽樣產品、材料的特性以及可能產生的污染物</text:p>
              </text:list-item>
              <text:list-item>
                <text:p text:style-name="P7">品管、品質保證、質量管理體系與抽樣程序連結</text:p>
              </text:list-item>
              <text:list-item>
                <text:p text:style-name="P7">法定危險物質之處理程序</text:p>
              </text:list-item>
              <text:list-item>
                <text:p text:style-name="P4"><text:span text:style-name="T2">專門產業需具備的相關知識</text:span></text:p>
              </text:list-item>
            </text:list>
          </table:table-cell>
        </table:table-row>
        <table:table-row table:style-name="表格1.7">
          <table:table-cell table:style-name="表格1.A1" office:value-type="string">
            <text:p text:style-name="P25">職能內涵</text:p>
            <text:p text:style-name="P25">(S=skills技能)</text:p>
          </table:table-cell>
          <table:table-cell table:style-name="表格1.B7" office:value-type="string">
            <text:list xml:id="list1212191972" text:style-name="WWNum50">
              <text:list-item>
                <text:p text:style-name="P5">溝通協調能力</text:p>
              </text:list-item>
              <text:list-item>
                <text:p text:style-name="P5">職業安全衛生風險管控能力</text:p>
              </text:list-item>
              <text:list-item>
                <text:p text:style-name="P5"><text:soft-page-break/>遵循抽樣計畫以及相關程序準則之規範</text:p>
              </text:list-item>
              <text:list-item>
                <text:p text:style-name="P5">分析<text:span text:style-name="T2">抽樣計畫</text:span>的目標、樣本、設備及程序</text:p>
              </text:list-item>
              <text:list-item>
                <text:p text:style-name="P8">維護樣本完整性之技術能力</text:p>
              </text:list-item>
              <text:list-item>
                <text:p text:style-name="P8"><text:bookmark text:name="_GoBack"/>確保樣本的可溯性的標籤技術</text:p>
              </text:list-item>
              <text:list-item>
                <text:p text:style-name="P8">辨識異常材料與樣本</text:p>
              </text:list-item>
              <text:list-item>
                <text:p text:style-name="P8">保養抽樣設備</text:p>
              </text:list-item>
              <text:list-item>
                <text:p text:style-name="P5">廢棄物處理能力</text:p>
              </text:list-item>
              <text:list-item>
                <text:p text:style-name="P5">記錄抽樣樣本資料與呈報實務</text:p>
              </text:list-item>
            </text:list>
          </table:table-cell>
        </table:table-row>
        <table:table-row table:style-name="表格1.1">
          <table:table-cell table:style-name="表格1.A1" office:value-type="string">
            <text:p text:style-name="P25">評量設計參考</text:p>
          </table:table-cell>
          <table:table-cell table:style-name="表格1.B8" office:value-type="string">
            <text:list xml:id="list3220964775" text:style-name="WWNum52">
              <text:list-item>
                <text:p text:style-name="P6">評量證據</text:p>
              </text:list-item>
            </text:list>
            <text:list xml:id="list2328553639" text:style-name="WWNum43">
              <text:list-item>
                <text:list>
                  <text:list-item>
                    <text:list>
                      <text:list-item>
                        <text:list>
                          <text:list-item>
                            <text:p text:style-name="P14"><text:span text:style-name="T10">能取得指定數量的樣本。</text:span></text:p>
                          </text:list-item>
                          <text:list-item>
                            <text:p text:style-name="P18">能儲存子樣本，並取得能夠代表母體的樣本。</text:p>
                          </text:list-item>
                          <text:list-item>
                            <text:p text:style-name="P18">能遵循取樣標準程序。</text:p>
                          </text:list-item>
                          <text:list-item>
                            <text:p text:style-name="P14"><text:span text:style-name="T10">能維護樣本的完整性、標示樣本及子樣本。</text:span></text:p>
                          </text:list-item>
                          <text:list-item>
                            <text:p text:style-name="P18">能符合企業及法律的可溯性要求，辨識異常材料及樣本。</text:p>
                          </text:list-item>
                          <text:list-item>
                            <text:p text:style-name="P18">能採取適當行動，讓抽樣設備維持在適當的狀態。</text:p>
                          </text:list-item>
                          <text:list-item>
                            <text:p text:style-name="P14"><text:span text:style-name="T10">能依照企業程序完成抽樣紀錄。</text:span></text:p>
                          </text:list-item>
                          <text:list-item>
                            <text:p text:style-name="P18">能在抽樣、運送、儲存時，遵守職業安全衛生程序以及安全規範。</text:p>
                          </text:list-item>
                          <text:list-item>
                            <text:p text:style-name="P18">能依照相關法律要求，處理廢棄物與保護環境。</text:p>
                          </text:list-item>
                        </text:list>
                      </text:list-item>
                    </text:list>
                  </text:list-item>
                </text:list>
              </text:list-item>
            </text:list>
            <text:list xml:id="list164415273980094" text:continue-list="list3220964775" text:style-name="WWNum52">
              <text:list-item>
                <text:p text:style-name="P6">評量情境與資源</text:p>
              </text:list-item>
            </text:list>
            <text:list xml:id="list3491506705" text:style-name="WWNum44">
              <text:list-item>
                <text:p text:style-name="P20">應在工作場所或模擬工作場域的環境中進行評量。</text:p>
              </text:list-item>
              <text:list-item>
                <text:p text:style-name="P20">抽樣計畫與規格相關先備條件。</text:p>
              </text:list-item>
              <text:list-item>
                <text:p text:style-name="P20">相關先備條件，如樣本類型的多樣性、多種樣本容器及抽樣設備。</text:p>
              </text:list-item>
            </text:list>
            <text:list xml:id="list164416540975570" text:continue-list="list164415273980094" text:style-name="WWNum52">
              <text:list-item>
                <text:p text:style-name="P6">評量方法</text:p>
              </text:list-item>
            </text:list>
            <text:list xml:id="list1002342903" text:style-name="WWNum46">
              <text:list-item>
                <text:p text:style-name="P15"><text:span text:style-name="T10">檢視受評者取得的樣本。</text:span></text:p>
              </text:list-item>
              <text:list-item>
                <text:p text:style-name="P19">評核受評者完成的抽樣文件。</text:p>
              </text:list-item>
              <text:list-item>
                <text:p text:style-name="P19">主管、同儕或顧客對受評者提交的抽樣計畫回饋。</text:p>
              </text:list-item>
              <text:list-item>
                <text:p text:style-name="P19">口頭提問受評者對抽樣程序的知識。</text:p>
              </text:list-item>
              <text:list-item>
                <text:p text:style-name="P19">觀察受評者進行多次抽樣過程。</text:p>
              </text:list-item>
              <text:list-item>
                <text:p text:style-name="P15"><text:soft-page-break/><text:span text:style-name="T7">結合實務評量以及目標提問，以確認受評者應用基本知識。</text:span></text:p>
              </text:list-item>
            </text:list>
          </table:table-cell>
        </table:table-row>
        <table:table-row table:style-name="表格1.1">
          <table:table-cell table:style-name="表格1.A1" office:value-type="string">
            <text:p text:style-name="P25">說明與補充事項</text:p>
          </table:table-cell>
          <table:table-cell table:style-name="表格1.B9" office:value-type="string">
            <text:list xml:id="list350964829" text:style-name="WWNum47">
              <text:list-item text:start-value="1">
                <text:p text:style-name="P2">樣本類型：如抓取樣本、混合樣本、品管樣本、研究或一次性樣本、環境或調查樣本等。</text:p>
              </text:list-item>
              <text:list-item>
                <text:p text:style-name="P2">抽樣工具與設備：如鏟子、螺旋鑽、電鋸、抽樣架、抽樣試管、針筒樣品盒、自動取樣器、幫浦與不鏽鋼水瓢、無菌容器及拋棄式勺子等。</text:p>
              </text:list-item>
              <text:list-item>
                <text:p text:style-name="P2">維持樣本的完整性：如使用相容的容器（玻璃、塑膠、棕色、不透明的瓶子），使用適當的防腐劑（甲苯或抗生素，在連續採樣兩次之間消毒採樣工具，用鋁箔包覆容器），清洗取樣管線及取樣盒，處理及運送樣本以避免發生干擾或損毀；控制溫度的措施，包含將樣本隔離，避免直接接觸冷卻劑，用溼報紙、布、沙、木屑包覆，將無菌樣本移置於無菌容器當中，監視儲存的狀態等。</text:p>
              </text:list-item>
              <text:list-item>
                <text:p text:style-name="P2">客戶或企業要求、相關標準及檢視所有的程序：如危險貨物規範，企業或客戶抽樣方法與抽樣計畫，企業記錄及通報、程序，基因科技法規，物質安全資料，必須以書面方式記錄的方法與程序，以符合企業、客戶、法規或認證單位的要求，國家工作場所物質標示作業規範、平面圖、地圖、規格表等。</text:p>
              </text:list-item>
              <text:list-item>
                <text:p text:style-name="P2">現場及抽樣的危害：如陽光輻射、粉塵、噪音、野生動物（包含蛇、蜘蛛、家畜）、生物危害（包含微生物以及與土壤、空氣、水、血液、血液製品、人類或動物組織及體液有關的物質）、化學物質（包含酸與烴）、噴霧、銳利與破碎的玻璃、手持沈重的樣本袋以及容器、路過的車輛與行人，搬運機械及手工具導致的壓傷、勒傷、割傷等。</text:p>
              </text:list-item>
              <text:list-item>
                <text:p text:style-name="P2">材料：如瓦斯或氣體樣本、液態樣本（包含水、地下水、廢水、雨水、爛泥、污水）、固體樣本（包含土壤、沈積物、岩石、水泥、採石場及礦<text:soft-page-break/>場的物質）、固態廢棄物；原物料，從抽樣開始、當中、結束產生的樣本；最終作品，在生產過程當中使用的材料（包含凝聚劑、植物、動物、微生物樣本）等。</text:p>
              </text:list-item>
              <text:list-item>
                <text:p text:style-name="P2">標準作業程序以及相關規範：包含所有操作皆必須符合企業的職業衛生與安全及環境管理規範，這些可能透過國家法律實施，任何時候皆不可違反這些要求；操作可能具有危險的樣本以及應用所需的標準注意程序；包含最新的國家健康暨醫藥委員會與衛生福利部核發的業界感染控制需知等。</text:p>
              </text:list-item>
              <text:list-item>
                <text:p text:style-name="P2">安全程序：使用物質安全資料表，使用個人防護設備（包含工地安全帽、防護眼鏡、護目鏡、面罩、工作服、工作袍、連身衣、防毒面具、安全防滑靴），使用生物危害容器以及層流櫃，正確標示試劑與危險材料，依照標籤、物質安全資料表、製造商的指示、企業程序及規定處理及存放危險物質，定期清理或消毒設備及工作區，機器保護裝置，告示牌、路障、隔離使用標籤、交通管制及閃光燈，斷電上鎖或掛籤程序等。</text:p>
              </text:list-item>
              <text:list-item>
                <text:p text:style-name="P2">樣本的規則：包含代表樣本、保護樣本的完整性、維持可從樣本辨識相關來源、企業的狀態，並符合法定的可溯性，符合成本效益的抽樣、抽樣程序一致、抽樣原則（隨機、系統性、分層抽樣）等。</text:p>
              </text:list-item>
            </text:list>
          </table:table-cell>
        </table:table-row>
      </table:table>
      <text:p text:style-name="P24"/>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22">2021年修訂職能內容。</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font-size="10pt" style:font-size-asian="10pt"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8" style:display-name="ListLabel 8" style:family="text">
      <style:text-properties style:use-window-font-color="true" loext:opacity="0%" fo:font-size="8pt" style:font-size-asian="8pt"/>
    </style:style>
    <style:style style:name="ListLabel_20_9" style:display-name="ListLabel 9" style:family="text">
      <style:text-properties style:use-window-font-color="true" loext:opacity="0%" fo:font-style="normal" fo:font-weight="normal" style:font-style-asian="normal" style:font-weight-asian="normal"/>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9"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0"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1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12"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13"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1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8"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5</text:page-number></text:span><text:span text:style-name="MT2">頁，共</text:span><text:span text:style-name="MT2"><text:page-count>5</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42</meta:editing-cycles>
    <meta:print-date>2015-08-03T07:53:00</meta:print-date>
    <meta:creation-date>2018-12-03T16:11:00</meta:creation-date>
    <dc:date>2021-11-23T09:46:00</dc:date>
    <meta:editing-duration>PT6H36M</meta:editing-duration>
    <meta:generator>LibreOffice/7.1.6.2$Windows_X86_64 LibreOffice_project/0e133318fcee89abacd6a7d077e292f1145735c3</meta:generator>
    <meta:document-statistic meta:table-count="2" meta:image-count="0" meta:object-count="0" meta:page-count="5" meta:paragraph-count="99" meta:word-count="2686" meta:character-count="2764" meta:non-whitespace-character-count="2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