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  <style:text-properties style:font-name="微軟正黑體" style:font-name-asian="微軟正黑體1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  <style:text-properties style:font-name="微軟正黑體" style:font-name-asian="微軟正黑體1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  <style:text-properties style:font-name="微軟正黑體" style:font-name-asian="微軟正黑體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/>
    </style:style>
    <style:style style:name="P8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9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name-complex="微軟正黑體1"/>
    </style:style>
    <style:style style:name="P10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新細明體"/>
    </style:style>
    <style:style style:name="P13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4" style:family="paragraph" style:parent-style-name="List_20_Paragraph" style:list-style-name="WWNum18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6" style:family="paragraph" style:parent-style-name="List_20_Paragraph" style:list-style-name="WWNum19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7" style:family="paragraph" style:parent-style-name="List_20_Paragraph" style:list-style-name="WWNum11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8" style:family="paragraph" style:parent-style-name="List_20_Paragraph" style:list-style-name="WWNum20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9" style:family="paragraph" style:parent-style-name="List_20_Paragraph" style:list-style-name="WWNum1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0" style:family="paragraph" style:parent-style-name="List_20_Paragraph" style:list-style-name="L1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1" style:family="paragraph" style:parent-style-name="List_20_Paragraph" style:list-style-name="L1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name-complex="新細明體"/>
    </style:style>
    <style:style style:name="P22" style:family="paragraph" style:parent-style-name="List_20_Paragraph" style:list-style-name="L2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L2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List_20_Paragraph" style:list-style-name="L2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1"/>
    </style:style>
    <style:style style:name="P25" style:family="paragraph" style:parent-style-name="List_20_Paragraph" style:list-style-name="L2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/>
    </style:style>
    <style:style style:name="P26" style:family="paragraph" style:parent-style-name="List_20_Paragraph" style:list-style-name="L2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style:font-name-asian="微軟正黑體1"/>
    </style:style>
    <style:style style:name="P27" style:family="paragraph" style:parent-style-name="List_20_Paragraph" style:list-style-name="L2">
      <style:paragraph-properties fo:margin-left="0cm" fo:margin-right="0cm" fo:line-height="0.706cm" fo:orphans="0" fo:widows="0" fo:text-indent="0cm" style:auto-text-indent="false" style:vertical-align="auto"/>
      <style:text-properties style:font-name="微軟正黑體" style:font-name-asian="微軟正黑體1"/>
    </style:style>
    <style:style style:name="P28" style:family="paragraph" style:parent-style-name="List_20_Paragraph" style:list-style-name="L2">
      <style:paragraph-properties fo:margin-left="0cm" fo:margin-right="0cm" fo:line-height="0.706cm" fo:orphans="0" fo:widows="0" fo:text-indent="0cm" style:auto-text-indent="false" style:snap-to-layout-grid="false"/>
      <style:text-properties fo:color="#000000" loext:opacity="100%" style:font-name="微軟正黑體" fo:language="en" fo:country="NZ" style:font-name-asian="微軟正黑體1"/>
    </style:style>
    <style:style style:name="P29" style:family="paragraph" style:parent-style-name="List_20_Paragraph" style:list-style-name="L2">
      <style:paragraph-properties fo:margin-left="0cm" fo:margin-right="0cm" fo:line-height="0.706cm" fo:text-align="justify" style:justify-single-word="false" fo:orphans="0" fo:widows="0" fo:text-indent="0cm" style:auto-text-indent="false"/>
      <style:text-properties fo:color="#000000" loext:opacity="100%" style:font-name="微軟正黑體" fo:language="en" fo:country="NZ" style:font-name-asian="微軟正黑體1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新細明體"/>
    </style:style>
    <style:style style:name="T4" style:family="text">
      <style:text-properties style:text-position="super 58%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7" style:family="text">
      <style:text-properties fo:language="en" fo:country="NZ" style:font-name-complex="新細明體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fo:color="#000000" loext:opacity="100%" fo:language="en" fo:country="NZ"/>
    </style:style>
    <style:style style:name="T10" style:family="text">
      <style:text-properties style:letter-kerning="false" style:font-name-complex="Times New Roman1" style:font-size-complex="12pt"/>
    </style:style>
    <style:style style:name="T11" style:family="text">
      <style:text-properties fo:language="zh" fo:country="TW" style:letter-kerning="false" style:font-name-complex="Times New Roman1" style:language-complex="zh" style:country-complex="TW"/>
    </style:style>
    <style:style style:name="T12" style:family="text">
      <style:text-properties style:font-name-complex="微軟正黑體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1">MPM4R1796v2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12">校正汽車開發中的測量設備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11">製造／生產管理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11">4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list xml:id="list1618893583" text:style-name="WWNum18">
              <text:list-item text:start-value="1">
                <text:p text:style-name="P14">準備校正<text:span text:style-name="T2">設備</text:span>進行測試工作</text:p>
              </text:list-item>
            </text:list>
            <text:list xml:id="list2058862594" text:style-name="L1">
              <text:list-item>
                <text:p text:style-name="P20"><text:span text:style-name="T7">在整個</text:span><text:span text:style-name="T2">工作</text:span><text:span text:style-name="T7">活動中，驗證和遵守與</text:span><text:span text:style-name="T6">汽車開發中測量設備校正</text:span><text:span text:style-name="T4">【註1】</text:span><text:span text:style-name="T7">相關的</text:span><text:span text:style-name="T6">組織要求</text:span><text:span text:style-name="T4">【註2】</text:span><text:span text:style-name="T7">。</text:span></text:p>
              </text:list-item>
              <text:list-item>
                <text:p text:style-name="P21">閱讀和解釋操作指南，計畫或工作場所檢查單，以確認完成工作所需之過程和材料。</text:p>
              </text:list-item>
              <text:list-item>
                <text:p text:style-name="P20"><text:span text:style-name="T2">檢查校正設備的操作流程</text:span><text:span text:style-name="T7">。</text:span></text:p>
              </text:list-item>
              <text:list-item>
                <text:p text:style-name="P20"><text:span text:style-name="T2">對零件、導線、元件等進行檢查工作，以防止磨損、連接鬆動或其他故障發生</text:span><text:span text:style-name="T7">。</text:span></text:p>
              </text:list-item>
              <text:list-item>
                <text:p text:style-name="P20"><text:span text:style-name="T2">按照國家和國際相關標準和程序</text:span><text:span text:style-name="T7">，以及製造商的說明進行測試順序和特定步驟。</text:span></text:p>
              </text:list-item>
              <text:list-item>
                <text:p text:style-name="P20"><text:span text:style-name="T7">準備所需的認證</text:span><text:span text:style-name="T2">標準</text:span><text:span text:style-name="T7">，檢查現況並準備校正工作。</text:span></text:p>
              </text:list-item>
            </text:list>
            <text:list xml:id="list113251523141731" text:continue-list="list1618893583" text:style-name="WWNum2a">
              <text:list-item>
                <text:p text:style-name="P15">校正設備</text:p>
              </text:list-item>
            </text:list>
            <text:list xml:id="list701656807" text:style-name="WWNum19a">
              <text:list-item text:start-value="1">
                <text:p text:style-name="P16"><text:span text:style-name="T5">依照標準，</text:span><text:span text:style-name="T7">校正設備和記錄讀數。</text:span></text:p>
              </text:list-item>
              <text:list-item text:style-override="WWNum11a">
                <text:p text:style-name="P17"><text:span text:style-name="T2">根據說明進行校正設備的調整，將讀數調整為正在測量的標準值</text:span><text:span text:style-name="T7">。</text:span></text:p>
              </text:list-item>
              <text:list-item text:style-override="WWNum11a">
                <text:p text:style-name="P17"><text:span text:style-name="T2">校正設備經過重新測</text:span><text:span text:style-name="T7">試，以確認讀數。</text:span></text:p>
              </text:list-item>
            </text:list>
            <text:list xml:id="list113252204429370" text:continue-list="list113251523141731" text:style-name="WWNum2a">
              <text:list-item>
                <text:p text:style-name="P15">完成工作<text:span text:style-name="T2">流程</text:span></text:p>
              </text:list-item>
            </text:list>
            <text:list xml:id="list2160796940" text:style-name="WWNum20">
              <text:list-item text:start-value="1">
                <text:p text:style-name="P18"><text:span text:style-name="T3">根</text:span><text:span text:style-name="T2">據現況和校正標準，使用校正設備重新標記</text:span><text:span text:style-name="T7">。</text:span></text:p>
              </text:list-item>
              <text:list-item text:style-override="WWNum12a">
                <text:p text:style-name="P19"><text:span text:style-name="T2">若檢測到損耗、無法使用、故障或超出公差的證據，應回報，並採取任何必要的措施</text:span><text:span text:style-name="T7">。</text:span></text:p>
              </text:list-item>
              <text:list-item text:style-override="WWNum12a">
                <text:p text:style-name="P19"><text:span text:style-name="T2">根據</text:span><text:span text:style-name="T8">工作說明</text:span><text:span text:style-name="T4">【註3】</text:span><text:span text:style-name="T2">，更新與記錄日誌</text:span><text:span text:style-name="T7">。</text:span></text:p>
              </text:list-item>
              <text:list-item text:style-override="WWNum12a">
                <text:p text:style-name="P19">清潔<text:span text:style-name="T3">設備和</text:span><text:span text:style-name="T2">工具</text:span><text:span text:style-name="T3">，檢查可維修狀況，並按照組織程序完成工作步驟</text:span><text:span text:style-name="T7">。</text:span></text:p>
              </text:list-item>
              <text:list-item text:style-override="WWNum12a">
                <text:p text:style-name="P19"><text:span text:style-name="T3">按照組織程序清理和恢復工作區</text:span><text:span text:style-name="T7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K=knowledge知識)</text:p>
          </table:table-cell>
          <table:table-cell table:style-name="表格1.B6" office:value-type="string">
            <text:list xml:id="list3629252985" text:style-name="L2">
              <text:list-item>
                <text:p text:style-name="P22">職業衛生安全相關規範</text:p>
              </text:list-item>
              <text:list-item>
                <text:p text:style-name="P23">組織及工作場域相關作業標準、政策與程序</text:p>
              </text:list-item>
              <text:list-item>
                <text:p text:style-name="P24">汽車開發中測量設備與機械</text:p>
              </text:list-item>
              <text:list-item>
                <text:p text:style-name="P25">校正<text:span text:style-name="T2">設備</text:span>的測試與程序</text:p>
              </text:list-item>
              <text:list-item>
                <text:p text:style-name="P24">問題識別和解決技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7" office:value-type="string">
            <text:list xml:id="list113250786497696" text:continue-list="list3629252985" text:style-name="L2">
              <text:list-item text:start-value="1">
                <text:p text:style-name="P28">職業安全衛生風險管控能力</text:p>
              </text:list-item>
              <text:list-item>
                <text:p text:style-name="P28">技術文件、報告、工作指示、手冊及規範的判讀能力</text:p>
              </text:list-item>
              <text:list-item>
                <text:p text:style-name="P26"><text:span text:style-name="T9">規劃</text:span><text:span text:style-name="T3">校正汽車開發中的測量設備</text:span><text:span text:style-name="T9">之作業流程</text:span></text:p>
              </text:list-item>
              <text:list-item>
                <text:p text:style-name="P26"><text:span text:style-name="T9">分析與評估</text:span><text:span text:style-name="T3">汽車開發中的測量設備、材料</text:span><text:span text:style-name="T7">和資源</text:span></text:p>
              </text:list-item>
              <text:list-item>
                <text:p text:style-name="P26"><text:soft-page-break/>校正設備<text:span text:style-name="T10">的操作技術能力</text:span></text:p>
              </text:list-item>
              <text:list-item>
                <text:p text:style-name="P27"><text:span text:style-name="T9">測量設備</text:span>的維護調校能力</text:p>
              </text:list-item>
              <text:list-item>
                <text:p text:style-name="P27">品質控制終檢能力</text:p>
              </text:list-item>
              <text:list-item>
                <text:p text:style-name="P29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8" office:value-type="string">
            <text:p text:style-name="P3">一、評量證據</text:p>
            <text:p text:style-name="P4">1.<text:tab/>能完成<text:span text:style-name="T3">校正汽車開發中的測量設備</text:span>之作業。</text:p>
            <text:p text:style-name="P4">2.<text:tab/>能了解本單元所應具備之職能內涵。</text:p>
            <text:p text:style-name="P4">3.<text:tab/>能遵循職業安全與衛生相關法規規範。</text:p>
            <text:p text:style-name="P3">二、評量情境與資源</text:p>
            <text:p text:style-name="P2">1.<text:tab/>通用領域及特定專業資料等相關文件。</text:p>
            <text:p text:style-name="P2">2.<text:tab/>相關軟硬體設備。</text:p>
            <text:p text:style-name="P2">3.<text:tab/>於實際工作中或適當的模擬環境內進行評量。</text:p>
            <text:p text:style-name="P2">4.<text:tab/>視需要提供適當的學習和評量協助。</text:p>
            <text:p text:style-name="P2">5.<text:tab/>符合職業安全衛生相關規範及作業程序。</text:p>
            <text:p text:style-name="P3">三、評量方法</text:p>
            <text:p text:style-name="P4">1.<text:tab/>於真實或模擬工作條件下直接觀察受評者準備校正<text:span text:style-name="T2">設備</text:span>進行測試工作、<text:span text:style-name="T5">依照標準，</text:span><text:span text:style-name="T7">校正設備和記錄讀數</text:span>等任務。</text:p>
            <text:p text:style-name="P4">2.<text:tab/><text:span text:style-name="T11">口頭提問，確認受評者能持續辨認出並正確解讀實作時所需的基本基礎知識。</text:span></text:p>
            <text:p text:style-name="P2">3.<text:tab/>評量者設計狀況題庫，評估受評者之問題處理能力。</text:p>
            <text:p text:style-name="P2">4.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11">說明與補充事項</text:p>
          </table:table-cell>
          <table:table-cell table:style-name="表格1.B9" office:value-type="string">
            <text:p text:style-name="P9">【註1】汽車開發中測量設備校正：指測量的準確度公差。這是測量設備可達到的準確度，以及最後一次檢查，符合公認的準確度。客戶可以使用某內部測量標準，定期檢查測量設備。由獨立機構維護的國家和國際標準測量設備，可以用來確保其符合國際公認的公差，並經過認證。</text:p>
            <text:p text:style-name="P9">【註2】組織要求：如環境管理（廢物處理，回收和再利用的指南）、緊急和撤離步驟、設備使用步驟、道德標準、法律義務、維護和存放步驟、職業衛生和安全規範、組織和現場指南、與自身工作相關的責任、政策和程序、程序手冊、品質保證指南、品質和持續改進的流程與標準、記錄和報告指南等。</text:p>
            <text:p text:style-name="P10"><text:span text:style-name="T12">【註3】工作說明：如與操作工具和設備有關的工作場所程序、部門要求、工作場所說明，包括工作表、計</text:span><text:soft-page-break/><text:span text:style-name="T12">畫、規格、圖紙和設計、與報告和通訊相關的工作場所程序、製造商使用設備和材料的說明書、業界、國家或國際標準等。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bookmark text:name="_GoBack"/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標題_20_2_20_字元" style:display-name="標題 2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4" style:display-name="ListLabel 2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5" style:display-name="ListLabel 2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5</meta:editing-cycles>
    <meta:print-date>2015-08-03T07:53:00</meta:print-date>
    <meta:creation-date>2022-08-30T08:45:00</meta:creation-date>
    <dc:date>2022-12-16T11:32:50.201000000</dc:date>
    <meta:editing-duration>PT29M5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67" meta:word-count="1380" meta:character-count="1453" meta:non-whitespace-character-count="144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