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8LVL2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9LVL2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</style:style>
    <style:style style:name="T13" style:parent-style-name="預設段落字型" style:family="text">
      <style:text-properties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weight-complex="bold" fo:color="#000000" style:font-size-complex="12pt"/>
    </style:style>
    <style:style style:name="T16" style:parent-style-name="預設段落字型" style:family="text">
      <style:text-properties style:font-weight-complex="bold" fo:color="#000000" style:font-size-complex="12pt"/>
    </style:style>
    <style:style style:name="T17" style:parent-style-name="預設段落字型" style:family="text">
      <style:text-properties style:font-weight-complex="bold"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complex="Times New Roman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weight-complex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weight-complex="bold" fo:color="#000000" style:font-size-complex="12pt"/>
    </style:style>
    <style:style style:name="T30" style:parent-style-name="預設段落字型" style:family="text">
      <style:text-properties style:font-weight-complex="bold" fo:color="#000000" style:font-size-complex="12pt"/>
    </style:style>
    <style:style style:name="T31" style:parent-style-name="預設段落字型" style:family="text">
      <style:text-properties style:font-weight-complex="bold" fo:color="#000000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-complex="Times New Roman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text-properties style:font-weight-complex="bold" style:font-size-complex="12pt"/>
    </style:style>
    <style:style style:name="P44" style:parent-style-name="清單段落" style:family="paragraph">
      <style:text-properties style:font-weight-complex="bold" style:font-size-complex="12pt"/>
    </style:style>
    <style:style style:name="P45" style:parent-style-name="清單段落" style:family="paragraph">
      <style:text-properties style:font-weight-complex="bold" style:font-size-complex="12pt"/>
    </style:style>
    <style:style style:name="P46" style:parent-style-name="清單段落" style:family="paragraph">
      <style:text-properties style:font-weight-complex="bold" style:font-size-complex="12pt"/>
    </style:style>
    <style:style style:name="P47" style:parent-style-name="清單段落" style:family="paragraph">
      <style:text-properties style:font-weight-complex="bold" style:font-size-complex="12pt"/>
    </style:style>
    <style:style style:name="P48" style:parent-style-name="清單段落" style:family="paragraph">
      <style:text-properties style:font-weight-complex="bold" style:font-size-complex="12pt"/>
    </style:style>
    <style:style style:name="P49" style:parent-style-name="清單段落" style:family="paragraph">
      <style:text-properties style:font-weight-complex="bold" style:font-size-complex="12pt"/>
    </style:style>
    <style:style style:name="P50" style:parent-style-name="清單段落" style:family="paragraph">
      <style:text-properties style:font-weight-complex="bold" style:font-size-complex="12pt"/>
    </style:style>
    <style:style style:name="P51" style:parent-style-name="清單段落" style:family="paragraph">
      <style:text-properties style:font-weight-complex="bold" style:font-size-complex="12pt"/>
    </style:style>
    <style:style style:name="P52" style:parent-style-name="清單段落" style:family="paragraph">
      <style:text-properties style:font-weight-complex="bold" style:font-size-complex="12pt"/>
    </style:style>
    <style:style style:name="P53" style:parent-style-name="清單段落" style:family="paragraph">
      <style:text-properties style:font-weight-complex="bold" style:font-size-complex="12pt"/>
    </style:style>
    <style:style style:name="P54" style:parent-style-name="清單段落" style:family="paragraph">
      <style:text-properties style:font-weight-complex="bold" style:font-size-complex="12pt"/>
    </style:style>
    <style:style style:name="P55" style:parent-style-name="清單段落" style:family="paragraph">
      <style:text-properties style:font-weight-complex="bold" style:font-size-complex="12pt"/>
    </style:style>
    <style:style style:name="P56" style:parent-style-name="清單段落" style:family="paragraph">
      <style:text-properties style:font-weight-complex="bold" style:font-size-complex="12pt"/>
    </style:style>
    <style:style style:name="P57" style:parent-style-name="清單段落" style:family="paragraph">
      <style:text-properties style:font-weight-complex="bold" style:font-size-complex="12pt"/>
    </style:style>
    <style:style style:name="P58" style:parent-style-name="清單段落" style:family="paragraph">
      <style:text-properties style:font-weight-complex="bold" style:font-size-complex="12pt"/>
    </style:style>
    <style:style style:name="P59" style:parent-style-name="清單段落" style:family="paragraph">
      <style:text-properties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-complex="Times New Roman" style:font-weight-complex="bold" style:font-size-complex="12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-complex="Times New Roman" style:font-weight-complex="bold" style:font-size-complex="12pt"/>
    </style:style>
    <style:style style:name="T66" style:parent-style-name="預設段落字型" style:family="text">
      <style:text-properties style:font-name-complex="Times New Roman" style:font-weight-complex="bold" style:font-size-complex="12pt"/>
    </style:style>
    <style:style style:name="T67" style:parent-style-name="預設段落字型" style:family="text">
      <style:text-properties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-complex="Times New Roman" style:font-weight-complex="bold" style:font-size-complex="12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-complex="Times New Roman" style:font-weight-complex="bold" style:font-size-complex="12pt"/>
    </style:style>
    <style:style style:name="T82" style:parent-style-name="預設段落字型" style:family="text">
      <style:text-properties style:font-name-complex="Times New Roman" style:font-weight-complex="bold" style:font-size-complex="12pt"/>
    </style:style>
    <style:style style:name="T83" style:parent-style-name="預設段落字型" style:family="text">
      <style:text-properties style:font-name-complex="Times New Roman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-complex="Times New Roman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99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0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1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2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3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4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5" style:parent-style-name="Standard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6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7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8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09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10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11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12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13" style:parent-style-name="清單段落" style:family="paragraph">
      <style:paragraph-properties style:punctuation-wrap="simple" style:text-autospace="none" style:snap-to-layout-grid="true"/>
      <style:text-properties style:font-weight-complex="bold" style:font-size-complex="12pt"/>
    </style:style>
    <style:style style:name="P114" style:parent-style-name="無間距" style:family="paragraph">
      <style:paragraph-properties style:punctuation-wrap="simple" style:text-autospace="none" style:snap-to-layout-grid="true"/>
    </style:style>
    <style:style style:name="T115" style:parent-style-name="預設段落字型" style:family="text">
      <style:text-properties style:font-weight-complex="bold" style:font-size-complex="12pt"/>
    </style:style>
    <style:style style:name="P116" style:parent-style-name="Standard" style:family="paragraph">
      <style:paragraph-properties fo:text-align="justify" fo:line-height="0.2777in"/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MPM2R1085</text:span><text:span text:style-name="T16">0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成衣製造生產排程管理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Standard"><text:span text:style-name="T29">製造</text:span><text:span text:style-name="T30">/</text:span><text:span text:style-name="T31">生產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LFO32" text:continue-numbering="true">
              <text:list-item>
                <text:p text:style-name="P43">確認汰除和合格的作業安排</text:p>
                <text:list text:continue-numbering="true">
                  <text:list-item>
                    <text:p text:style-name="P44">判定並聯絡客戶組織中的相關人員</text:p>
                  </text:list-item>
                  <text:list-item>
                    <text:p text:style-name="P45">與相關人員確認汰除和合格的作業安排</text:p>
                  </text:list-item>
                  <text:list-item>
                    <text:p text:style-name="P46">判定時程和工作要求事項</text:p>
                  </text:list-item>
                </text:list>
              </text:list-item>
              <text:list-item>
                <text:p text:style-name="P47">建立與議定品質管理程序</text:p>
                <text:list text:continue-numbering="true">
                  <text:list-item>
                    <text:p text:style-name="P48">與客戶組織中的適當人員確認完成工作所需的程序</text:p>
                  </text:list-item>
                  <text:list-item>
                    <text:p text:style-name="P49">確認並解讀客戶組織的品質要求</text:p>
                  </text:list-item>
                  <text:list-item>
                    <text:p text:style-name="P50">根據議定的程序和品質標準，評估工作內容</text:p>
                  </text:list-item>
                  <text:list-item>
                    <text:p text:style-name="P51">根據品質標準和規格檢查工作內容，若不符規定即採取改正行動</text:p>
                  </text:list-item>
                </text:list>
              </text:list-item>
              <text:list-item>
                <text:p text:style-name="P52">設置工作場域</text:p>
                <text:list text:continue-numbering="true">
                  <text:list-item>
                    <text:p text:style-name="P53">根據職業安全衛生實務規範設置工作台和座台</text:p>
                  </text:list-item>
                  <text:list-item>
                    <text:p text:style-name="P54">找出機械設備的問題，進行修復或交付維修人員處理</text:p>
                  </text:list-item>
                  <text:list-item>
                    <text:p text:style-name="P55">界定並遵循職業安全衛生實務規範</text:p>
                  </text:list-item>
                  <text:list-item>
                    <text:p text:style-name="P56">根據職業安全衛生實務規範採取行動，避免發生意外並排除危及個人安全的危害</text:p>
                  </text:list-item>
                </text:list>
              </text:list-item>
              <text:list-item>
                <text:p text:style-name="P57">執行工作紀錄</text:p>
              </text:list-item>
            </text:list>
            <text:list text:style-name="LFO33" text:continue-numbering="true">
              <text:list-item>
                <text:list>
                  <text:list-item>
                    <text:p text:style-name="P58">根據工作場域和相關業界規範，制定工作紀錄系統</text:p>
                  </text:list-item>
                  <text:list-item>
                    <text:p text:style-name="P59">根據記錄系統的規定，維護文件紀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LFO34" text:continue-numbering="true">
              <text:list-item>
                <text:p text:style-name="P69">成衣組立之製程</text:p>
              </text:list-item>
              <text:list-item>
                <text:p text:style-name="P70">縫紉機操作步驟</text:p>
              </text:list-item>
              <text:list-item>
                <text:p text:style-name="P71">成衣製造之一般面料、縫線和其他原料的特性</text:p>
              </text:list-item>
              <text:list-item>
                <text:p text:style-name="P72">品質標準和實務規範</text:p>
              </text:list-item>
              <text:list-item>
                <text:p text:style-name="P73">職業安全衛生實務規範，包括危害識別與控管措施</text:p>
              </text:list-item>
              <text:list-item>
                <text:p text:style-name="P74">工作場域實務規範</text:p>
              </text:list-item>
              <text:list-item>
                <text:p text:style-name="P75">記錄和呈報實務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LFO35" text:continue-numbering="true">
              <text:list-item>
                <text:p text:style-name="P85">處理、收取和組立成衣</text:p>
              </text:list-item>
            </text:list>
            <text:list text:style-name="LFO36" text:continue-numbering="true">
              <text:list-item>
                <text:p text:style-name="P86">閱讀、解釋並遵循工作規定、標準作業程序、工作指示和其他的參考資料</text:p>
              </text:list-item>
            </text:list>
            <text:soft-page-break/>
            <text:list text:style-name="LFO37" text:continue-numbering="true">
              <text:list-item>
                <text:p text:style-name="P87">維護正確的記錄內容</text:p>
              </text:list-item>
              <text:list-item>
                <text:p text:style-name="P88">在工作場域內進行溝通</text:p>
              </text:list-item>
              <text:list-item>
                <text:p text:style-name="P89">將作業進行排序</text:p>
              </text:list-item>
              <text:list-item>
                <text:p text:style-name="P90">符合規格</text:p>
              </text:list-item>
              <text:list-item>
                <text:p text:style-name="P91">釐清與確認任務相關資訊</text:p>
              </text:list-item>
              <text:list-item>
                <text:p text:style-name="P92">根據職業安全衛生實務規範進行工作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說明與補充事項</text:span></text:p>
          </table:table-cell>
          <table:table-cell table:style-name="TableCell97">
            <text:p text:style-name="P98">客戶組織中的人員可能包括：</text:p>
            <text:list text:style-name="LFO38" text:continue-numbering="true">
              <text:list-item>
                <text:list>
                  <text:list-item>
                    <text:p text:style-name="P99">製造經理</text:p>
                  </text:list-item>
                  <text:list-item>
                    <text:p text:style-name="P100">打樣設計師</text:p>
                  </text:list-item>
                  <text:list-item>
                    <text:p text:style-name="P101">交貨人員</text:p>
                  </text:list-item>
                  <text:list-item>
                    <text:p text:style-name="P102">財務人員</text:p>
                  </text:list-item>
                  <text:list-item>
                    <text:p text:style-name="P103">設計師</text:p>
                  </text:list-item>
                </text:list>
              </text:list-item>
            </text:list>
            <text:p text:style-name="P104">職業安全衛生實務規範：</text:p>
            <text:list text:style-name="LFO39" text:continue-numbering="true">
              <text:list-item>
                <text:list>
                  <text:list-item>
                    <text:p text:style-name="P105">職業安全衛生實務規範包括本單元提及的危害識別和控管、危害評估，與執行任務特定的危害降低措施，可能與下列事務相關：</text:p>
                  </text:list-item>
                </text:list>
              </text:list-item>
            </text:list>
            <text:list text:style-name="LFO40" text:continue-numbering="true">
              <text:list-item>
                <text:p text:style-name="P106">手工處理技術</text:p>
              </text:list-item>
              <text:list-item>
                <text:p text:style-name="P107">標準作業程序</text:p>
              </text:list-item>
              <text:list-item>
                <text:p text:style-name="P108">個人防護設備</text:p>
              </text:list-item>
              <text:list-item>
                <text:p text:style-name="P109">安全的材料處理</text:p>
              </text:list-item>
              <text:list-item>
                <text:p text:style-name="P110">休息時間</text:p>
              </text:list-item>
              <text:list-item>
                <text:p text:style-name="P111">設備的安全存放</text:p>
              </text:list-item>
              <text:list-item>
                <text:p text:style-name="P112">廠務清潔管理</text:p>
              </text:list-item>
              <text:list-item>
                <text:p text:style-name="P113">回報事故和事件</text:p>
              </text:list-item>
              <text:list-item>
                <text:p text:style-name="P114"><text:span text:style-name="T115">環保實務規範</text:span></text:p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2" style:display-name="WWNum2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3" style:display-name="WWNum1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7" style:display-name="WWNum17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18" style:display-name="WWNum18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font-name="微軟正黑體" style:font-name-asian="微軟正黑體"/>
    </style:style>
    <style:style style:name="WW_CharLFO3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/>
    </style:style>
    <style:style style:name="WW_CharLFO3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微軟正黑體" style:font-name-asian="微軟正黑體"/>
    </style:style>
    <style:style style:name="WW_CharLFO3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微軟正黑體" style:font-name-asian="微軟正黑體"/>
    </style:style>
    <style:style style:name="WW_CharLFO3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微軟正黑體" style:font-name-asian="微軟正黑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8LVL2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9LVL2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16-09-25T08:50:00Z</meta:creation-date>
    <dc:date>2025-09-18T06:12:00Z</dc:date>
    <meta:print-date>2025-08-11T08:05:00Z</meta:print-date>
    <meta:template xlink:href="Normal" xlink:type="simple"/>
    <meta:editing-cycles>31</meta:editing-cycles>
    <meta:editing-duration>PT8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800" meta:row-count="5" meta:non-whitespace-character-count="682"/>
  </office:meta>
</office:document-meta>
</file>