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01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染整胚布練漂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選擇染整前處理工序</text:p>
              </text:list-item>
            </text:list>
            <text:list text:style-name="LFO2" text:continue-numbering="true">
              <text:list-item>
                <text:p text:style-name="P36">正確辨識被染物類別。</text:p>
              </text:list-item>
              <text:list-item>
                <text:p text:style-name="P37">依被染物類別及屬性，選擇正確的前處理工序及設備。</text:p>
              </text:list-item>
            </text:list>
            <text:list text:style-name="LFO1" text:continue-numbering="true">
              <text:list-item>
                <text:p text:style-name="P38">進行染整前處理工序</text:p>
              </text:list-item>
            </text:list>
            <text:list text:style-name="LFO3" text:continue-numbering="true">
              <text:list-item>
                <text:p text:style-name="P39">依職業安全衛生相關規範、環保法令標準，穿著符合工作規定服儀，必要時加裝輔助工具提高工作安全性，定期檢查工作環境之安全防護及環保設施，以及化學溶劑是否安全存放。</text:p>
              </text:list-item>
              <text:list-item>
                <text:p text:style-name="P40">能夠進行棉布類之退漿、燒毛、煮練、漂白或絲光等工序。</text:p>
              </text:list-item>
              <text:list-item>
                <text:p text:style-name="P41">能夠進行人造纖維類之精練、漂白等工序。</text:p>
              </text:list-item>
              <text:list-item>
                <text:p text:style-name="P42">能夠進行絨布類之軋鹼、割絨、退漿、烘乾、刷絨、燒毛、煮練、漂白等工序。</text:p>
              </text:list-item>
              <text:list-item>
                <text:p text:style-name="P43">能夠進行毛織物類之洗毛、碳化與漂白等工序。</text:p>
              </text:list-item>
              <text:list-item>
                <text:p text:style-name="P44">能夠進行真絲類之脫膠、漂白或增白等工序。</text:p>
              </text:list-item>
              <text:list-item>
                <text:p text:style-name="P45">填寫染整前處理完工紀錄表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染整前處理完工紀錄表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4" text:continue-numbering="true">
              <text:list-item>
                <text:list>
                  <text:list-item>
                    <text:p text:style-name="P56">纖維型態類別及構造</text:p>
                  </text:list-item>
                  <text:list-item>
                    <text:p text:style-name="P57">化學物質認識</text:p>
                  </text:list-item>
                  <text:list-item>
                    <text:p text:style-name="P58">前處理基本工序</text:p>
                  </text:list-item>
                  <text:list-item>
                    <text:p text:style-name="P59">職業安全衛生相關規範</text:p>
                  </text:list-item>
                  <text:list-item>
                    <text:p text:style-name="P60">環保相關法規</text:p>
                  </text:list-item>
                  <text:list-item>
                    <text:p text:style-name="P61">紡織設備類型及操作方式</text:p>
                  </text:list-item>
                  <text:list-item>
                    <text:p text:style-name="P62">漂白工序</text:p>
                  </text:list-item>
                  <text:list-item>
                    <text:p text:style-name="P63">染整製程概念</text:p>
                  </text:list-item>
                  <text:list-item>
                    <text:p text:style-name="P64">纖維加工條件及注意事項</text:p>
                  </text:list-item>
                  <text:list-item>
                    <text:p text:style-name="P65">紡織品原料種類與特性</text:p>
                  </text:list-item>
                  <text:list-item>
                    <text:p text:style-name="P66">各種絲光條件及特性</text:p>
                  </text:list-item>
                  <text:list-item>
                    <text:p text:style-name="P67">被染整物類別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4" text:continue-numbering="true">
              <text:list-item>
                <text:list>
                  <text:list-item>
                    <text:p text:style-name="P73">問題解決能力</text:p>
                  </text:list-item>
                  <text:list-item>
                    <text:p text:style-name="P74">前處理工序選擇能力</text:p>
                  </text:list-item>
                  <text:list-item>
                    <text:p text:style-name="P75">前處理設備選用能力</text:p>
                  </text:list-item>
                  <text:list-item>
                    <text:p text:style-name="P76">毛織物類工序處理能力</text:p>
                  </text:list-item>
                  <text:list-item>
                    <text:p text:style-name="P77">真絲類工序處理能力</text:p>
                  </text:list-item>
                  <text:list-item>
                    <text:p text:style-name="P78">訂單閱讀能力</text:p>
                  </text:list-item>
                  <text:list-item>
                    <text:p text:style-name="P79">棉布類工序處理能力</text:p>
                  </text:list-item>
                  <text:list-item>
                    <text:p text:style-name="P80">文書處理能力</text:p>
                  </text:list-item>
                  <text:list-item>
                    <text:p text:style-name="P81">被染物類別及屬性辨識能力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24:00Z</meta:creation-date>
    <dc:date>2024-12-11T16:41:00Z</dc:date>
    <meta:print-date>2024-12-11T16:41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