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P74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3010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染整胚布準備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確認及檢查胚布</text:p>
              </text:list-item>
            </text:list>
            <text:list text:style-name="LFO2" text:continue-numbering="true">
              <text:list-item>
                <text:p text:style-name="P35">依訂單規格及主管指示，確認所需胚布。</text:p>
              </text:list-item>
              <text:list-item>
                <text:p text:style-name="P36">依胚布檢查標準，正確檢查胚布品質，並發現及解決胚布問題。</text:p>
              </text:list-item>
            </text:list>
            <text:list text:style-name="LFO1" text:continue-numbering="true">
              <text:list-item>
                <text:p text:style-name="P37">進行翻布及縫布頭</text:p>
              </text:list-item>
            </text:list>
            <text:list text:style-name="LFO3" text:continue-numbering="true">
              <text:list-item>
                <text:p text:style-name="P38">依胚布狀況及訂單規格需求，進行翻布與分車作業。</text:p>
              </text:list-item>
              <text:list-item>
                <text:p text:style-name="P39">依職業安全衛生相關規範，檢查胚布狀況，並視需要進行縫布頭、包邊作業。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4" text:continue-numbering="true">
              <text:list-item>
                <text:list>
                  <text:list-item>
                    <text:p text:style-name="P44">胚布檢查單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>職能內涵</text:p>
            <text:p text:style-name="P48">(K=knowledge知識)</text:p>
          </table:table-cell>
          <table:table-cell table:style-name="TableCell49">
            <text:list text:style-name="LFO4" text:continue-numbering="true">
              <text:list-item>
                <text:list>
                  <text:list-item>
                    <text:p text:style-name="P50">纖維型態類別及構造</text:p>
                  </text:list-item>
                  <text:list-item>
                    <text:p text:style-name="P51">前處理基本工序</text:p>
                  </text:list-item>
                  <text:list-item>
                    <text:p text:style-name="P52">職業安全衛生相關規範</text:p>
                  </text:list-item>
                  <text:list-item>
                    <text:p text:style-name="P53">染整製程概念</text:p>
                  </text:list-item>
                  <text:list-item>
                    <text:p text:style-name="P54">胚布檢查標準</text:p>
                  </text:list-item>
                  <text:list-item>
                    <text:p text:style-name="P55">紡織品原料種類與特性</text:p>
                  </text:list-item>
                  <text:list-item>
                    <text:p text:style-name="P56">被染整物類別</text:p>
                  </text:list-item>
                </text:list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S=skills技能)</text:p>
          </table:table-cell>
          <table:table-cell table:style-name="TableCell61">
            <text:list text:style-name="LFO4" text:continue-numbering="true">
              <text:list-item>
                <text:list>
                  <text:list-item>
                    <text:p text:style-name="P62">問題解決能力</text:p>
                  </text:list-item>
                  <text:list-item>
                    <text:p text:style-name="P63">溝通協調能力</text:p>
                  </text:list-item>
                  <text:list-item>
                    <text:p text:style-name="P64">訂單閱讀能力</text:p>
                  </text:list-item>
                  <text:list-item>
                    <text:p text:style-name="P65">胚布檢查能力</text:p>
                  </text:list-item>
                  <text:list-item>
                    <text:p text:style-name="P66">翻布能力</text:p>
                  </text:list-item>
                  <text:list-item>
                    <text:p text:style-name="P67">縫布頭能力</text:p>
                  </text:list-item>
                  <text:list-item>
                    <text:p text:style-name="P68">文書處理能力</text:p>
                  </text:list-item>
                </text:list>
              </text:list-item>
            </text:list>
          </table:table-cell>
        </table:table-row>
        <table:table-row table:style-name="TableRow69">
          <table:table-cell table:style-name="TableCell70">
            <text:p text:style-name="P71">說明與補充事項</text:p>
          </table:table-cell>
          <table:table-cell table:style-name="TableCell72">
            <text:p text:style-name="P73">無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bookmark-start text:name="_Hlk182831279"/><text:bookmark-start text:name="_Hlk182831280"/><text:bookmark-start text:name="_Hlk182831860"/><text:bookmark-start text:name="_Hlk182831861"/><text:bookmark-start text:name="_Hlk182831969"/><text:bookmark-start text:name="_Hlk182831970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><text:bookmark-end text:name="_Hlk182777095"/><text:bookmark-end text:name="_Hlk182829703"/><text:bookmark-end text:name="_Hlk182829704"/><text:bookmark-end text:name="_Hlk182830166"/><text:bookmark-end text:name="_Hlk182830167"/><text:bookmark-end text:name="_Hlk182831279"/><text:bookmark-end text:name="_Hlk182831280"/><text:bookmark-end text:name="_Hlk182831860"/><text:bookmark-end text:name="_Hlk182831861"/><text:bookmark-end text:name="_Hlk182831969"/><text:bookmark-end text:name="_Hlk18283197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8T09:23:00Z</meta:creation-date>
    <dc:date>2024-12-07T17:30:00Z</dc:date>
    <meta:print-date>2024-12-07T17:29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54" meta:character-count="364" meta:row-count="2" meta:non-whitespace-character-count="311"/>
  </office:meta>
</office:document-meta>
</file>