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4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染後整理加工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進行染後加工處理</text:p>
              </text:list-item>
            </text:list>
            <text:list text:style-name="LFO2" text:continue-numbering="true">
              <text:list-item>
                <text:p text:style-name="P36"><text:span text:style-name="T37">依相關法令規範、組織標準工序、訂單規定及布面屬性，選用適切設備及工具進行定型前整理與物理性機械整理。</text:span></text:p>
              </text:list-item>
              <text:list-item>
                <text:p text:style-name="P38">依相關法令規範、組織標準工序、訂單規定及布面屬性，選用適切設備及工具，進行壓光、塗膠或增白處理。</text:p>
              </text:list-item>
              <text:list-item>
                <text:p text:style-name="P39"><text:span text:style-name="T40">依相關法令規範、組織標準工序、訂單規定及布面屬性，選用適切設備及工具，進行染整特殊加工處理。</text:span></text:p>
              </text:list-item>
              <text:list-item>
                <text:p text:style-name="P41">將加工後織品定型，完成染整後整理加工紀錄表，並移交給下一個製程相關人員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3" text:continue-numbering="true">
              <text:list-item>
                <text:list>
                  <text:list-item>
                    <text:p text:style-name="P46">染整後整理加工紀錄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list>
                  <text:list-item>
                    <text:p text:style-name="P52">纖維型態類別及構造</text:p>
                  </text:list-item>
                  <text:list-item>
                    <text:p text:style-name="P53">環保相關法規</text:p>
                  </text:list-item>
                  <text:list-item>
                    <text:p text:style-name="P54">紡織品原料種類與特性</text:p>
                  </text:list-item>
                  <text:list-item>
                    <text:p text:style-name="P55">染後一般整理方法</text:p>
                  </text:list-item>
                  <text:list-item>
                    <text:p text:style-name="P56">染後物理與機械整理方法</text:p>
                  </text:list-item>
                  <text:list-item>
                    <text:p text:style-name="P57">染整製程概念</text:p>
                  </text:list-item>
                  <text:list-item>
                    <text:p text:style-name="P58">影響織品定型效果因素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染整特殊加工處理方式</text:p>
                  </text:list-item>
                  <text:list-item>
                    <text:p text:style-name="P61">化學原料、助劑與染料概念</text:p>
                  </text:list-item>
                  <text:list-item>
                    <text:p text:style-name="P62">辨別染整物類別</text:p>
                  </text:list-item>
                  <text:list-item>
                    <text:p text:style-name="P63">染整後理加工設備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3" text:continue-numbering="true">
              <text:list-item>
                <text:list>
                  <text:list-item>
                    <text:p text:style-name="P69">溝通協調能力</text:p>
                  </text:list-item>
                  <text:list-item>
                    <text:p text:style-name="P70">染後織品定型能力</text:p>
                  </text:list-item>
                  <text:list-item>
                    <text:p text:style-name="P71">染整後理加工設備選用能力</text:p>
                  </text:list-item>
                  <text:list-item>
                    <text:p text:style-name="P72">染後物理與機械整理能力</text:p>
                  </text:list-item>
                  <text:list-item>
                    <text:p text:style-name="P73">染整特殊加工處理能力</text:p>
                  </text:list-item>
                  <text:list-item>
                    <text:p text:style-name="P74">文書處理能力</text:p>
                  </text:list-item>
                  <text:list-item>
                    <text:p text:style-name="P75">壓光、塗膠與增白處理能力</text:p>
                  </text:list-item>
                  <text:list-item>
                    <text:p text:style-name="P76">訂單閱讀能力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3" text:continue-numbering="true">
              <text:list-item>
                <text:list>
                  <text:list-item>
                    <text:p text:style-name="P81">物理性機械整理：如拉毛、磨毛、剪毛、梳毛、燙毛、搖粒、預縮整理與超柔機械整理等。</text:p>
                  </text:list-item>
                  <text:list-item>
                    <text:p text:style-name="P82"><text:span text:style-name="T83">染整特殊加工處理：如防水、阻燃、防汙、防油、防霉、抗菌、抗UV、抗紅外線、抗靜電、香味、反光、磨絨或起毛等。</text:span></text:p>
                  </text:list-item>
                </text:list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39:00Z</meta:creation-date>
    <dc:date>2024-11-18T06:39:00Z</dc:date>
    <meta:print-date>2024-11-18T06:3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