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3R3013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染後布面品質檢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檢查布面顏色及品質</text:p>
              </text:list-item>
            </text:list>
            <text:list text:style-name="LFO2" text:continue-numbering="true">
              <text:list-item>
                <text:p text:style-name="P36">依訂單規格及組織標準工序，檢查布面各種顏色與色牢度。</text:p>
              </text:list-item>
              <text:list-item>
                <text:p text:style-name="P37"><text:span text:style-name="T38">依染整布面品質檢查項目，檢查布面品質。</text:span></text:p>
              </text:list-item>
            </text:list>
            <text:list text:style-name="LFO1" text:continue-numbering="true">
              <text:list-item>
                <text:p text:style-name="P39">判別不良品</text:p>
              </text:list-item>
            </text:list>
            <text:list text:style-name="LFO3" text:continue-numbering="true">
              <text:list-item>
                <text:p text:style-name="P40">依訂單規格及組織標準工序，判別不符規定織品。</text:p>
              </text:list-item>
              <text:list-item>
                <text:p text:style-name="P41">依訂單規格及組織標準工序，記錄不符規定織品，並提報相關人員進行處理。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4" text:continue-numbering="true">
              <text:list-item>
                <text:list>
                  <text:list-item>
                    <text:p text:style-name="P46">不良品紀錄表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纖維型態類別及構造</text:p>
                  </text:list-item>
                  <text:list-item>
                    <text:p text:style-name="P53">紡織品原料種類與特性</text:p>
                  </text:list-item>
                  <text:list-item>
                    <text:p text:style-name="P54">品質管理概念</text:p>
                  </text:list-item>
                  <text:list-item>
                    <text:p text:style-name="P55">染整布面品質檢查項目</text:p>
                  </text:list-item>
                  <text:list-item>
                    <text:p text:style-name="P56">染整製程概念</text:p>
                  </text:list-item>
                  <text:list-item>
                    <text:p text:style-name="P57">辨別染整物類別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list>
                  <text:list-item>
                    <text:p text:style-name="P63">溝通協調能力</text:p>
                  </text:list-item>
                  <text:list-item>
                    <text:p text:style-name="P64">顏色與色牢度檢查能力</text:p>
                  </text:list-item>
                  <text:list-item>
                    <text:p text:style-name="P65">文書處理能力</text:p>
                  </text:list-item>
                  <text:list-item>
                    <text:p text:style-name="P66">布面問題判別能力</text:p>
                  </text:list-item>
                  <text:list-item>
                    <text:p text:style-name="P67">布面品質檢查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4" text:continue-numbering="true">
              <text:list-item>
                <text:list>
                  <text:list-item>
                    <text:p text:style-name="P72">染整布面品質檢查項目：如摺痕、色差、色花、色點、髒污、油汙、抽紗、經向或緯向等。</text:p>
                  </text:list-item>
                </text:list>
              </text:list-item>
            </text:list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bookmark-start text:name="_Hlk182831969"/><text:bookmark-start text:name="_Hlk182831970"/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text:bookmark-end text:name="_Hlk182831969"/><text:bookmark-end text:name="_Hlk18283197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6:37:00Z</meta:creation-date>
    <dc:date>2024-12-07T18:15:00Z</dc:date>
    <meta:print-date>2024-12-07T18:1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