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1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0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6" style:family="paragraph" style:parent-style-name="Heading_20_5" style:list-style-name="WWNum2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5" style:list-style-name="WWNum32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5" style:list-style-name="WWNum3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5" style:list-style-name="WWNum35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0" style:family="paragraph" style:parent-style-name="Heading_20_5" style:list-style-name="WWNum3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5" style:list-style-name="WWNum3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5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5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Bullet">
      <style:paragraph-properties fo:margin-left="0cm" fo:margin-right="0cm" fo:margin-top="0cm" fo:margin-bottom="0cm" style:contextual-spacing="false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新細明體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color="#000000" loext:opacity="100%" style:letter-kerning="false"/>
    </style:style>
    <style:style style:name="T6" style:family="text">
      <style:text-properties style:font-name-complex="微軟正黑體1"/>
    </style:style>
    <style:style style:name="T7" style:family="text">
      <style:text-properties style:font-name-complex="微軟正黑體1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language="en" fo:country="NZ"/>
    </style:style>
    <style:style style:name="T12" style:family="text">
      <style:text-properties style:language-asian="zh" style:country-asian="TW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MPM4R2246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<text:span text:style-name="T3">架設</text:span><text:bookmark text:name="_GoBack"/><text:span text:style-name="T3">電子構件組成機器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製造／生產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409085677" text:style-name="WWNum29">
              <text:list-item>
                <text:p text:style-name="P15"><text:span text:style-name="T4">準備架設機器</text:span></text:p>
              </text:list-item>
            </text:list>
            <text:list xml:id="list3909081249" text:style-name="WWNum21">
              <text:list-item>
                <text:h text:style-name="P6" text:outline-level="5">確認、取得並瞭解特定工作場域的職業安全衛生規範。</text:h>
              </text:list-item>
              <text:list-item>
                <text:h text:style-name="P6" text:outline-level="5">遵循準備工作之已建職業安全衛生風險控管辦法。</text:h>
              </text:list-item>
              <text:list-item>
                <text:h text:style-name="P6" text:outline-level="5">取得並瞭解工作指示。</text:h>
              </text:list-item>
              <text:list-item>
                <text:h text:style-name="P6" text:outline-level="5">尋求工作主管建議，以確保與相關人員有效協調工作事項。</text:h>
              </text:list-item>
              <text:list-item>
                <text:h text:style-name="P6" text:outline-level="5">根據標準作業流程，取得工作所需素材。</text:h>
              </text:list-item>
              <text:list-item>
                <text:h text:style-name="P6" text:outline-level="5">取得執行工作所需之工具、設備與測試裝置，並就正確作業及安全進行檢查。</text:h>
              </text:list-item>
            </text:list>
            <text:list xml:id="list164531299028253" text:continue-list="list409085677" text:style-name="WWNum29">
              <text:list-item>
                <text:p text:style-name="P15"><text:span text:style-name="T4">架設機器</text:span></text:p>
              </text:list-item>
            </text:list>
            <text:list xml:id="list2992610516" text:style-name="WWNum32">
              <text:list-item>
                <text:h text:style-name="P7" text:outline-level="5">遵循已建立之職業安全衛生風險控管工作辦法。</text:h>
              </text:list-item>
              <text:list-item>
                <text:h text:style-name="P7" text:outline-level="5">嚴格根據職業安全衛生規範，於必要時個別檢查機器。</text:h>
              </text:list-item>
              <text:list-item>
                <text:h text:style-name="P7" text:outline-level="5">根據工作指南與標準作業流程，選擇、分類並放置電子構件。</text:h>
              </text:list-item>
              <text:list-item>
                <text:h text:style-name="P7" text:outline-level="5">根據標準作業流程架設機器，以確保正確裝載指定構件。</text:h>
              </text:list-item>
              <text:list-item>
                <text:h text:style-name="P7" text:outline-level="5">利用指定解決方案，解決構件供應問題。</text:h>
              </text:list-item>
              <text:list-item>
                <text:h text:style-name="P7" text:outline-level="5">實施例行品質檢查，確保構件符合組織標準。</text:h>
              </text:list-item>
              <text:list-item>
                <text:h text:style-name="P7" text:outline-level="5">在給定的環境及工作場域條件下，在可接受的時間內完成工作。</text:h>
              </text:list-item>
            </text:list>
            <text:list xml:id="list164532243142073" text:continue-list="list164531299028253" text:style-name="WWNum29">
              <text:list-item>
                <text:p text:style-name="P15"><text:span text:style-name="T4">完成工作報告</text:span></text:p>
              </text:list-item>
            </text:list>
            <text:list xml:id="list2028536076" text:style-name="WWNum33">
              <text:list-item>
                <text:h text:style-name="P8" text:outline-level="5">遵循已建職業安全衛生完工風險控管辦法。</text:h>
              </text:list-item>
              <text:list-item>
                <text:h text:style-name="P8" text:outline-level="5">根據標準作業流程執行機器操作檢查，以確保達成品質符合性。</text:h>
              </text:list-item>
              <text:list-item>
                <text:h text:style-name="P12" text:outline-level="5"><text:span text:style-name="T6">正確完成構件工作報表。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304978805" text:style-name="WWNum30">
              <text:list-item>
                <text:p text:style-name="P16">職業安全衛生相關規範</text:p>
              </text:list-item>
              <text:list-item>
                <text:p text:style-name="P16">流程控管要求與程序</text:p>
              </text:list-item>
              <text:list-item>
                <text:h text:style-name="P3" text:outline-level="1">錫膏成份</text:h>
              </text:list-item>
              <text:list-item>
                <text:h text:style-name="P3" text:outline-level="1"><text:soft-page-break/>錫膏存放設備</text:h>
              </text:list-item>
              <text:list-item>
                <text:h text:style-name="P3" text:outline-level="1">自動構件放置系統</text:h>
              </text:list-item>
              <text:list-item>
                <text:h text:style-name="P3" text:outline-level="1">回流焊錫爐與錫回焊相關知識</text:h>
              </text:list-item>
              <text:list-item>
                <text:h text:style-name="P3" text:outline-level="1">清潔劑類別與使用方法</text:h>
              </text:list-item>
              <text:list-item>
                <text:h text:style-name="P5" text:outline-level="1"><text:span text:style-name="T9">檢驗方法與程序</text:span></text:h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112099925" text:style-name="WWNum34">
              <text:list-item>
                <text:h text:style-name="P4" text:outline-level="1"><text:span text:style-name="T5">溝通協調能力</text:span></text:h>
              </text:list-item>
              <text:list-item>
                <text:h text:style-name="P4" text:outline-level="1"><text:span text:style-name="T5">職業安全衛生風險管控能力</text:span></text:h>
              </text:list-item>
              <text:list-item>
                <text:h text:style-name="P4" text:outline-level="1">電子構件組成機器設備之操作與維護能力</text:h>
              </text:list-item>
              <text:list-item>
                <text:h text:style-name="P4" text:outline-level="1">電子構件組成機器設備架設品質標準應用能力</text:h>
              </text:list-item>
              <text:list-item>
                <text:h text:style-name="P4" text:outline-level="1">電子構件組成機器設備架設品質診斷與改善能力</text:h>
              </text:list-item>
              <text:list-item>
                <text:h text:style-name="P2" text:outline-level="1">撰寫工作業務紀錄與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879548368" text:style-name="WWNum31">
              <text:list-item>
                <text:p text:style-name="P17"><text:span text:style-name="T11">評量證據</text:span></text:p>
              </text:list-item>
            </text:list>
            <text:list xml:id="list521531787" text:style-name="WWNum35">
              <text:list-item>
                <text:h text:style-name="P9" text:outline-level="5">能架設檢查電子構件置入機器。</text:h>
              </text:list-item>
              <text:list-item>
                <text:h text:style-name="P9" text:outline-level="5">能遵循組裝工作規範。</text:h>
              </text:list-item>
              <text:list-item>
                <text:h text:style-name="P9" text:outline-level="5">能確認、處理且不損壞構件。</text:h>
              </text:list-item>
              <text:list-item>
                <text:h text:style-name="P9" text:outline-level="5">能檢查機器操作之過程。</text:h>
              </text:list-item>
              <text:list-item>
                <text:h text:style-name="P9" text:outline-level="5">能謹守品質程序。</text:h>
              </text:list-item>
            </text:list>
            <text:list xml:id="list164531884421044" text:continue-list="list2879548368" text:style-name="WWNum31">
              <text:list-item>
                <text:p text:style-name="P17"><text:span text:style-name="T11">評量情境與資源</text:span></text:p>
              </text:list-item>
            </text:list>
            <text:list xml:id="list965908792" text:style-name="WWNum36">
              <text:list-item>
                <text:h text:style-name="P10" text:outline-level="5">評量必須在真實或模擬工作場域進行。</text:h>
              </text:list-item>
              <text:list-item>
                <text:h text:style-name="P10" text:outline-level="5">工作場域資訊之記錄系統、規範及程序。</text:h>
              </text:list-item>
              <text:list-item>
                <text:h text:style-name="P10" text:outline-level="5">相關標準操作程序。</text:h>
              </text:list-item>
              <text:list-item>
                <text:h text:style-name="P10" text:outline-level="5">產品和製造規格、標準手冊與參考資料。</text:h>
              </text:list-item>
            </text:list>
            <text:list xml:id="list164531346850966" text:continue-list="list164531884421044" text:style-name="WWNum31">
              <text:list-item>
                <text:p text:style-name="P17"><text:span text:style-name="T11">評量方法</text:span></text:p>
              </text:list-item>
            </text:list>
            <text:list xml:id="list2712001295" text:style-name="WWNum37">
              <text:list-item>
                <text:h text:style-name="P11" text:outline-level="5">直接觀察受評者操作過程。</text:h>
              </text:list-item>
              <text:list-item>
                <text:h text:style-name="P11" text:outline-level="5">書面或口頭提問。</text:h>
              </text:list-item>
              <text:list-item>
                <text:h text:style-name="P11" text:outline-level="5">評估受評者之專案工作報告與樣本。</text:h>
              </text:list-item>
              <text:list-item>
                <text:h text:style-name="P11" text:outline-level="5">諮詢受評者主管，受評者於工作中是否展現須具備的基本知識技能。</text:h>
              </text:list-item>
              <text:list-item>
                <text:h text:style-name="P13" text:outline-level="5"><text:span text:style-name="T6">此單元可以連同其他單元共同評量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14"><text:span text:style-name="T12">無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9">2021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4</meta:editing-cycles>
    <meta:print-date>2018-12-04T03:51:00</meta:print-date>
    <meta:creation-date>2021-09-22T12:33:00</meta:creation-date>
    <dc:date>2021-11-23T08:41:00</dc:date>
    <meta:editing-duration>PT1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937" meta:character-count="1002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