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0.706cm"/>
    </style:style>
    <style:style style:name="P2" style:family="paragraph" style:parent-style-name="List_20_Paragraph" style:list-style-name="WWNum12">
      <style:paragraph-properties fo:line-height="0.706cm"/>
    </style:style>
    <style:style style:name="P3" style:family="paragraph" style:parent-style-name="List_20_Paragraph" style:list-style-name="WWNum13">
      <style:paragraph-properties fo:line-height="0.706cm"/>
    </style:style>
    <style:style style:name="P4" style:family="paragraph" style:parent-style-name="List_20_Paragraph" style:list-style-name="WWNum14">
      <style:paragraph-properties fo:line-height="0.706cm"/>
    </style:style>
    <style:style style:name="P5" style:family="paragraph" style:parent-style-name="List_20_Paragraph" style:list-style-name="WWNum15">
      <style:paragraph-properties fo:line-height="0.706cm"/>
    </style:style>
    <style:style style:name="P6" style:family="paragraph" style:parent-style-name="List_20_Paragraph" style:list-style-name="WWNum16">
      <style:paragraph-properties fo:line-height="0.706cm"/>
    </style:style>
    <style:style style:name="P7" style:family="paragraph" style:parent-style-name="List_20_Paragraph" style:list-style-name="WWNum17">
      <style:paragraph-properties fo:line-height="0.706cm"/>
    </style:style>
    <style:style style:name="P8" style:family="paragraph" style:parent-style-name="List_20_Paragraph" style:list-style-name="WWNum18">
      <style:paragraph-properties fo:line-height="0.706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/>
      <style:text-properties style:font-size-complex="12pt"/>
    </style:style>
    <style:style style:name="P12" style:family="paragraph" style:parent-style-name="List_20_Bullet" style:list-style-name="">
      <style:paragraph-properties fo:margin-left="1.596cm" fo:margin-right="0cm" fo:margin-top="0cm" fo:margin-bottom="0cm" loext:contextual-spacing="true" fo:line-height="0.706cm" fo:text-indent="-0.75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color="#000000" style:font-name-complex="新細明體" style:font-size-complex="12pt"/>
    </style:style>
    <style:style style:name="T3" style:family="text">
      <style:text-properties fo:color="#000000" style:font-name-complex="新細明體"/>
    </style:style>
    <style:style style:name="T4" style:family="text">
      <style:text-properties fo:color="#000000" fo:language="en" fo:country="NZ" style:font-name-complex="新細明體" style:font-size-complex="12pt"/>
    </style:style>
    <style:style style:name="T5" style:family="text">
      <style:text-properties fo:color="#000000" style:font-size-complex="12pt"/>
    </style:style>
    <style:style style:name="T6" style:family="text">
      <style:text-properties style:font-size-complex="12pt"/>
    </style:style>
    <style:style style:name="T7" style:family="text">
      <style:text-properties fo:background-color="#d8d8d8" loext:char-shading-value="38" style:font-size-complex="12pt"/>
    </style:style>
    <style:style style:name="T8" style:family="text">
      <style:text-properties fo:letter-spacing="-0.018cm" style:font-name-complex="Times New Roman1" style:font-size-complex="12pt"/>
    </style:style>
    <style:style style:name="T9" style:family="text">
      <style:text-properties fo:language="en" fo:country="NZ" style:font-size-complex="12pt"/>
    </style:style>
    <style:style style:name="T10" style:family="text">
      <style:text-properties style:font-name="微軟正黑體" style:font-name-asian="微軟正黑體1" style:language-asian="zh" style:country-asian="TW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bookmark text:name="_GoBack"/><text:span text:style-name="T1">職能單元代碼</text:span></text:p>
          </table:table-cell>
          <table:table-cell table:style-name="表格1.B1" office:value-type="string">
            <text:p text:style-name="P10"><text:span text:style-name="T1">MPM3R2247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名稱</text:span></text:p>
          </table:table-cell>
          <table:table-cell table:style-name="表格1.B2" office:value-type="string">
            <text:p text:style-name="P9"><text:span text:style-name="T2">架設測試家居影音設</text:span><text:span text:style-name="T3">備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領域類別</text:span></text:p>
          </table:table-cell>
          <table:table-cell table:style-name="表格1.B3" office:value-type="string">
            <text:p text:style-name="P9"><text:span text:style-name="T6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級別</text:span></text:p>
          </table:table-cell>
          <table:table-cell table:style-name="表格1.B4" office:value-type="string">
            <text:p text:style-name="P9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工作任務與行為指標</text:span></text:p>
          </table:table-cell>
          <table:table-cell table:style-name="表格1.B5" office:value-type="string">
            <text:list xml:id="list1244963330" text:style-name="WWNum12">
              <text:list-item>
                <text:p text:style-name="P2"><text:span text:style-name="T4">準備架設影音設備</text:span></text:p>
              </text:list-item>
            </text:list>
            <text:list xml:id="list669208846" text:style-name="WWNum13">
              <text:list-item>
                <text:p text:style-name="P3"><text:span text:style-name="T2">透過已建例行工作及程序，確認、取得並瞭解特定工區的職業安全衛生程序</text:span></text:p>
              </text:list-item>
              <text:list-item>
                <text:p text:style-name="P3"><text:span text:style-name="T2">準備工作期間遵循已建職業安全衛生風險控管辦法及程序</text:span></text:p>
              </text:list-item>
              <text:list-item>
                <text:p text:style-name="P3"><text:span text:style-name="T2">向</text:span><text:span text:style-name="T5">工作主管通報之前未確認之安全危害，並就風險控管辦法尋求其建議</text:span></text:p>
              </text:list-item>
              <text:list-item>
                <text:p text:style-name="P3"><text:span text:style-name="T5">從採購文件或工作主管處取得系統明細，以建立執行工作範圍</text:span></text:p>
              </text:list-item>
              <text:list-item>
                <text:p text:style-name="P3"><text:span text:style-name="T5">尋求工作主管建議，以確保與其他人員有效協調工作事項</text:span></text:p>
              </text:list-item>
              <text:list-item>
                <text:p text:style-name="P3"><text:span text:style-name="T5">根據例行工作與程序，取得並檢查工作可能需要之素材</text:span></text:p>
              </text:list-item>
              <text:list-item>
                <text:p text:style-name="P3"><text:span text:style-name="T5">取得執行工作所需之工具與測試裝置，並就正確作業及安全進行檢查</text:span></text:p>
              </text:list-item>
            </text:list>
            <text:list xml:id="list173122606849919" text:continue-list="list1244963330" text:style-name="WWNum12">
              <text:list-item>
                <text:p text:style-name="P2"><text:span text:style-name="T4">架設影音設備</text:span></text:p>
              </text:list-item>
            </text:list>
            <text:list xml:id="list3824752838" text:style-name="WWNum14">
              <text:list-item>
                <text:p text:style-name="P4"><text:span text:style-name="T2">遵循執行工作所需之職業安全衛生風險控管辦法與程序</text:span></text:p>
              </text:list-item>
              <text:list-item>
                <text:p text:style-name="P4"><text:span text:style-name="T5">嚴格根據</text:span><text:span text:style-name="T2">職業安全衛生要求決定現場測試或測量需求；必要時，可於已建安全程序內實施</text:span></text:p>
              </text:list-item>
              <text:list-item>
                <text:p text:style-name="P4"><text:span text:style-name="T5">嚴格根據</text:span><text:span text:style-name="T2">職業安全衛生要求與程序，於必要時個別檢查電路／構件</text:span></text:p>
              </text:list-item>
              <text:list-item>
                <text:p text:style-name="P4"><text:span text:style-name="T2">系統構件拆箱，以確保其完整無損傷情形</text:span></text:p>
              </text:list-item>
              <text:list-item>
                <text:p text:style-name="P4"><text:span text:style-name="T2">於區域及客戶所加限制範圍內，就最佳性能放置系統構件</text:span></text:p>
              </text:list-item>
              <text:list-item>
                <text:p text:style-name="P4"><text:span text:style-name="T5">根據製造商指示連接系統構件</text:span></text:p>
              </text:list-item>
              <text:list-item>
                <text:p text:style-name="P4"><text:span text:style-name="T5">根據客戶要求設定系統功能，並就正確作業加以測試</text:span></text:p>
              </text:list-item>
              <text:list-item>
                <text:p text:style-name="P4"><text:span text:style-name="T2">遵循程序，向直屬主管報知非例行工作之事件，以獲指示</text:span></text:p>
              </text:list-item>
              <text:list-item>
                <text:p text:style-name="P4"><text:span text:style-name="T2">在不浪費素材或損壞儀器、週遭環境或服務等情形下有效率地架設系統，且於實務操作中使用永續能源</text:span></text:p>
              </text:list-item>
            </text:list>
            <text:list xml:id="list173122204662377" text:continue-list="list173122606849919" text:style-name="WWNum12">
              <text:list-item>
                <text:p text:style-name="P2"><text:span text:style-name="T4">完成系統架設及報告</text:span></text:p>
              </text:list-item>
            </text:list>
            <text:list xml:id="list4259064895" text:style-name="WWNum15">
              <text:list-item>
                <text:p text:style-name="P5"><text:span text:style-name="T2">遵循職業安全衛生完工風險控管辦法及程序</text:span></text:p>
              </text:list-item>
              <text:list-item>
                <text:p text:style-name="P5"><text:span text:style-name="T2">根據已建例行工作清潔工地，及其安全</text:span></text:p>
              </text:list-item>
              <text:list-item>
                <text:p text:style-name="P5"><text:span text:style-name="T5">所有系統／構件之文件皆交接給客戶</text:span></text:p>
              </text:list-item>
              <text:list-item>
                <text:p text:style-name="P5"><text:span text:style-name="T2">根據已建例行工作向工作主管通報完工情形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0"><text:span text:style-name="T1">職能內涵</text:span></text:p>
            <text:p text:style-name="P10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1051955959" text:style-name="WWNum16">
              <text:list-item>
                <text:p text:style-name="P6"><text:span text:style-name="T2">影音構件功能控制：構件類型及其功能性控制；功能設定程序；測試</text:span></text:p>
              </text:list-item>
              <text:list-item>
                <text:p text:style-name="P6"><text:span text:style-name="T2">影音系統架設：系統內音訊構件；系統內視訊構件；構件連接安排；架設選項及程序</text:span></text:p>
              </text:list-item>
              <text:list-item>
                <text:p text:style-name="P6"><text:span text:style-name="T2">電纜線與導體端子</text:span></text:p>
              </text:list-item>
            </text:list>
            <text:p text:style-name="P1"><text:span text:style-name="T2">纜線與導體類型及特性，包含絕緣電線、線束、高性能纜線特性為傳輸性能參數與電氣特性；其</text:span><text:span text:style-name="T5">類型包括非</text:span><text:span text:style-name="T2">遮蔽</text:span><text:span text:style-name="T5">雙絞線(UTP)、</text:span><text:span text:style-name="T2">鋁箔遮蔽雙絞線(</text:span><text:span text:style-name="T5">FTP)與遮蔽雙絞線(STP)。同軸電纜類型及特性—四層遮蔽與三層遮蔽之電鍍金屬網鎧裝同軸電纜；</text:span><text:span text:style-name="T2">電纜錨定與支撐方法；端子接法</text:span></text:p>
            <text:list xml:id="list173122153002585" text:continue-numbering="true" text:style-name="WWNum16">
              <text:list-item>
                <text:p text:style-name="P6"><text:span text:style-name="T2">電性安全工作實務</text:span></text:p>
              </text:list-item>
            </text:list>
            <text:p text:style-name="P1"><text:span text:style-name="T2">風險管理與評量，包含風險管理原則與目的、風險評量執行流程。低壓、超低壓電與高電流相關風險，包含於低壓電與超低壓電運作之電子系統及設備的零件；可能有高電流之電子系統及設備的零件。高壓電相關風險與控制辦法，包含於高壓電運作之電子系統及設備的零件；所用術語—接觸電壓、步級電壓、感應電壓與爬電（因為有關高壓電風險）；用於處理高壓電風險之控制辦法。低壓電相關風險與控制辦法，包含安裝、發現故障、維修與修復相聯之風險；運作電子系統或設備前、後與期間之控制辦法；隔離與標記程序；活電作業風險與限制；活電作業控管辦法。測試設備之安全、選擇、使用、維修及保養：包含電氣測試裝置的安全特性；用於電子作業之化學清潔劑、膠水與接著劑廢料；電氣測試裝置的安全使用；維護測試裝置安全之檢查與儲存方式</text:span></text:p>
          </table:table-cell>
        </table:table-row>
        <table:table-row table:style-name="表格1.6">
          <table:table-cell table:style-name="表格1.A1" office:value-type="string">
            <text:p text:style-name="P10"><text:span text:style-name="T1">職能內涵</text:span></text:p>
            <text:p text:style-name="P10"><text:span text:style-name="T1">(S=skills技能)</text:span></text:p>
          </table:table-cell>
          <table:table-cell table:style-name="表格1.B7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<text:span text:style-name="T1">評量設計參考</text:span></text:p>
          </table:table-cell>
          <table:table-cell table:style-name="表格1.B8" office:value-type="string">
            <text:list xml:id="list610228512" text:style-name="WWNum17">
              <text:list-item>
                <text:p text:style-name="P7"><text:span text:style-name="T2">評量證據：架設測試家居的影音設備，並包括：</text:span></text:p>
              </text:list-item>
            </text:list>
            <text:list xml:id="list2967048956" text:style-name="WWNum18">
              <text:list-item>
                <text:p text:style-name="P8"><text:span text:style-name="T2">就採購文件與製造商內容清單拆箱並檢查系統構件</text:span></text:p>
              </text:list-item>
              <text:list-item>
                <text:p text:style-name="P8"><text:span text:style-name="T2">於區域及客戶所加限制範圍內，就最佳性能放置構件</text:span></text:p>
              </text:list-item>
              <text:list-item>
                <text:p text:style-name="P8"><text:span text:style-name="T5">根據製造商指示連接構件</text:span></text:p>
              </text:list-item>
              <text:list-item>
                <text:p text:style-name="P8"><text:span text:style-name="T5">就客戶要求設定功能控制</text:span></text:p>
              </text:list-item>
              <text:list-item>
                <text:p text:style-name="P8"><text:span text:style-name="T2">測試功能作業</text:span></text:p>
              </text:list-item>
              <text:list-item>
                <text:p text:style-name="P8"><text:span text:style-name="T5">完成必要文書作業，包括將整體系統／構件之文件交給客戶</text:span></text:p>
              </text:list-item>
              <text:list-item>
                <text:p text:style-name="P8"><text:span text:style-name="T5">引用必要知識技能，提供就上述列入項目而併於整體評量之適當解決方案，以便因應計劃外的事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說明與補充事項</text:span></text:p>
          </table:table-cell>
          <table:table-cell table:style-name="表格1.B9" office:value-type="string">
            <text:p text:style-name="P12"><text:span text:style-name="T10">無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03:49:00</meta:print-date>
    <meta:creation-date>2018-12-04T03:49:00</meta:creation-date>
    <dc:date>2018-12-04T03:49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5" meta:word-count="1381" meta:character-count="1452" meta:non-whitespace-character-count="1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