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 style:font-size-complex="12pt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 style:font-size-complex="12pt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 style:font-size-complex="12pt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2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微軟正黑體" style:font-name-asian="微軟正黑體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4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MPM3R1842v2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材料取樣、檢驗與分析作業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製程研發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進行材料取樣</text:p>
                <text:list text:continue-numbering="true">
                  <text:list-item>
                    <text:p text:style-name="P29">依材料相關規範，進行抽樣與樣本數，進行標的材料的取樣分析作業及記錄。</text:p>
                  </text:list-item>
                </text:list>
              </text:list-item>
              <text:list-item>
                <text:p text:style-name="P30">分析材料成份</text:p>
                <text:list text:continue-numbering="true">
                  <text:list-item>
                    <text:p text:style-name="P31">依不同材料的種類與性質，製作材料試片，進行分析並記錄。</text:p>
                  </text:list-item>
                  <text:list-item>
                    <text:p text:style-name="P32">運用儀器或設備，分析材料可對應材料比例範圍，以符合所需規格界限。</text:p>
                  </text:list-item>
                  <text:list-item>
                    <text:p text:style-name="P33">彙整相關資訊，完成材料成份分析報告並完成審核作業。</text:p>
                  </text:list-item>
                </text:list>
              </text:list-item>
              <text:list-item>
                <text:p text:style-name="P34">進行微觀組織觀察</text:p>
                <text:list text:continue-numbering="true">
                  <text:list-item>
                    <text:p text:style-name="P35">透過金相實驗與金相分析，完成不同材料微觀組織報告。</text:p>
                  </text:list-item>
                </text:list>
              </text:list-item>
              <text:list-item>
                <text:p text:style-name="P36">進行材料基礎強度實驗</text:p>
                <text:list text:continue-numbering="true">
                  <text:list-item>
                    <text:p text:style-name="P37">依材料的種類與性質，進行相關機械實驗規範，製作相關試片。</text:p>
                  </text:list-item>
                  <text:list-item>
                    <text:p text:style-name="P38">運用機械實驗方法，如拉伸、壓縮、衝擊、扭轉、疲勞及彎曲等實驗數據，完成材料基礎強度實驗報告。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P41">工作產出</text:p>
          </table:table-cell>
          <table:table-cell table:style-name="TableCell42">
            <text:list text:style-name="LFO2" text:continue-numbering="true">
              <text:list-item>
                <text:p text:style-name="P43">基礎強度實驗報告</text:p>
              </text:list-item>
              <text:list-item>
                <text:p text:style-name="P44">成份分析報告</text:p>
              </text:list-item>
              <text:list-item>
                <text:p text:style-name="P45">材料取樣記錄</text:p>
              </text:list-item>
              <text:list-item>
                <text:p text:style-name="P46">微觀組織報告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3" text:continue-numbering="true">
              <text:list-item>
                <text:p text:style-name="P52">產業專業術語</text:p>
              </text:list-item>
              <text:list-item>
                <text:p text:style-name="P53">取樣方法知識</text:p>
              </text:list-item>
              <text:list-item>
                <text:p text:style-name="P54">抽樣原理概念</text:p>
              </text:list-item>
              <text:list-item>
                <text:p text:style-name="P55">金相實驗</text:p>
              </text:list-item>
              <text:list-item>
                <text:p text:style-name="P56">機械實驗方法</text:p>
              </text:list-item>
              <text:list-item>
                <text:p text:style-name="P57">量測知識</text:p>
              </text:list-item>
              <text:list-item>
                <text:p text:style-name="P58">金屬及非金屬材料知識</text:p>
              </text:list-item>
              <text:list-item>
                <text:p text:style-name="P59">材料科學概念</text:p>
              </text:list-item>
              <text:list-item>
                <text:p text:style-name="P60">材料相關規範概念</text:p>
              </text:list-item>
            </text:list>
          </table:table-cell>
        </table:table-row>
        <text:soft-page-break/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4" text:continue-numbering="true">
              <text:list-item>
                <text:p text:style-name="P66">量具使用能力</text:p>
              </text:list-item>
              <text:list-item>
                <text:p text:style-name="P67">檢驗儀器操作能力</text:p>
              </text:list-item>
              <text:list-item>
                <text:p text:style-name="P68">取樣能力</text:p>
              </text:list-item>
              <text:list-item>
                <text:p text:style-name="P69">溝通協調能力</text:p>
              </text:list-item>
              <text:list-item>
                <text:p text:style-name="P70">資料蒐集與分析能力</text:p>
              </text:list-item>
              <text:list-item>
                <text:p text:style-name="P71">儀器設備操作技巧</text:p>
              </text:list-item>
              <text:list-item>
                <text:p text:style-name="P72">顯微鏡操作技巧</text:p>
              </text:list-item>
              <text:list-item>
                <text:p text:style-name="P73">報告撰寫能力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說明與補充事項</text:p>
          </table:table-cell>
          <table:table-cell table:style-name="TableCell77">
            <text:p text:style-name="P78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9T11:50:00Z</meta:creation-date>
    <dc:date>2025-08-19T11:50:00Z</dc:date>
    <meta:template xlink:href="Normal" xlink:type="simple"/>
    <meta:editing-cycles>2</meta:editing-cycles>
    <meta:editing-duration>PT60S</meta:editing-duration>
    <meta:document-statistic meta:page-count="2" meta:paragraph-count="1" meta:word-count="81" meta:character-count="548" meta:row-count="3" meta:non-whitespace-character-count="468"/>
  </office:meta>
</office:document-meta>
</file>