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2R289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服裝版套管理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彙整版套</text:p>
              </text:list-item>
            </text:list>
            <text:list text:style-name="LFO2" text:continue-numbering="true">
              <text:list-item>
                <text:p text:style-name="P36">彙整確認後的樣品，進行版套分類。</text:p>
              </text:list-item>
            </text:list>
            <text:list text:style-name="LFO1" text:continue-numbering="true">
              <text:list-item>
                <text:p text:style-name="P37">歸檔管理</text:p>
              </text:list-item>
            </text:list>
            <text:list text:style-name="LFO3" text:continue-numbering="true">
              <text:list-item>
                <text:p text:style-name="P38">建立客戶尺碼資料庫。</text:p>
              </text:list-item>
              <text:list-item>
                <text:p text:style-name="P39">依組織規範，將版套歸檔管理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版套管理相關文件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檔案管理概念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資訊科技應用能力</text:p>
                  </text:list-item>
                  <text:list-item>
                    <text:p text:style-name="P57">資料建檔能力</text:p>
                  </text:list-item>
                  <text:list-item>
                    <text:p text:style-name="P58">文書處理能力</text:p>
                  </text:list-item>
                  <text:list-item>
                    <text:p text:style-name="P59">資料判別與分類能力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3:00Z</meta:creation-date>
    <dc:date>2024-12-08T15:43:00Z</dc:date>
    <meta:print-date>2024-11-18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