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" style:list-style-name="WWNum44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List_20_2" style:list-style-name="WWNum45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List_20_2" style:list-style-name="WWNum15a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2" style:list-style-name="WWNum48">
      <style:paragraph-properties fo:margin-left="1.309cm" fo:margin-right="0cm" fo:line-height="0.706cm" fo:orphans="0" fo:widows="0" fo:text-indent="-0.709cm" style:auto-text-indent="false"/>
      <style:text-properties style:font-name="微軟正黑體" style:font-name-asian="微軟正黑體1"/>
    </style:style>
    <style:style style:name="P6" style:family="paragraph" style:parent-style-name="List_20_2" style:list-style-name="WWNum49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/>
    </style:style>
    <style:style style:name="P7" style:family="paragraph" style:parent-style-name="List_20_2" style:list-style-name="WWNum10a">
      <style:paragraph-properties fo:margin-left="1.309cm" fo:margin-right="0cm" fo:line-height="0.706cm" fo:orphans="0" fo:widows="0" fo:text-indent="-0.709cm" style:auto-text-indent="false"/>
      <style:text-properties style:font-name="微軟正黑體" style:font-name-asian="微軟正黑體1"/>
    </style:style>
    <style:style style:name="P8" style:family="paragraph" style:parent-style-name="List_20_2" style:list-style-name="WWNum10a">
      <style:paragraph-properties fo:line-height="0.706cm" fo:orphans="0" fo:widows="0"/>
      <style:text-properties style:font-name="微軟正黑體" style:font-name-asian="微軟正黑體1"/>
    </style:style>
    <style:style style:name="P9" style:family="paragraph" style:parent-style-name="List_20_2" style:list-style-name="WWNum5a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 style:language-asian="zh" style:country-asian="TW"/>
    </style:style>
    <style:style style:name="P10" style:family="paragraph" style:parent-style-name="List_20_2" style:list-style-name="WWNum46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 style:language-asian="zh" style:country-asian="TW"/>
    </style:style>
    <style:style style:name="P11" style:family="paragraph" style:parent-style-name="List_20_2" style:list-style-name="WWNum6a">
      <style:paragraph-properties fo:margin-left="1.45cm" fo:margin-right="0cm" fo:line-height="0.706cm" fo:orphans="0" fo:widows="0" fo:text-indent="-0.85cm" style:auto-text-indent="false"/>
      <style:text-properties style:font-name="微軟正黑體" style:font-name-asian="微軟正黑體1" style:language-asian="zh" style:country-asian="TW"/>
    </style:style>
    <style:style style:name="P12" style:family="paragraph" style:parent-style-name="List_20_2" style:list-style-name="WWNum47">
      <style:paragraph-properties fo:margin-left="1.309cm" fo:margin-right="0cm" fo:line-height="0.706cm" fo:orphans="0" fo:widows="0" fo:text-indent="-0.709cm" style:auto-text-indent="false"/>
      <style:text-properties style:font-name="微軟正黑體" style:font-name-asian="微軟正黑體1" style:language-asian="zh" style:country-asian="TW"/>
    </style:style>
    <style:style style:name="P13" style:family="paragraph" style:parent-style-name="List_20_2" style:list-style-name="WWNum38a">
      <style:paragraph-properties fo:margin-left="1.309cm" fo:margin-right="0cm" fo:line-height="0.706cm" fo:orphans="0" fo:widows="0" fo:text-indent="-0.709cm" style:auto-text-indent="false"/>
      <style:text-properties style:font-name="微軟正黑體" style:font-name-asian="微軟正黑體1" style:language-asian="zh" style:country-asian="TW"/>
    </style:style>
    <style:style style:name="P14" style:family="paragraph" style:parent-style-name="List_20_2" style:list-style-name="WWNum15a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List_20_2" style:list-style-name="WWNum9a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6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7" style:family="paragraph" style:parent-style-name="List_20_Paragraph" style:list-style-name="WWNum39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8" style:family="paragraph" style:parent-style-name="List_20_Paragraph" style:list-style-name="WWNum16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9" style:family="paragraph" style:parent-style-name="List_20_Paragraph" style:list-style-name="WWNum16a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20" style:family="paragraph" style:parent-style-name="List_20_Paragraph" style:list-style-name="WWNum16a">
      <style:paragraph-properties fo:line-height="0.706cm" fo:orphans="0" fo:widows="0" style:vertical-align="auto"/>
      <style:text-properties style:font-name="微軟正黑體" style:font-name-asian="微軟正黑體1"/>
    </style:style>
    <style:style style:name="P21" style:family="paragraph" style:parent-style-name="List_20_Paragraph">
      <style:paragraph-properties fo:margin-left="0cm" fo:margin-right="0cm" fo:orphans="0" fo:widows="0" fo:text-indent="0cm" style:auto-text-indent="false"/>
      <style:text-properties style:font-name="微軟正黑體" style:font-name-asian="微軟正黑體1"/>
    </style:style>
    <style:style style:name="P22" style:family="paragraph" style:parent-style-name="List_20_Paragraph">
      <style:paragraph-properties fo:margin-left="1.672cm" fo:margin-right="0cm" fo:orphans="0" fo:widows="0" fo:text-indent="-0.847cm" style:auto-text-indent="false"/>
      <style:text-properties style:font-name="微軟正黑體" style:font-name-asian="微軟正黑體1"/>
    </style:style>
    <style:style style:name="P23" style:family="paragraph" style:parent-style-name="List_20_Paragraph">
      <style:paragraph-properties fo:orphans="0" fo:widows="0"/>
      <style:text-properties style:font-name="微軟正黑體" style:font-name-asian="微軟正黑體1"/>
    </style:style>
    <style:style style:name="P2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/>
    </style:style>
    <style:style style:name="P25" style:family="paragraph" style:parent-style-name="List_20_Paragraph" style:list-style-name="WWNum16a">
      <style:paragraph-properties fo:line-height="0.706cm" fo:orphans="0" fo:widows="0" style:snap-to-layout-grid="false"/>
      <style:text-properties fo:color="#000000" loext:opacity="100%" style:font-name="微軟正黑體" fo:language="en" fo:country="NZ" style:font-name-asian="微軟正黑體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31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 style:font-name-complex="微軟正黑體1"/>
    </style:style>
    <style:style style:name="P32" style:family="paragraph" style:parent-style-name="Standard_20__28_user_29_">
      <style:paragraph-properties fo:margin-left="1.6cm" fo:margin-right="0cm" fo:orphans="0" fo:widows="0" fo:text-indent="-1.6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 style:language-complex="ar" style:country-complex="SA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language="en" fo:country="NZ" style:font-name-asian="微軟正黑體1"/>
    </style:style>
    <style:style style:name="T6" style:family="text">
      <style:text-properties style:font-name="微軟正黑體" fo:language="zh" fo:country="TW" style:letter-kerning="false" style:font-name-asian="微軟正黑體1" style:font-name-complex="Times New Roman1" style:language-complex="zh" style:country-complex="TW"/>
    </style:style>
    <style:style style:name="T7" style:family="text">
      <style:text-properties style:font-name="微軟正黑體" fo:font-weight="bold" style:font-name-asian="微軟正黑體1" style:font-weight-asian="bold" style:font-size-complex="12pt" style:language-complex="ar" style:country-complex="SA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size-complex="12pt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language-asian="zh" style:country-asian="TW"/>
    </style:style>
    <style:style style:name="T14" style:family="text">
      <style:text-properties fo:language="en" fo:country="NZ" style:language-asian="zh" style:country-asian="TW" style:font-size-complex="12pt"/>
    </style:style>
    <style:style style:name="T15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16" style:family="text">
      <style:text-properties fo:language="en" fo:country="NZ" style:font-size-complex="12pt"/>
    </style:style>
    <style:style style:name="T17" style:family="text">
      <style:text-properties fo:language="en" fo:country="NZ" style:font-name-complex="新細明體"/>
    </style:style>
    <style:style style:name="T18" style:family="text">
      <style:text-properties style:text-position="super 58%" style:language-asian="zh" style:country-asian="TW" style:font-name-complex="微軟正黑體1"/>
    </style:style>
    <style:style style:name="T19" style:family="text">
      <style:text-properties style:text-underline-style="solid" style:text-underline-width="auto" style:text-underline-color="font-color"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fo:color="#000000" loext:opacity="100%" style:font-name="微軟正黑體" fo:language="en" fo:country="NZ" style:font-name-asian="微軟正黑體1"/>
    </style:style>
    <style:style style:name="T22" style:family="text">
      <style:text-properties fo:color="#000000" loext:opacity="100%" fo:language="en" fo:country="NZ"/>
    </style:style>
    <style:style style:name="T23" style:family="text">
      <style:text-properties style:font-name-complex="新細明體"/>
    </style:style>
    <style:style style:name="T24" style:family="text">
      <style:text-properties style:letter-kerning="false" style:font-name-complex="Times New Roman1" style:font-size-complex="12pt"/>
    </style:style>
    <style:style style:name="T25" style:family="text">
      <style:text-properties fo:language="zh" fo:country="TW" style:letter-kerning="false" style:font-name-complex="Times New Roman1" style:language-complex="zh" style:country-complex="TW"/>
    </style:style>
    <style:style style:name="T26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0">職能單元代碼</text:span></text:p>
          </table:table-cell>
          <table:table-cell table:style-name="表格1.B1" office:value-type="string">
            <text:p text:style-name="P29"><text:span text:style-name="T10">MPM4R1813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0">職能單元名稱</text:span></text:p>
          </table:table-cell>
          <table:table-cell table:style-name="表格1.B2" office:value-type="string">
            <text:p text:style-name="P29"><text:span text:style-name="T11">有效溝通與聯繫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0">領域類別</text:span></text:p>
          </table:table-cell>
          <table:table-cell table:style-name="表格1.B3" office:value-type="string">
            <text:p text:style-name="P29"><text:span text:style-name="T10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0">職能單元級別</text:span></text:p>
          </table:table-cell>
          <table:table-cell table:style-name="表格1.B4" office:value-type="string">
            <text:p text:style-name="P29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0">工作任務與行為指標</text:span></text:p>
          </table:table-cell>
          <table:table-cell table:style-name="表格1.B5" office:value-type="string">
            <text:list xml:id="list2175746217" text:style-name="WWNum44">
              <text:list-item text:start-value="1">
                <text:p text:style-name="P2"><text:span text:style-name="T14">準備溝通活動</text:span></text:p>
              </text:list-item>
            </text:list>
            <text:list xml:id="list643648128" text:style-name="WWNum45">
              <text:list-item text:start-value="1">
                <text:p text:style-name="P3"><text:span text:style-name="T13">取得</text:span><text:span text:style-name="T15">文件、表單或其他相關技術資訊</text:span><text:span text:style-name="T18">【註1】</text:span><text:span text:style-name="T13">。</text:span></text:p>
              </text:list-item>
              <text:list-item text:style-override="WWNum5a">
                <text:p text:style-name="P9"><text:span text:style-name="T12">決定溝通程序，使工作時間降至最低。</text:span></text:p>
              </text:list-item>
            </text:list>
            <text:list xml:id="list104440332109271" text:continue-list="list2175746217" text:style-name="WWNum15a">
              <text:list-item>
                <text:p text:style-name="P4"><text:span text:style-name="T14">閱讀例行文件</text:span></text:p>
              </text:list-item>
            </text:list>
            <text:list xml:id="list3690510339" text:style-name="WWNum46">
              <text:list-item text:start-value="1">
                <text:p text:style-name="P10"><text:span text:style-name="T12">瞭解並說明文字目的。</text:span></text:p>
              </text:list-item>
              <text:list-item text:style-override="WWNum6a">
                <text:p text:style-name="P11"><text:span text:style-name="T12">展示並說明透過閱讀方式確認之重點與想法。</text:span></text:p>
              </text:list-item>
              <text:list-item text:style-override="WWNum6a">
                <text:p text:style-name="P11"><text:span text:style-name="T12">瞭解並運用新技術之意涵。</text:span></text:p>
              </text:list-item>
              <text:list-item text:style-override="WWNum6a">
                <text:p text:style-name="P11"><text:span text:style-name="T12">確認關鍵字與詞語之意涵。</text:span></text:p>
              </text:list-item>
            </text:list>
            <text:list xml:id="list104440776509122" text:continue-list="list104440332109271" text:style-name="WWNum15a">
              <text:list-item>
                <text:p text:style-name="P4"><text:span text:style-name="T14">編寫例行文案</text:span></text:p>
              </text:list-item>
            </text:list>
            <text:list xml:id="list3278261108" text:style-name="WWNum47">
              <text:list-item text:start-value="1">
                <text:p text:style-name="P12"><text:span text:style-name="T12">根據工作場域要求編寫例行文案。</text:span></text:p>
              </text:list-item>
              <text:list-item text:style-override="WWNum38a">
                <text:p text:style-name="P13"><text:span text:style-name="T12">根據工作場域要求完成制式表格。</text:span></text:p>
              </text:list-item>
              <text:list-item text:style-override="WWNum38a">
                <text:p text:style-name="P13"><text:span text:style-name="T12">遵循拼字、標點及語法規則。</text:span></text:p>
              </text:list-item>
              <text:list-item text:style-override="WWNum38a">
                <text:p text:style-name="P13"><text:span text:style-name="T12">文案透過自主檢查且確認後，並向相關人員提交，以便檢查進度。</text:span></text:p>
              </text:list-item>
            </text:list>
            <text:list xml:id="list104439742719688" text:continue-list="list104440776509122" text:style-name="WWNum15a">
              <text:list-item>
                <text:p text:style-name="P14"><text:span text:style-name="T16">工作場所溝通方式</text:span></text:p>
              </text:list-item>
            </text:list>
            <text:list xml:id="list435589611" text:style-name="WWNum48">
              <text:list-item text:start-value="1">
                <text:p text:style-name="P5"><text:span text:style-name="T13">透過適當的方式傳達訊息，以確保發送或接收訊息時的</text:span><text:span text:style-name="T15">有效溝通</text:span><text:span text:style-name="T18">【註2】</text:span><text:span text:style-name="T13">。</text:span></text:p>
              </text:list-item>
              <text:list-item text:style-override="WWNum9a">
                <text:p text:style-name="P15"><text:span text:style-name="T12">於工作場域協助同事，以達成共識。</text:span></text:p>
              </text:list-item>
              <text:list-item text:style-override="WWNum9a">
                <text:p text:style-name="P15"><text:span text:style-name="T12">要求同事提供的訊息是正確的，並予以回應。</text:span></text:p>
              </text:list-item>
            </text:list>
            <text:list xml:id="list104439948041527" text:continue-list="list104439742719688" text:style-name="WWNum15a">
              <text:list-item>
                <text:p text:style-name="P4"><text:span text:style-name="T14">操作工作場域通訊系統</text:span></text:p>
              </text:list-item>
            </text:list>
            <text:list xml:id="list841138055" text:style-name="WWNum49">
              <text:list-item text:start-value="1">
                <text:p text:style-name="P6"><text:span text:style-name="T20">根據溝通要求與工作場域政策使用</text:span><text:span text:style-name="T19">通訊系統功能</text:span><text:span text:style-name="T18">【註3】</text:span><text:span text:style-name="T13">。</text:span></text:p>
              </text:list-item>
              <text:list-item text:style-override="WWNum10a">
                <text:p text:style-name="P7"><text:span text:style-name="T20">根據工作場域政策與程序，運用客戶關係實務技巧進行電話通訊工作</text:span><text:span text:style-name="T13">。</text:span></text:p>
              </text:list-item>
              <text:list-item text:style-override="WWNum10a">
                <text:p text:style-name="P8"><text:span text:style-name="T20">根據工作場域政策與程序，進行電腦通訊工作</text:span><text:span text:style-name="T13">。</text:span></text:p>
              </text:list-item>
              <text:list-item text:style-override="WWNum10a">
                <text:p text:style-name="P8"><text:span text:style-name="T20">需要時即時回覆訊息</text:span><text:span text:style-name="T1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0">職能內涵</text:span></text:p>
            <text:p text:style-name="P29"><text:span text:style-name="T10">(K=knowledge知識)</text:span></text:p>
          </table:table-cell>
          <table:table-cell table:style-name="表格1.B6" office:value-type="string">
            <text:list xml:id="list2775959188" text:style-name="WWNum50">
              <text:list-item text:start-value="1">
                <text:p text:style-name="P24">職業安全衛生相關規範</text:p>
              </text:list-item>
              <text:list-item>
                <text:p text:style-name="P16"><text:span text:style-name="T12">組織及工作場域相關作業標準、政策與程序</text:span></text:p>
              </text:list-item>
              <text:list-item text:style-override="WWNum39a">
                <text:p text:style-name="P17"><text:span text:style-name="T12">常見汽車術語</text:span></text:p>
              </text:list-item>
              <text:list-item text:style-override="WWNum39a">
                <text:p text:style-name="P17"><text:soft-page-break/><text:span text:style-name="T12">製造商修復手冊</text:span></text:p>
              </text:list-item>
              <text:list-item text:style-override="WWNum39a">
                <text:p text:style-name="P17">維護客戶關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0">職能內涵</text:span></text:p>
            <text:p text:style-name="P29"><text:span text:style-name="T10">(S=skills技能)</text:span></text:p>
          </table:table-cell>
          <table:table-cell table:style-name="表格1.B7" office:value-type="string">
            <text:list xml:id="list3548364111" text:style-name="WWNum16a">
              <text:list-item>
                <text:p text:style-name="P25">職業安全衛生風險管控能力</text:p>
              </text:list-item>
              <text:list-item>
                <text:p text:style-name="P25">技術文件、報告、工作指示、手冊及規範判讀能力</text:p>
              </text:list-item>
              <text:list-item>
                <text:p text:style-name="P19"><text:span text:style-name="T22">規劃</text:span><text:span text:style-name="T11">於汽車工作場域進行有效溝通</text:span><text:span text:style-name="T22">之作業流程</text:span></text:p>
              </text:list-item>
              <text:list-item>
                <text:p text:style-name="P19"><text:span text:style-name="T22">分析與評估</text:span><text:span text:style-name="T23">溝通任務</text:span><text:span text:style-name="T10">所需的工具、設備</text:span><text:span text:style-name="T17">和資源</text:span></text:p>
              </text:list-item>
              <text:list-item>
                <text:p text:style-name="P19">例行案例文件<text:span text:style-name="T24">的編寫能力</text:span></text:p>
              </text:list-item>
              <text:list-item>
                <text:p text:style-name="P20"><text:span text:style-name="T22">通訊系統</text:span>的操作能力</text:p>
              </text:list-item>
              <text:list-item>
                <text:p text:style-name="P20">客戶關係維持與管理能力</text:p>
              </text:list-item>
              <text:list-item>
                <text:p text:style-name="P18"><text:span text:style-name="T22">撰寫工作業務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10">評量設計參考</text:span></text:p>
          </table:table-cell>
          <table:table-cell table:style-name="表格1.B8" office:value-type="string">
            <text:p text:style-name="P21">一、評量證據</text:p>
            <text:p text:style-name="P22">1.<text:tab/>能<text:span text:style-name="T11">於汽車工作場域進行有效溝通</text:span>。</text:p>
            <text:p text:style-name="P22">2.<text:tab/>能了解本單元所應具備之職能內涵。</text:p>
            <text:p text:style-name="P22">3.<text:tab/>能遵循職業安全衛生相關規範。</text:p>
            <text:p text:style-name="P21">二、評量情境與資源</text:p>
            <text:p text:style-name="P23">1.<text:tab/>通用領域及特定專業資料等相關文件。</text:p>
            <text:p text:style-name="P23">2.<text:tab/>相關軟硬體設備。</text:p>
            <text:p text:style-name="P23">3.<text:tab/>於實際工作中或適當的模擬環境內進行評量。</text:p>
            <text:p text:style-name="P23">4.<text:tab/>視需要提供適當的學習和評量協助。</text:p>
            <text:p text:style-name="P23">5.<text:tab/>符合職業安全衛生相關規範及作業程序。</text:p>
            <text:p text:style-name="P21">三、評量方法</text:p>
            <text:p text:style-name="P22">1.<text:tab/>於真實或模擬工作條件下直接觀察受評者編寫例行案文、<text:span text:style-name="T12">透過適當的方式傳達與回覆訊息</text:span>等任務。</text:p>
            <text:p text:style-name="P22">2.<text:tab/><text:span text:style-name="T25">口頭提問，確認受評者能持續辨認出並正確解讀實作時所需的基本基礎知識。</text:span></text:p>
            <text:p text:style-name="P23">3.<text:tab/>評量者設計狀況題庫，評估受評者之問題處理能力。</text:p>
            <text:p text:style-name="P23">4.<text:tab/>評量可與其他職能單元評量聯合進行。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0">說明與補充事項</text:span></text:p>
          </table:table-cell>
          <table:table-cell table:style-name="表格1.B9" office:value-type="string">
            <text:p text:style-name="P31">【註1】文件、表單或其他相關技術資訊：如製造商修復手冊、企業政策及程序、工作指示、工作單、文件及文具、電話作業程序等。</text:p>
            <text:p text:style-name="P31">【註2】有效溝通：以最適當方式溝通，如面對面、電話、書面或電子通訊等方式、清楚說明、書寫清晰、眼神接觸、適當肢體語言等。</text:p>
            <text:p text:style-name="P32"><text:span text:style-name="T26">【註3】通訊系統功能：如電話使用與系統作業程序（轉接來電、來電等候、留言）；及電腦方面（電子郵件、檔案傳輸、文件分發）等。</text:span></text:p>
          </table:table-cell>
        </table:table-row>
      </table:table>
      <text:p text:style-name="P30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2年修訂職能內容。<text:bookmark text:name="_GoBack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List_20_Number_20_2" style:display-name="List Number 2" style:family="paragraph" style:parent-style-name="List_20_2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</meta:editing-cycles>
    <meta:print-date>2015-08-03T07:53:00</meta:print-date>
    <meta:creation-date>2022-08-30T08:42:00</meta:creation-date>
    <dc:date>2022-09-07T09:10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2" meta:word-count="1146" meta:character-count="1222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