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6cm" fo:margin-left="0.078cm" fo:margin-top="0cm" fo:margin-bottom="0cm" table:align="left" style:writing-mode="lr-tb"/>
    </style:style>
    <style:style style:name="表格2.A" style:family="table-column">
      <style:table-column-properties style:column-width="1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 style:list-style-name="WWNum12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P4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41cfc8" style:font-name-complex="微軟正黑體3" style:font-size-complex="12pt"/>
    </style:style>
    <style:style style:name="P5" style:family="paragraph" style:parent-style-name="Standard">
      <style:paragraph-properties fo:line-height="0.706cm"/>
      <style:text-properties officeooo:paragraph-rsid="0041cfc8"/>
    </style:style>
    <style:style style:name="P6" style:family="paragraph" style:parent-style-name="Standard">
      <style:text-properties officeooo:paragraph-rsid="0041cfc8"/>
    </style:style>
    <style:style style:name="P7" style:family="paragraph" style:parent-style-name="Standard" style:list-style-name="WWNum12">
      <style:paragraph-properties fo:margin-left="0.974cm" fo:margin-right="0cm" fo:margin-top="0cm" fo:margin-bottom="0cm" loext:contextual-spacing="false" fo:line-height="100%" fo:text-align="justify" style:justify-single-word="false" fo:text-indent="-0.974cm" style:auto-text-indent="false"/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Standard" style:list-style-name="WWNum13">
      <style:paragraph-properties fo:margin-left="1.838cm" fo:margin-right="0cm" fo:margin-top="0cm" fo:margin-bottom="0cm" loext:contextual-spacing="false" fo:line-height="100%" fo:text-align="justify" style:justify-single-word="false" fo:text-indent="-0.864cm" style:auto-text-indent="false">
        <style:tab-stops>
          <style:tab-stop style:position="1.86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9" style:family="paragraph" style:parent-style-name="Standard" style:list-style-name="WWNum13">
      <style:paragraph-properties fo:margin-left="1.838cm" fo:margin-right="0cm" fo:margin-top="0cm" fo:margin-bottom="0cm" loext:contextual-spacing="false" fo:line-height="100%" fo:text-align="justify" style:justify-single-word="false" fo:text-indent="-0.864cm" style:auto-text-indent="false">
        <style:tab-stops>
          <style:tab-stop style:position="1.863cm"/>
        </style:tab-stops>
      </style:paragraph-properties>
      <style:text-properties style:font-name="微軟正黑體1" fo:font-size="12pt" officeooo:paragraph-rsid="00201f62" style:font-name-asian="微軟正黑體1" style:font-size-asian="12pt" style:font-size-complex="12pt"/>
    </style:style>
    <style:style style:name="P10" style:family="paragraph" style:parent-style-name="Standard" style:list-style-name="WWNum25">
      <style:paragraph-properties fo:margin-left="1.838cm" fo:margin-right="0cm" fo:margin-top="0cm" fo:margin-bottom="0cm" loext:contextual-spacing="false" fo:line-height="100%" fo:text-align="justify" style:justify-single-word="false" fo:text-indent="-0.864cm" style:auto-text-indent="false">
        <style:tab-stops>
          <style:tab-stop style:position="1.86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1" style:family="paragraph" style:parent-style-name="Standard" style:list-style-name="WWNum25">
      <style:paragraph-properties fo:margin-left="1.838cm" fo:margin-right="0cm" fo:margin-top="0cm" fo:margin-bottom="0cm" loext:contextual-spacing="false" fo:line-height="100%" fo:text-align="justify" style:justify-single-word="false" fo:text-indent="-0.864cm" style:auto-text-indent="false">
        <style:tab-stops>
          <style:tab-stop style:position="1.863cm"/>
        </style:tab-stops>
      </style:paragraph-properties>
      <style:text-properties style:font-name="微軟正黑體1" fo:font-size="12pt" officeooo:paragraph-rsid="0021634d" style:font-name-asian="微軟正黑體1" style:font-size-asian="12pt" style:font-size-complex="12pt"/>
    </style:style>
    <style:style style:name="P12" style:family="paragraph" style:parent-style-name="Standard" style:list-style-name="WWNum26">
      <style:paragraph-properties fo:margin-left="1.838cm" fo:margin-right="0cm" fo:margin-top="0cm" fo:margin-bottom="0cm" loext:contextual-spacing="false" fo:line-height="100%" fo:text-align="justify" style:justify-single-word="false" fo:text-indent="-0.864cm" style:auto-text-indent="false">
        <style:tab-stops>
          <style:tab-stop style:position="1.86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3" style:family="paragraph" style:parent-style-name="Standard" style:list-style-name="WWNum27">
      <style:paragraph-properties fo:margin-left="1.838cm" fo:margin-right="0cm" fo:margin-top="0cm" fo:margin-bottom="0cm" loext:contextual-spacing="false" fo:line-height="100%" fo:text-align="justify" style:justify-single-word="false" fo:text-indent="-0.864cm" style:auto-text-indent="false">
        <style:tab-stops>
          <style:tab-stop style:position="1.86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4" style:family="paragraph" style:parent-style-name="Standard" style:list-style-name="WWNum24">
      <style:paragraph-properties fo:margin-left="1.838cm" fo:margin-right="0cm" fo:margin-top="0cm" fo:margin-bottom="0cm" loext:contextual-spacing="false" fo:line-height="100%" fo:text-align="justify" style:justify-single-word="false" fo:text-indent="-0.864cm" style:auto-text-indent="false">
        <style:tab-stops>
          <style:tab-stop style:position="1.86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5" style:family="paragraph" style:parent-style-name="Standard" style:list-style-name="WWNum24">
      <style:paragraph-properties fo:margin-left="1.75cm" fo:margin-right="0cm" fo:margin-top="0cm" fo:margin-bottom="0cm" loext:contextual-spacing="false" fo:line-height="100%" fo:text-align="justify" style:justify-single-word="false" fo:text-indent="-0.801cm" style:auto-text-indent="false">
        <style:tab-stops>
          <style:tab-stop style:position="1.86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6" style:family="paragraph" style:parent-style-name="Standard" style:list-style-name="WWNum27">
      <style:paragraph-properties fo:margin-left="1.75cm" fo:margin-right="0cm" fo:margin-top="0cm" fo:margin-bottom="0cm" loext:contextual-spacing="false" fo:line-height="100%" fo:text-align="justify" style:justify-single-word="false" fo:text-indent="-0.801cm" style:auto-text-indent="false">
        <style:tab-stops>
          <style:tab-stop style:position="1.86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7" style:family="paragraph" style:parent-style-name="Standard" style:list-style-name="WWNum25">
      <style:paragraph-properties fo:margin-left="1.75cm" fo:margin-right="0cm" fo:margin-top="0cm" fo:margin-bottom="0cm" loext:contextual-spacing="false" fo:line-height="100%" fo:text-align="justify" style:justify-single-word="false" fo:text-indent="-0.776cm" style:auto-text-indent="false">
        <style:tab-stops>
          <style:tab-stop style:position="1.863cm"/>
        </style:tab-stops>
      </style:paragraph-properties>
      <style:text-properties style:font-name="微軟正黑體1" fo:font-size="12pt" officeooo:paragraph-rsid="0021634d" style:font-name-asian="微軟正黑體1" style:font-size-asian="12pt" style:font-size-complex="12pt"/>
    </style:style>
    <style:style style:name="P18" style:family="paragraph" style:parent-style-name="Standard" style:list-style-name="WWNum26">
      <style:paragraph-properties fo:margin-left="1.75cm" fo:margin-right="0cm" fo:margin-top="0cm" fo:margin-bottom="0cm" loext:contextual-spacing="false" fo:line-height="100%" fo:text-align="justify" style:justify-single-word="false" fo:text-indent="-0.776cm" style:auto-text-indent="false">
        <style:tab-stops>
          <style:tab-stop style:position="1.86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9" style:family="paragraph" style:parent-style-name="Standard" style:list-style-name="WWNum28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officeooo:paragraph-rsid="00324b22" style:font-name-asian="微軟正黑體1" style:font-size-asian="12pt" style:font-name-complex="新細明體" style:font-size-complex="12pt"/>
    </style:style>
    <style:style style:name="P20" style:family="paragraph" style:parent-style-name="Standard" style:list-style-name="WWNum28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officeooo:paragraph-rsid="00252116" style:font-name-asian="微軟正黑體1" style:font-size-asian="12pt" style:font-name-complex="新細明體" style:font-size-complex="12pt"/>
    </style:style>
    <style:style style:name="P21" style:family="paragraph" style:parent-style-name="Standard" style:list-style-name="WWNum28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officeooo:paragraph-rsid="002a2daa" style:font-name-asian="微軟正黑體1" style:font-size-asian="12pt" style:font-name-complex="新細明體" style:font-size-complex="12pt"/>
    </style:style>
    <style:style style:name="P22" style:family="paragraph" style:parent-style-name="Standard" style:list-style-name="WWNum28">
      <style:paragraph-properties fo:margin-left="0.949cm" fo:margin-right="0cm" fo:margin-top="0cm" fo:margin-bottom="0cm" loext:contextual-spacing="false" fo:line-height="100%" fo:orphans="2" fo:widows="2" fo:text-indent="-0.949cm" style:auto-text-indent="false" style:snap-to-layout-grid="true">
        <style:tab-stops>
          <style:tab-stop style:position="0.6cm"/>
        </style:tab-stops>
      </style:paragraph-properties>
      <style:text-properties style:font-name="微軟正黑體1" fo:font-size="12pt" officeooo:paragraph-rsid="00324b22" style:font-name-asian="微軟正黑體1" style:font-size-asian="12pt" style:font-name-complex="新細明體" style:font-size-complex="12pt"/>
    </style:style>
    <style:style style:name="P23" style:family="paragraph" style:parent-style-name="Standard" style:list-style-name="WWNum28">
      <style:paragraph-properties fo:margin-left="0.949cm" fo:margin-right="0cm" fo:margin-top="0cm" fo:margin-bottom="0cm" loext:contextual-spacing="false" fo:line-height="100%" fo:orphans="2" fo:widows="2" fo:text-indent="-0.949cm" style:auto-text-indent="false" style:snap-to-layout-grid="true">
        <style:tab-stops>
          <style:tab-stop style:position="0.6cm"/>
        </style:tab-stops>
      </style:paragraph-properties>
      <style:text-properties style:font-name="微軟正黑體1" fo:font-size="12pt" officeooo:paragraph-rsid="002f7e6f" style:font-name-asian="微軟正黑體1" style:font-size-asian="12pt" style:font-name-complex="新細明體" style:font-size-complex="12pt"/>
    </style:style>
    <style:style style:name="P24" style:family="paragraph" style:parent-style-name="Standard" style:list-style-name="WWNum28">
      <style:paragraph-properties fo:margin-left="0.949cm" fo:margin-right="0cm" fo:margin-top="0cm" fo:margin-bottom="0cm" loext:contextual-spacing="false" fo:line-height="100%" fo:orphans="2" fo:widows="2" fo:text-indent="-0.949cm" style:auto-text-indent="false" style:snap-to-layout-grid="true">
        <style:tab-stops>
          <style:tab-stop style:position="0.6cm"/>
        </style:tab-stops>
      </style:paragraph-properties>
      <style:text-properties style:font-name="微軟正黑體1" fo:font-size="12pt" officeooo:paragraph-rsid="003213dc" style:font-name-asian="微軟正黑體1" style:font-size-asian="12pt" style:font-name-complex="新細明體" style:font-size-complex="12pt"/>
    </style:style>
    <style:style style:name="P25" style:family="paragraph" style:parent-style-name="Standard">
      <style:paragraph-properties fo:margin-left="0.949cm" fo:margin-right="0cm" fo:margin-top="0cm" fo:margin-bottom="0cm" loext:contextual-spacing="false" fo:line-height="100%" fo:orphans="2" fo:widows="2" fo:text-indent="-0.949cm" style:auto-text-indent="false" style:snap-to-layout-grid="true">
        <style:tab-stops>
          <style:tab-stop style:position="0.6cm"/>
        </style:tab-stops>
      </style:paragraph-properties>
      <style:text-properties style:font-name="微軟正黑體1" fo:font-size="12pt" officeooo:paragraph-rsid="002f7e6f" style:font-name-asian="微軟正黑體1" style:font-size-asian="12pt" style:font-name-complex="新細明體" style:font-size-complex="12pt"/>
    </style:style>
    <style:style style:name="P26" style:family="paragraph" style:parent-style-name="Standard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officeooo:paragraph-rsid="00324b22" style:font-name-asian="微軟正黑體1" style:font-size-asian="12pt" style:font-name-complex="新細明體" style:font-size-complex="12pt"/>
    </style:style>
    <style:style style:name="P27" style:family="paragraph" style:parent-style-name="Standard" style:list-style-name="WWNum29">
      <style:paragraph-properties fo:margin-left="0.956cm" fo:margin-right="0cm" fo:margin-top="0cm" fo:margin-bottom="0cm" loext:contextual-spacing="false" fo:line-height="100%" fo:text-indent="-0.956cm" style:auto-text-indent="false"/>
      <style:text-properties style:font-name="微軟正黑體1" fo:font-size="12pt" officeooo:paragraph-rsid="00201f62" style:font-name-asian="微軟正黑體1" style:font-size-asian="12pt" style:font-size-complex="12pt"/>
    </style:style>
    <style:style style:name="P28" style:family="paragraph" style:parent-style-name="Standard" style:list-style-name="WWNum29">
      <loext:graphic-properties draw:fill="none"/>
      <style:paragraph-properties fo:margin-left="1.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transparent" style:snap-to-layout-grid="false" style:writing-mode="lr-tb"/>
      <style:text-properties style:font-name="微軟正黑體1" officeooo:paragraph-rsid="00339e5c" style:font-name-asian="微軟正黑體1"/>
    </style:style>
    <style:style style:name="P29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transparent" style:snap-to-layout-grid="false" style:writing-mode="lr-tb"/>
      <style:text-properties style:font-name="微軟正黑體1" officeooo:paragraph-rsid="00339e5c" style:font-name-asian="微軟正黑體1"/>
    </style:style>
    <style:style style:name="P30" style:family="paragraph" style:parent-style-name="Standard" style:list-style-name="WWNum29">
      <style:paragraph-properties fo:margin-left="0.981cm" fo:margin-right="0cm" fo:margin-top="0cm" fo:margin-bottom="0cm" loext:contextual-spacing="false" fo:line-height="100%" fo:text-indent="-0.981cm" style:auto-text-indent="false"/>
      <style:text-properties style:font-name="微軟正黑體1" fo:font-size="12pt" officeooo:paragraph-rsid="0020fa29" style:font-name-asian="微軟正黑體1" style:font-size-asian="12pt" style:font-name-complex="新細明體" style:font-size-complex="12pt"/>
    </style:style>
    <style:style style:name="P31" style:family="paragraph" style:parent-style-name="Standard" style:list-style-name="WWNum29">
      <style:paragraph-properties fo:margin-left="0.981cm" fo:margin-right="0cm" fo:margin-top="0cm" fo:margin-bottom="0cm" loext:contextual-spacing="false" fo:line-height="100%" fo:text-indent="-0.981cm" style:auto-text-indent="false"/>
      <style:text-properties style:font-name="微軟正黑體1" fo:font-size="12pt" officeooo:paragraph-rsid="0020fa29" style:font-name-asian="微軟正黑體1" style:font-size-asian="12pt" style:font-size-complex="12pt"/>
    </style:style>
    <style:style style:name="P32" style:family="paragraph" style:parent-style-name="Standard" style:list-style-name="WWNum29">
      <loext:graphic-properties draw:fill="none"/>
      <style:paragraph-properties fo:margin-left="2.101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微軟正黑體1" fo:font-size="12pt" officeooo:paragraph-rsid="0041cfc8" style:font-name-asian="微軟正黑體1" style:font-size-asian="12pt" style:font-name-complex="新細明體" style:font-size-complex="12pt"/>
    </style:style>
    <style:style style:name="P33" style:family="paragraph" style:parent-style-name="Standard">
      <loext:graphic-properties draw:fill="none"/>
      <style:paragraph-properties fo:margin-left="2.101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微軟正黑體1" fo:font-size="12pt" officeooo:paragraph-rsid="0041cfc8" style:font-name-asian="微軟正黑體1" style:font-size-asian="12pt" style:font-name-complex="新細明體" style:font-size-complex="12pt"/>
    </style:style>
    <style:style style:name="P34" style:family="paragraph" style:parent-style-name="Standard" style:list-style-name="WWNum29">
      <loext:graphic-properties draw:fill="none"/>
      <style:paragraph-properties fo:margin-left="2.101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微軟正黑體1" fo:font-size="12pt" officeooo:paragraph-rsid="0036d241" style:font-name-asian="微軟正黑體1" style:font-size-asian="12pt" style:font-size-complex="12pt"/>
    </style:style>
    <style:style style:name="P35" style:family="paragraph" style:parent-style-name="Standard" style:list-style-name="WWNum29">
      <loext:graphic-properties draw:fill="none"/>
      <style:paragraph-properties fo:margin-left="2.101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微軟正黑體1" fo:font-size="12pt" officeooo:paragraph-rsid="0020fa29" style:font-name-asian="微軟正黑體1" style:font-size-asian="12pt" style:font-size-complex="12pt"/>
    </style:style>
    <style:style style:name="P36" style:family="paragraph" style:parent-style-name="Standard" style:list-style-name="WWNum33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0" fo:widows="0" fo:text-indent="-1.7cm" style:auto-text-indent="false" fo:background-color="transparent" style:snap-to-layout-grid="false" style:writing-mode="lr-tb"/>
      <style:text-properties style:font-name="微軟正黑體1" fo:font-size="12pt" officeooo:paragraph-rsid="00221900" style:font-name-asian="微軟正黑體1" style:font-size-asian="12pt" style:font-name-complex="新細明體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39" style:family="paragraph" style:parent-style-name="Standard" style:list-style-name="WWNum12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40" style:family="paragraph" style:parent-style-name="Standard" style:list-style-name="WWNum12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新細明體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fo:language="en" fo:country="NZ" style:font-name-asian="微軟正黑體1" style:font-size-asian="12pt" style:font-size-complex="12pt"/>
    </style:style>
    <style:style style:name="P42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41cfc8" style:font-weight-asian="bold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34d" style:font-size-asian="12pt" style:font-size-complex="12pt"/>
    </style:style>
    <style:style style:name="T4" style:family="text">
      <style:text-properties fo:font-size="12pt" fo:language="en" fo:country="NZ" style:font-size-asian="12pt" style:font-size-complex="12pt"/>
    </style:style>
    <style:style style:name="T5" style:family="text">
      <style:text-properties fo:font-size="12pt" fo:language="en" fo:country="NZ" officeooo:rsid="0021634d" style:font-size-asian="12pt" style:font-name-complex="微軟正黑體2" style:font-size-complex="12pt"/>
    </style:style>
    <style:style style:name="T6" style:family="text">
      <style:text-properties fo:font-size="12pt" fo:language="en" fo:country="NZ" officeooo:rsid="0021634d" style:font-size-asian="12pt" style:font-name-complex="Arial Unicode MS" style:font-size-complex="12pt"/>
    </style:style>
    <style:style style:name="T7" style:family="text">
      <style:text-properties style:font-name-complex="新細明體"/>
    </style:style>
    <style:style style:name="T8" style:family="text">
      <style:text-properties officeooo:rsid="0021634d" style:font-name-complex="新細明體"/>
    </style:style>
    <style:style style:name="T9" style:family="text">
      <style:text-properties fo:letter-spacing="-0.018cm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style:font-name="微軟正黑體1" fo:font-size="12pt" style:font-name-asian="微軟正黑體1" style:font-size-asian="12pt" style:font-size-complex="12pt"/>
    </style:style>
    <style:style style:name="T13" style:family="text">
      <style:text-properties style:font-name="微軟正黑體1" fo:font-size="12pt" fo:language="en" fo:country="NZ" style:font-name-asian="微軟正黑體1" style:font-size-asian="12pt" style:font-size-complex="12pt"/>
    </style:style>
    <style:style style:name="T14" style:family="text">
      <style:text-properties style:font-name="微軟正黑體1" fo:font-size="12pt" fo:language="en" fo:country="NZ" officeooo:rsid="0021634d" style:font-name-asian="微軟正黑體1" style:font-size-asian="12pt" style:font-name-complex="Arial Unicode MS" style:font-size-complex="12pt"/>
    </style:style>
    <style:style style:name="T15" style:family="text">
      <style:text-properties style:font-name="微軟正黑體1" fo:font-size="12pt" fo:language="en" fo:country="NZ" officeooo:rsid="0021634d" style:font-name-asian="微軟正黑體2" style:font-size-asian="12pt" style:font-name-complex="Arial Unicode MS" style:font-size-complex="12pt"/>
    </style:style>
    <style:style style:name="T16" style:family="text">
      <style:text-properties style:font-name="微軟正黑體1" fo:font-size="12pt" officeooo:rsid="0021634d" style:font-name-asian="微軟正黑體2" style:font-size-asian="12pt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position="super 58%" style:text-underline-style="none" officeooo:rsid="00201f62" style:font-name-asian="微軟正黑體2"/>
    </style:style>
    <style:style style:name="T19" style:family="text">
      <style:text-properties style:text-position="super 58%" style:text-underline-style="none" officeooo:rsid="0020fa29" style:font-name-asian="微軟正黑體2"/>
    </style:style>
    <style:style style:name="T20" style:family="text">
      <style:text-properties style:text-position="super 58%" style:text-underline-style="none" officeooo:rsid="00201f62"/>
    </style:style>
    <style:style style:name="T21" style:family="text">
      <style:text-properties style:text-position="super 58%" style:text-underline-style="none" officeooo:rsid="0020fa29"/>
    </style:style>
    <style:style style:name="T22" style:family="text">
      <style:text-properties fo:color="#000000" fo:font-weight="normal" officeooo:rsid="0021634d" style:language-asian="zh" style:country-asian="TW" style:font-weight-asian="normal" style:font-name-complex="Arial Unicode MS"/>
    </style:style>
    <style:style style:name="T23" style:family="text">
      <style:text-properties fo:color="#000000" style:font-name="微軟正黑體1" fo:font-weight="normal" officeooo:rsid="0021634d" style:font-name-asian="微軟正黑體1" style:language-asian="zh" style:country-asian="TW" style:font-weight-asian="normal" style:font-name-complex="Arial Unicode MS"/>
    </style:style>
    <style:style style:name="T24" style:family="text">
      <style:text-properties style:font-name="微軟正黑體2" fo:font-size="12pt" fo:language="en" fo:country="NZ" officeooo:rsid="0021634d" style:font-name-asian="微軟正黑體2" style:font-size-asian="12pt" style:font-name-complex="微軟正黑體2" style:font-size-complex="12pt"/>
    </style:style>
    <style:style style:name="T25" style:family="text">
      <style:text-properties officeooo:rsid="0021634d" style:font-name-asian="微軟正黑體2"/>
    </style:style>
    <style:style style:name="T26" style:family="text">
      <style:text-properties officeooo:rsid="0021634d" style:font-name-asian="微軟正黑體2" style:font-name-complex="新細明體"/>
    </style:style>
    <style:style style:name="T27" style:family="text">
      <style:text-properties officeooo:rsid="00404c6e"/>
    </style:style>
    <style:style style:name="T28" style:family="text">
      <style:text-properties officeooo:rsid="0021634d"/>
    </style:style>
  </office:automatic-styles>
  <office:body>
    <office:text text:use-soft-page-breaks="true">
      <office:forms form:automatic-focus="false" form:apply-design-mode="false"/>
      <text:tracked-changes>
        <text:changed-region xml:id="ct1261041632" text:id="ct1261041632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39200" text:id="ct1261039200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012841800" text:id="ct1012841800">
          <text:insertion>
            <office:change-info>
              <dc:creator>作者不明</dc:creator>
              <dc:date>2020-11-25T19:34:05</dc:date>
            </office:change-info>
          </text:insertion>
        </text:changed-region>
        <text:changed-region xml:id="ct1261039968" text:id="ct1261039968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41120" text:id="ct1261041120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012841416" text:id="ct1012841416">
          <text:insertion>
            <office:change-info>
              <dc:creator>作者不明</dc:creator>
              <dc:date>2020-11-06T13:48:00</dc:date>
            </office:change-info>
          </text:insertion>
        </text:changed-region>
        <text:changed-region xml:id="ct1261041376" text:id="ct1261041376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42656" text:id="ct1261042656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41504" text:id="ct1261041504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40096" text:id="ct1261040096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42016" text:id="ct1261042016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40224" text:id="ct1261040224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40352" text:id="ct1261040352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41888" text:id="ct1261041888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42144" text:id="ct1261042144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012841544" text:id="ct1012841544">
          <text:deletion>
            <office:change-info>
              <dc:creator>作者不明</dc:creator>
              <dc:date>2020-11-06T13:47:14</dc:date>
            </office:change-info>
            <text:p text:style-name="P26">流</text:p>
          </text:deletion>
        </text:changed-region>
        <text:changed-region xml:id="ct1261040480" text:id="ct1261040480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40736" text:id="ct1261040736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42272" text:id="ct1261042272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012841032" text:id="ct1012841032">
          <text:deletion>
            <office:change-info>
              <dc:creator>作者不明</dc:creator>
              <dc:date>2020-11-06T13:49:02</dc:date>
            </office:change-info>
            <text:p text:style-name="P25">包括</text:p>
          </text:deletion>
        </text:changed-region>
        <text:changed-region xml:id="ct1261042784" text:id="ct1261042784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42912" text:id="ct1261042912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43168" text:id="ct1261043168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124576" text:id="ct1261124576">
          <text:deletion>
            <office:change-info>
              <dc:creator>作者不明</dc:creator>
              <dc:date>2020-11-27T16:26:55</dc:date>
            </office:change-info>
            <text:p text:style-name="P29"><text:span text:style-name="T2">內，流暢自然且有條不紊更換</text:span></text:p>
          </text:deletion>
        </text:changed-region>
        <text:changed-region xml:id="ct1261128160" text:id="ct1261128160">
          <text:insertion>
            <office:change-info>
              <dc:creator>作者不明</dc:creator>
              <dc:date>2020-11-27T16:26:58</dc:date>
            </office:change-info>
          </text:insertion>
        </text:changed-region>
        <text:changed-region xml:id="ct1261122144" text:id="ct1261122144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121888" text:id="ct1261121888">
          <text:deletion>
            <office:change-info>
              <dc:creator>作者不明</dc:creator>
              <dc:date>2020-11-27T16:27:07</dc:date>
            </office:change-info>
            <text:p text:style-name="P29"><text:span text:style-name="T2">展現一致的</text:span><text:span text:style-name="T4">績效。例如，檢視是否持續達成生產標準</text:span><text:span text:style-name="T5">…</text:span><text:span text:style-name="T6">等。</text:span></text:p>
          </text:deletion>
        </text:changed-region>
        <text:changed-region xml:id="ct1261122528" text:id="ct1261122528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29856" text:id="ct1261029856">
          <text:deletion>
            <office:change-info>
              <dc:creator>作者不明</dc:creator>
              <dc:date>2020-11-27T16:26:17</dc:date>
            </office:change-info>
            <text:p text:style-name="P33">在允許的情況下能產生問題應對能力之證據；使用相關模擬或各種案例研究／方案；通過這些技術的組合。實際評量絕對應結合目標問題以評量基礎知識。</text:p>
          </text:deletion>
        </text:changed-region>
        <text:changed-region xml:id="ct1261122400" text:id="ct1261122400">
          <text:insertion>
            <office:change-info>
              <dc:creator>作者不明</dc:creator>
              <dc:date>2020-11-27T16:26:20</dc:date>
            </office:change-info>
          </text:insertion>
        </text:changed-region>
        <text:changed-region xml:id="ct1261028576" text:id="ct1261028576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45344" text:id="ct1261045344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044832" text:id="ct1261044832">
          <text:format-change>
            <office:change-info>
              <dc:creator>作者不明</dc:creator>
              <dc:date>2020-11-27T16:25:01</dc:date>
            </office:change-info>
          </text:format-change>
        </text:changed-region>
        <text:changed-region xml:id="ct1261112288" text:id="ct1261112288">
          <text:insertion>
            <office:change-info>
              <dc:creator>作者不明</dc:creator>
              <dc:date>2020-11-27T16:25:1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8"><text:bookmark text:name="_GoBack"/><text:change-start text:change-id="ct1261041632"/>職能單元代碼<text:change-end text:change-id="ct1261041632"/></text:p>
          </table:table-cell>
          <table:table-cell table:style-name="表格1.B1" office:value-type="string">
            <text:p text:style-name="P38"><text:change-start text:change-id="ct1261039200"/>MPM4R2410<text:change-end text:change-id="ct1261039200"/><text:change-start text:change-id="ct1012841800"/><text:span text:style-name="T27">v2</text:span><text:change-end text:change-id="ct1012841800"/></text:p>
          </table:table-cell>
        </table:table-row>
        <table:table-row table:style-name="表格1.1">
          <table:table-cell table:style-name="表格1.A1" office:value-type="string">
            <text:p text:style-name="P38"><text:change-start text:change-id="ct1261039968"/>職能單元名稱<text:change-end text:change-id="ct1261039968"/></text:p>
          </table:table-cell>
          <table:table-cell table:style-name="表格1.B2" office:value-type="string">
            <text:p text:style-name="P37"><text:change-start text:change-id="ct1261041120"/>更換<text:change-end text:change-id="ct1261041120"/><text:change-start text:change-id="ct1012841416"/>塑性<text:change-end text:change-id="ct1012841416"/><text:change-start text:change-id="ct1261041376"/>擠型模及設定<text:change-end text:change-id="ct1261041376"/></text:p>
          </table:table-cell>
        </table:table-row>
        <table:table-row table:style-name="表格1.1">
          <table:table-cell table:style-name="表格1.A1" office:value-type="string">
            <text:p text:style-name="P38"><text:change-start text:change-id="ct1261042656"/>領域類別<text:change-end text:change-id="ct1261042656"/></text:p>
          </table:table-cell>
          <table:table-cell table:style-name="表格1.B3" office:value-type="string">
            <text:p text:style-name="P37"><text:change-start text:change-id="ct1261041504"/>製造／生產管理<text:change-end text:change-id="ct1261041504"/></text:p>
          </table:table-cell>
        </table:table-row>
        <table:table-row table:style-name="表格1.1">
          <table:table-cell table:style-name="表格1.A1" office:value-type="string">
            <text:p text:style-name="P38"><text:change-start text:change-id="ct1261040096"/>職能單元級別<text:change-end text:change-id="ct1261040096"/></text:p>
          </table:table-cell>
          <table:table-cell table:style-name="表格1.B4" office:value-type="string">
            <text:p text:style-name="P37"><text:change-start text:change-id="ct1261042016"/>4<text:change-end text:change-id="ct1261042016"/></text:p>
          </table:table-cell>
        </table:table-row>
        <table:table-row table:style-name="表格1.1">
          <table:table-cell table:style-name="表格1.A1" office:value-type="string">
            <text:p text:style-name="P38"><text:change-start text:change-id="ct1261040224"/>工作任務與行為指標<text:change-end text:change-id="ct1261040224"/></text:p>
          </table:table-cell>
          <table:table-cell table:style-name="表格1.B5" office:value-type="string">
            <text:list xml:id="list66626676" text:style-name="WWNum12">
              <text:list-item>
                <text:p text:style-name="P7"><text:change-start text:change-id="ct1261040352"/>準備更換模具或模芯</text:p>
              </text:list-item>
            </text:list>
            <text:list xml:id="list3337337542" text:style-name="WWNum13">
              <text:list-item>
                <text:list>
                  <text:list-item>
                    <text:p text:style-name="P8">確認停機流程及通知相關人員</text:p>
                  </text:list-item>
                  <text:list-item>
                    <text:p text:style-name="P8">依規定進行最後抽樣，以利模具報告撰寫</text:p>
                  </text:list-item>
                  <text:list-item>
                    <text:p text:style-name="P8">選擇符合產品／流程規範的模具或模芯</text:p>
                  </text:list-item>
                  <text:list-item>
                    <text:p text:style-name="P9">根據<text:span text:style-name="T17">程序</text:span><text:span text:style-name="T20">【註</text:span><text:span text:style-name="T21">1</text:span><text:span text:style-name="T20">】</text:span>確認<text:span text:style-name="T17">危害</text:span><text:span text:style-name="T20">【註</text:span><text:span text:style-name="T21">2</text:span><text:span text:style-name="T20">】</text:span>控管措施</text:p>
                  </text:list-item>
                </text:list>
              </text:list-item>
            </text:list>
            <text:list xml:id="list162720542581274" text:continue-list="list66626676" text:style-name="WWNum12">
              <text:list-item>
                <text:p text:style-name="P39">關閉擠壓機</text:p>
              </text:list-item>
            </text:list>
            <text:list xml:id="list3691965838" text:style-name="WWNum24">
              <text:list-item>
                <text:list>
                  <text:list-item>
                    <text:p text:style-name="P15">下游設備停機</text:p>
                  </text:list-item>
                  <text:list-item>
                    <text:p text:style-name="P15">停止進料、降溫、關閉真空泵及清洗擠壓機</text:p>
                  </text:list-item>
                  <text:list-item>
                    <text:p text:style-name="P14"><text:span text:style-name="Special_20_Bold"><text:span text:style-name="T23">啟動隔離鎖，拔掉電熱器電源</text:span></text:span></text:p>
                  </text:list-item>
                </text:list>
              </text:list-item>
            </text:list>
            <text:list xml:id="list162720745827664" text:continue-list="list162720542581274" text:style-name="WWNum12">
              <text:list-item>
                <text:p text:style-name="P3">變更設定</text:p>
              </text:list-item>
            </text:list>
            <text:list xml:id="list2240895012" text:style-name="WWNum25">
              <text:list-item>
                <text:list>
                  <text:list-item>
                    <text:p text:style-name="P17">根據工作場所程序移除、清潔及存放模具</text:p>
                  </text:list-item>
                  <text:list-item>
                    <text:p text:style-name="P11">安裝更換模具，確保符合定位<text:span text:style-name="T17">工具和設備</text:span><text:span text:style-name="T20">【註3】</text:span>和標記，安裝固定設備及依規定旋緊</text:p>
                  </text:list-item>
                  <text:list-item>
                    <text:p text:style-name="P10">依規定拆下及重新安裝定型套和密封件</text:p>
                  </text:list-item>
                  <text:list-item>
                    <text:p text:style-name="P10">根據啟動前程序進行預熱</text:p>
                  </text:list-item>
                </text:list>
              </text:list-item>
            </text:list>
            <text:list xml:id="list162720079194768" text:continue-list="list162720745827664" text:style-name="WWNum12">
              <text:list-item>
                <text:p text:style-name="P39">重新啟動並測試新設定</text:p>
              </text:list-item>
            </text:list>
            <text:list xml:id="list1517251080" text:style-name="WWNum26">
              <text:list-item>
                <text:list>
                  <text:list-item>
                    <text:p text:style-name="P18">檢查模具作業是否符合產品質量</text:p>
                  </text:list-item>
                  <text:list-item>
                    <text:p text:style-name="P12">將機器設置範圍和文件要求進行比對</text:p>
                  </text:list-item>
                  <text:list-item>
                    <text:p text:style-name="P12">檢查首批樣品是否符合規定標準</text:p>
                  </text:list-item>
                  <text:list-item>
                    <text:p text:style-name="P12">依規定微調設定和其他生產<text:span text:style-name="T17">變數</text:span><text:span text:style-name="T20">【註</text:span><text:span text:style-name="T21">4</text:span><text:span text:style-name="T20">】</text:span></text:p>
                  </text:list-item>
                  <text:list-item>
                    <text:p text:style-name="P12">注意標準作業程序和實際生產運行間的差異</text:p>
                  </text:list-item>
                  <text:list-item>
                    <text:p text:style-name="P12">完成工作場所文件及向相關人員報告</text:p>
                  </text:list-item>
                </text:list>
              </text:list-item>
            </text:list>
            <text:list xml:id="list162720834797667" text:continue-list="list162720079194768" text:style-name="WWNum12">
              <text:list-item>
                <text:p text:style-name="P40">預測並解決問題</text:p>
              </text:list-item>
            </text:list>
            <text:list xml:id="list2676137569" text:style-name="WWNum27">
              <text:list-item>
                <text:list>
                  <text:list-item>
                    <text:p text:style-name="P16">辨識與確認<text:span text:style-name="T17">問題</text:span><text:span text:style-name="T20">【註5】</text:span>或潛在問題</text:p>
                  </text:list-item>
                  <text:list-item>
                    <text:p text:style-name="P13">判定需要優先處理的問題</text:p>
                  </text:list-item>
                  <text:list-item>
                    <text:p text:style-name="P13">將問題與可能原因提交給相關權責人員</text:p>
                  </text:list-item>
                  <text:list-item>
                    <text:p text:style-name="P13">依需要尋求資訊及協助解決問題</text:p>
                  </text:list-item>
                  <text:list-item>
                    <text:p text:style-name="P13">解決權責範圍內的問題<text:change-end text:change-id="ct1261040352"/>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8"><text:change-start text:change-id="ct1261041888"/>職能內涵</text:p>
            <text:p text:style-name="P38">(K=<text:span text:style-name="T9">knowledge</text:span>知識)<text:change-end text:change-id="ct1261041888"/></text:p>
          </table:table-cell>
          <table:table-cell table:style-name="表格1.B6" office:value-type="string">
            <text:list xml:id="list728492814" text:style-name="WWNum28">
              <text:list-item>
                <text:p text:style-name="P19"><text:change-start text:change-id="ct1261042144"/>生產工作<text:change-end text:change-id="ct1261042144"/><text:change text:change-id="ct1012841544"/><text:change-start text:change-id="ct1261040480"/>程序</text:p>
              </text:list-item>
              <text:list-item>
                <text:p text:style-name="P19">正確選擇及使用材料、設備</text:p>
              </text:list-item>
              <text:list-item>
                <text:p text:style-name="P20">解決加工和材料問題，例如裝配不當或錯誤的影響</text:p>
              </text:list-item>
              <text:list-item>
                <text:p text:style-name="P21">拆卸和安裝過程的危害及相關危害的控管程序</text:p>
              </text:list-item>
              <text:list-item>
                <text:p text:style-name="P21">模芯的功能、特性與材料</text:p>
              </text:list-item>
              <text:list-item>
                <text:p text:style-name="P21">相關資訊和工作場所記錄</text:p>
              </text:list-item>
              <text:list-item>
                <text:p text:style-name="P21">職業安全衛生規定、防護設備與預防措施<text:change-end text:change-id="ct1261040480"/>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38"><text:change-start text:change-id="ct1261040736"/>職能內涵</text:p>
            <text:p text:style-name="P38">(S=skills技能)<text:change-end text:change-id="ct1261040736"/></text:p>
          </table:table-cell>
          <table:table-cell table:style-name="表格1.B7" office:value-type="string">
            <text:list xml:id="list162720000545341" text:continue-list="list728492814" text:style-name="WWNum28">
              <text:list-item text:start-value="1">
                <text:p text:style-name="P22"><text:change-start text:change-id="ct1261042272"/>操作技能：啟動設備及進行相關調整，依據生產工作流程序<text:span text:style-name="T28">、</text:span>正確選擇與使用設備</text:p>
              </text:list-item>
              <text:list-item>
                <text:p text:style-name="P23">閱讀與理解技能：閱讀相關安全資料及採取該任務相關防範措施</text:p>
              </text:list-item>
              <text:list-item>
                <text:p text:style-name="P23">工作規劃技能：規劃工作與流程，<text:change-end text:change-id="ct1261042272"/><text:change text:change-id="ct1012841032"/><text:change-start text:change-id="ct1261042784"/>啟動流程、規劃自身工作，包括預測結果和找出改善之處</text:p>
              </text:list-item>
              <text:list-item>
                <text:p text:style-name="P24">檢核技能：依規定抽樣及找出不合規格的產品、影響產品品質或產量的因素和適當補救措施</text:p>
              </text:list-item>
              <text:list-item>
                <text:p text:style-name="P22">危險管理技能：正確使用個人防護裝備、在正常或異常情況下安全關閉設備、找出材料及流程的危害、執行相關危害控管程序、安全處理產品和材料<text:change-end text:change-id="ct126104278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8"><text:change-start text:change-id="ct1261042912"/>評量設計參考<text:change-end text:change-id="ct1261042912"/></text:p>
          </table:table-cell>
          <table:table-cell table:style-name="表格1.B8" office:value-type="string">
            <text:list xml:id="list2392262207" text:style-name="WWNum29">
              <text:list-item>
                <text:p text:style-name="P27"><text:change-start text:change-id="ct1261043168"/><text:span text:style-name="T10">評量之關鍵面向/能力證明之</text:span><text:span text:style-name="T7">證據：</text:span></text:p>
                <text:list>
                  <text:list-item>
                    <text:p text:style-name="P28"><text:span text:style-name="T4">必須</text:span><text:span text:style-name="T2">證明相關職能，意即在標準時間</text:span><text:change-end text:change-id="ct1261043168"/><text:change text:change-id="ct1261124576"/><text:change-start text:change-id="ct1261128160"/><text:span text:style-name="T2">更換</text:span><text:change-end text:change-id="ct1261128160"/><text:change-start text:change-id="ct1261122144"/><text:span text:style-name="T2">模具，使擠壓機能生產合格產品量產。</text:span></text:p>
                  </text:list-item>
                  <text:list-item>
                    <text:p text:style-name="P28"><text:span text:style-name="T2">能夠選擇、安裝及檢查模具和模芯工作性能</text:span><text:span text:style-name="T3">、</text:span><text:span text:style-name="T2">蒐集、詮釋和應用相關資訊</text:span><text:span text:style-name="T3">、</text:span><text:span text:style-name="T2">保存工作紀錄</text:span><text:span text:style-name="T3">、</text:span><text:span text:style-name="T2">識別及安全的處理產品和材料</text:span><text:span text:style-name="T3">、</text:span><text:span text:style-name="T2">應用該任務相關的安全防護措施</text:span><text:span text:style-name="T3">、</text:span><text:span text:style-name="T2">識別需要採取行動的潛在問題</text:span><text:span text:style-name="T3">、</text:span><text:span text:style-name="T2">然後採取相關行動。</text:span><text:change-end text:change-id="ct1261122144"/><text:change text:change-id="ct1261121888"/><text:change-start text:change-id="ct1261122528"/></text:p>
                  </text:list-item>
                </text:list>
              </text:list-item>
              <text:list-item>
                <text:p text:style-name="P30">評量所需情境與特定資源：</text:p>
                <text:list>
                  <text:list-item>
                    <text:p text:style-name="P32">本評量宜在工業擠壓機上的工作環境中進行。本單元能力之評量所需情況：在生產工廠中，所有正常與各種異常情況皆能作業；<text:change-end text:change-id="ct1261122528"/><text:change text:change-id="ct1261029856"/><text:change-start text:change-id="ct1261122400"/></text:p>
                  </text:list-item>
                  <text:list-item>
                    <text:p text:style-name="P32"><text:change-end text:change-id="ct1261122400"/><text:change-start text:change-id="ct1261028576"/>理論評量應結合適切實際模擬或類似評量。</text:p>
                  </text:list-item>
                  <text:list-item>
                    <text:p text:style-name="P34"><text:span text:style-name="T7">評量過程和技巧必須符合受評者的口語能力、語言和讀寫</text:span><text:span text:style-name="T11">能力及其執行之任務。</text:span></text:p>
                  </text:list-item>
                </text:list>
              </text:list-item>
              <text:list-item>
                <text:p text:style-name="P31"><text:span text:style-name="T7">評量</text:span><text:span text:style-name="T10">方法</text:span><text:span text:style-name="T7">：</text:span></text:p>
                <text:list>
                  <text:list-item>
                    <text:p text:style-name="P35"><text:span text:style-name="T7">以口試或筆試的方式評量受評者的專業知識</text:span><text:span text:style-name="T8">。</text:span></text:p>
                  </text:list-item>
                  <text:list-item>
                    <text:p text:style-name="P35"><text:span text:style-name="T8">觀察受評者執行業務的過程。</text:span><text:change-end text:change-id="ct1261028576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1"><text:change-start text:change-id="ct1261045344"/>說明與補充事項<text:change-end text:change-id="ct1261045344"/></text:p>
          </table:table-cell>
          <table:table-cell table:style-name="表格1.B9" office:value-type="string">
            <text:list xml:id="list3136519430" text:style-name="WWNum33">
              <text:list-item>
                <text:p text:style-name="P36"><text:change-start text:change-id="ct1261044832"/>程序：遵循程序執行所有作業。此程序包括所有相關工作程序、作業指導、臨時指導和相關的行業和政府規範及標準</text:p>
              </text:list-item>
              <text:list-item>
                <text:p text:style-name="P36">危害：常見危害包括有害物質、手工操作危險、表面過熱</text:p>
              </text:list-item>
              <text:list-item>
                <text:p text:style-name="P36">工具和設備：例如：手推車和平板車、基本手動工具、相關個人的防護裝備</text:p>
              </text:list-item>
              <text:list-item>
                <text:p text:style-name="P36">變數：係指影響品質與安全的變數包括：模具裝配和調整、擠壓機設定調整</text:p>
              </text:list-item>
              <text:list-item>
                <text:p text:style-name="P36">問題：係指常見流程和產品的問題，包括：未徹底清潔，腐蝕、裝配不良、調整不精準等影響生產品質的問題<text:change-end text:change-id="ct1261044832"/></text:p>
              </text:list-item>
            </text:list>
          </table:table-cell>
        </table:table-row>
      </table:table>
      <text:p text:style-name="P5"><text:change-start text:change-id="ct1261112288"/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2">更新紀錄</text:p>
          </table:table-cell>
        </table:table-row>
        <table:table-row table:style-name="表格2.2">
          <table:table-cell table:style-name="表格2.A2" office:value-type="string">
            <text:p text:style-name="P4">2020年修訂職能內容。</text:p>
          </table:table-cell>
        </table:table-row>
      </table:table>
      <text:p text:style-name="P6"><text:change-end text:change-id="ct12611122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ListLabel_20_5" style:display-name="ListLabel 5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Special_20_Bold" style:display-name="Special Bold" style:family="text">
      <style:text-properties fo:letter-spacing="normal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2</meta:editing-cycles>
    <meta:print-date>2015-08-03T07:53:00</meta:print-date>
    <meta:creation-date>2018-10-02T05:41:00</meta:creation-date>
    <dc:date>2020-11-27T16:27:18.430000000</dc:date>
    <meta:editing-duration>PT2H30M29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3" meta:word-count="1405" meta:character-count="1469" meta:non-whitespace-character-count="14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