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011cm" fo:margin-left="0.051cm" fo:margin-top="0cm" fo:margin-bottom="0cm" style:page-number="auto" table:align="left" style:writing-mode="lr-tb"/>
    </style:style>
    <style:style style:name="表格1.A" style:family="table-column">
      <style:table-column-properties style:column-width="4.449cm"/>
    </style:style>
    <style:style style:name="表格1.B" style:family="table-column">
      <style:table-column-properties style:column-width="12.56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8"/>
    <style:style style:name="P3" style:family="paragraph" style:parent-style-name="List_20_Paragraph" style:list-style-name="WWNum9"/>
    <style:style style:name="P4" style:family="paragraph" style:parent-style-name="List_20_Paragraph" style:list-style-name="WWNum10"/>
    <style:style style:name="P5" style:family="paragraph" style:parent-style-name="List_20_Paragraph" style:list-style-name="WWNum11"/>
    <style:style style:name="P6" style:family="paragraph" style:parent-style-name="List_20_Paragraph" style:list-style-name="WWNum12"/>
    <style:style style:name="P7" style:family="paragraph" style:parent-style-name="List_20_Paragraph" style:list-style-name="WWNum13"/>
    <style:style style:name="P8" style:family="paragraph" style:parent-style-name="List_20_Paragraph" style:list-style-name="WWNum14"/>
    <style:style style:name="P9" style:family="paragraph" style:parent-style-name="List_20_Paragraph" style:list-style-name="WWNum15"/>
    <style:style style:name="P10" style:family="paragraph" style:parent-style-name="List_20_Paragraph" style:list-style-name="WWNum6"/>
    <style:style style:name="P11" style:family="paragraph" style:parent-style-name="List_20_Paragraph" style:list-style-name="WWNum16"/>
    <style:style style:name="P12" style:family="paragraph" style:parent-style-name="List_20_Paragraph" style:list-style-name="WWNum17"/>
    <style:style style:name="P13" style:family="paragraph" style:parent-style-name="List_20_Paragraph" style:list-style-name="WWNum7"/>
    <style:style style:name="P14" style:family="paragraph" style:parent-style-name="List_20_Paragraph" style:list-style-name="WWNum18"/>
    <style:style style:name="P15" style:family="paragraph" style:parent-style-name="List_20_Paragraph" style:list-style-name="WWNum19"/>
    <style:style style:name="P16" style:family="paragraph" style:parent-style-name="Standard">
      <style:paragraph-properties fo:line-height="0.706cm" fo:text-align="justify" style:justify-single-word="false"/>
    </style:style>
    <style:style style:name="P17" style:family="paragraph" style:parent-style-name="Standard">
      <style:paragraph-properties fo:margin-left="0.847cm" fo:margin-right="0cm" fo:text-indent="0cm" style:auto-text-indent="false"/>
    </style:style>
    <style:style style:name="T1" style:family="text">
      <style:text-properties fo:font-weight="bold" style:font-weight-asian="bold" style:font-name-complex="Times New Roman1" style:font-size-complex="12pt"/>
    </style:style>
    <style:style style:name="T2" style:family="text">
      <style:text-properties fo:background-color="#d8d8d8" loext:char-shading-value="38"/>
    </style:style>
    <style:style style:name="T3" style:family="text">
      <style:text-properties style:font-name-complex="Courier New"/>
    </style:style>
    <style:style style:name="T4" style:family="text">
      <style:text-properties style:font-name-complex="新細明體"/>
    </style:style>
    <style:style style:name="T5" style:family="text">
      <style:text-properties fo:font-size="12pt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6"><text:span text:style-name="T1">職能單元代碼</text:span></text:p>
          </table:table-cell>
          <table:table-cell table:style-name="表格1.B1" office:value-type="string">
            <text:p text:style-name="Standard">MPM4R1149</text:p>
          </table:table-cell>
        </table:table-row>
        <table:table-row table:style-name="表格1.1">
          <table:table-cell table:style-name="表格1.A1" office:value-type="string">
            <text:p text:style-name="P16"><text:span text:style-name="T1">職能單元名稱</text:span></text:p>
          </table:table-cell>
          <table:table-cell table:style-name="表格1.B2" office:value-type="string">
            <text:p text:style-name="Standard">時尚設計採購</text:p>
          </table:table-cell>
        </table:table-row>
        <table:table-row table:style-name="表格1.1">
          <table:table-cell table:style-name="表格1.A1" office:value-type="string">
            <text:p text:style-name="P16"><text:span text:style-name="T1">領域類別</text:span></text:p>
          </table:table-cell>
          <table:table-cell table:style-name="表格1.B3" office:value-type="string">
            <text:p text:style-name="Standard">製造/生產管理</text:p>
          </table:table-cell>
        </table:table-row>
        <table:table-row table:style-name="表格1.1">
          <table:table-cell table:style-name="表格1.A1" office:value-type="string">
            <text:p text:style-name="P16"><text:span text:style-name="T1">職能單元級別</text:span></text:p>
          </table:table-cell>
          <table:table-cell table:style-name="表格1.B4" office:value-type="string">
            <text:p text:style-name="Standard">4</text:p>
          </table:table-cell>
        </table:table-row>
        <table:table-row table:style-name="表格1.1">
          <table:table-cell table:style-name="表格1.A1" office:value-type="string">
            <text:p text:style-name="P16"><text:span text:style-name="T1">工作任務與行為指標</text:span></text:p>
          </table:table-cell>
          <table:table-cell table:style-name="表格1.B5" office:value-type="string">
            <text:list xml:id="list2151444328" text:style-name="WWNum8">
              <text:list-item>
                <text:p text:style-name="P2">釐清採購目標</text:p>
              </text:list-item>
            </text:list>
            <text:list xml:id="list1805029088" text:style-name="WWNum9">
              <text:list-item>
                <text:p text:style-name="P3">制定選擇設計採購的標準</text:p>
              </text:list-item>
              <text:list-item>
                <text:p text:style-name="P3">界定客戶或企業的設計需求和興趣所在【註1】</text:p>
              </text:list-item>
              <text:list-item>
                <text:p text:style-name="P3">確認採購預算<text:bookmark text:name="_GoBack"/></text:p>
              </text:list-item>
              <text:list-item>
                <text:p text:style-name="P3">制定採購目的地</text:p>
              </text:list-item>
            </text:list>
            <text:list xml:id="list170051158294934" text:continue-list="list2151444328" text:style-name="WWNum8">
              <text:list-item>
                <text:p text:style-name="P2">準備展開採購行程</text:p>
              </text:list-item>
            </text:list>
            <text:list xml:id="list1424379412" text:style-name="WWNum10">
              <text:list-item>
                <text:p text:style-name="P4">研究國內或國際趨勢</text:p>
              </text:list-item>
              <text:list-item>
                <text:p text:style-name="P4">識別時尚設計的通路和供應商</text:p>
              </text:list-item>
              <text:list-item>
                <text:p text:style-name="P4">規劃初步的採購行程</text:p>
              </text:list-item>
              <text:list-item>
                <text:p text:style-name="P4">識別相關的國際貨幣制度、語言和採購實務規範</text:p>
              </text:list-item>
            </text:list>
            <text:list xml:id="list170051210035715" text:continue-list="list170051158294934" text:style-name="WWNum8">
              <text:list-item>
                <text:p text:style-name="P2">採購時尚設計</text:p>
              </text:list-item>
            </text:list>
            <text:list xml:id="list3372760750" text:style-name="WWNum11">
              <text:list-item>
                <text:p text:style-name="P5">在採購過程中研究並測試設計主題和型式</text:p>
              </text:list-item>
              <text:list-item>
                <text:p text:style-name="P5">確認並找出採購通路和供應商</text:p>
              </text:list-item>
              <text:list-item>
                <text:p text:style-name="P5">評估製造和供應機會</text:p>
              </text:list-item>
              <text:list-item>
                <text:p text:style-name="P5">進行符合採購目標的採購作業</text:p>
              </text:list-item>
              <text:list-item>
                <text:p text:style-name="P5">找出目標以外的設計採購機會，並採取行動</text:p>
              </text:list-item>
            </text:list>
            <text:list xml:id="list170052731227084" text:continue-list="list170051210035715" text:style-name="WWNum8">
              <text:list-item>
                <text:p text:style-name="P2">展現設計的採購</text:p>
              </text:list-item>
            </text:list>
            <text:list xml:id="list2797286513" text:style-name="WWNum12">
              <text:list-item>
                <text:p text:style-name="P6">向客戶或適當人員發表設計內容的採購準備</text:p>
              </text:list-item>
              <text:list-item>
                <text:p text:style-name="P6">製作設計靈感記事板和故事板，傳達設計主題和設計概念</text:p>
              </text:list-item>
              <text:list-item>
                <text:p text:style-name="P6">展現對於設計的採購，以鼓勵採用進一步開發的想法和概念</text:p>
              </text:list-item>
            </text:list>
            <text:list xml:id="list170052674760159" text:continue-list="list170052731227084" text:style-name="WWNum8">
              <text:list-item>
                <text:p text:style-name="P2">維護紀錄內容</text:p>
              </text:list-item>
            </text:list>
            <text:list xml:id="list17070824" text:style-name="WWNum13">
              <text:list-item>
                <text:p text:style-name="P7">使用文件記錄採購過程的發現和結果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6"><text:span text:style-name="T1">職能內涵</text:span></text:p>
            <text:p text:style-name="P16"><text:span text:style-name="T1">(K=knowledge知識)</text:span></text:p>
          </table:table-cell>
          <table:table-cell table:style-name="表格1.B6" office:value-type="string">
            <text:list xml:id="list4132204380" text:style-name="WWNum14">
              <text:list-item>
                <text:p text:style-name="P8">設計原理和設計概念</text:p>
              </text:list-item>
              <text:list-item>
                <text:p text:style-name="P8">目標市場的特性</text:p>
              </text:list-item>
              <text:list-item>
                <text:p text:style-name="P8">企業採購程序和標準</text:p>
              </text:list-item>
              <text:list-item>
                <text:p text:style-name="P8">找出時尚通路的搜尋工具</text:p>
              </text:list-item>
              <text:list-item>
                <text:p text:style-name="P8">相關的職業安全衛生法規、規定和實務規範</text:p>
              </text:list-item>
              <text:list-item>
                <text:p text:style-name="P8">職業安全衛生實務規範，包括危害識別與掌控方式【註2】</text:p>
              </text:list-item>
              <text:list-item>
                <text:p text:style-name="P8">品質實務規範</text:p>
              </text:list-item>
              <text:list-item>
                <text:p text:style-name="P8">工作場域實務規範</text:p>
              </text:list-item>
              <text:list-item>
                <text:p text:style-name="P8">記錄和呈報實務規範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6"><text:span text:style-name="T1">職能內涵</text:span></text:p>
            <text:p text:style-name="P16"><text:span text:style-name="T1">(S=skills技能)</text:span></text:p>
          </table:table-cell>
          <table:table-cell table:style-name="表格1.B7" office:value-type="string">
            <text:list xml:id="list3198876228" text:style-name="WWNum15">
              <text:list-item>
                <text:p text:style-name="P9">解釋並使用各種來源的資料</text:p>
              </text:list-item>
              <text:list-item>
                <text:p text:style-name="P9">採購決策</text:p>
              </text:list-item>
              <text:list-item>
                <text:p text:style-name="P9">與我國境內和海外的其他人進行有效的溝通</text:p>
              </text:list-item>
              <text:list-item>
                <text:p text:style-name="P9">執行有效的研究</text:p>
              </text:list-item>
              <text:list-item>
                <text:p text:style-name="P9">找出設計商機</text:p>
              </text:list-item>
              <text:list-item>
                <text:p text:style-name="P9">閱讀、解釋並遵循工作規定、標準作業程序、工作指示和其他的參考資料</text:p>
              </text:list-item>
              <text:list-item>
                <text:p text:style-name="P9">維護正確的紀錄內容</text:p>
              </text:list-item>
              <text:list-item>
                <text:p text:style-name="P9">在工作場域內溝通</text:p>
              </text:list-item>
              <text:list-item>
                <text:p text:style-name="P9">將作業進行排序</text:p>
              </text:list-item>
              <text:list-item>
                <text:p text:style-name="P9">符合規格</text:p>
              </text:list-item>
              <text:list-item>
                <text:p text:style-name="P9">釐清與確認任務相關資訊</text:p>
              </text:list-item>
              <text:list-item>
                <text:p text:style-name="P9">根據職業安全衛生實務進行工作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6"><text:span text:style-name="T1">評量設計參考</text:span></text:p>
          </table:table-cell>
          <table:table-cell table:style-name="表格1.B8" office:value-type="string">
            <text:list xml:id="list1507564045" text:style-name="WWNum6">
              <text:list-item>
                <text:p text:style-name="P10">評量之關鍵面向/能力證明之證據</text:p>
              </text:list-item>
            </text:list>
            <text:list xml:id="list3020034574" text:style-name="WWNum16">
              <text:list-item>
                <text:p text:style-name="P11">界定並找出時尚通路</text:p>
              </text:list-item>
              <text:list-item>
                <text:p text:style-name="P11">界定設計主題和流行趨勢</text:p>
              </text:list-item>
              <text:list-item>
                <text:p text:style-name="P11">進行具有成本效益的採購</text:p>
              </text:list-item>
              <text:list-item>
                <text:p text:style-name="P11">執行有效之研究</text:p>
              </text:list-item>
              <text:list-item>
                <text:p text:style-name="P11">發表採購上的發現</text:p>
              </text:list-item>
              <text:list-item>
                <text:p text:style-name="P11">與業界聯絡</text:p>
              </text:list-item>
              <text:list-item>
                <text:p text:style-name="P11">維護正確的紀錄內容</text:p>
              </text:list-item>
            </text:list>
            <text:list xml:id="list170051561230904" text:continue-list="list1507564045" text:style-name="WWNum6">
              <text:list-item>
                <text:p text:style-name="P10">績效一致性</text:p>
              </text:list-item>
            </text:list>
            <text:list xml:id="list2908057247" text:style-name="WWNum17">
              <text:list-item>
                <text:p text:style-name="P12">下列狀況下，具有一致性地應用的技能和知識：</text:p>
              </text:list-item>
              <text:list-item>
                <text:p text:style-name="P12">安排工作</text:p>
              </text:list-item>
              <text:list-item>
                <text:p text:style-name="P12">完成任務</text:p>
              </text:list-item>
              <text:list-item>
                <text:p text:style-name="P12">找出須改善之事項</text:p>
              </text:list-item>
              <text:list-item>
                <text:p text:style-name="P12">使用工作場域實務規範</text:p>
              </text:list-item>
              <text:list-item>
                <text:p text:style-name="P12">使用職業安全衛生實務規範</text:p>
              </text:list-item>
              <text:list-item>
                <text:p text:style-name="P12">記錄和回報意外事件</text:p>
              </text:list-item>
              <text:list-item>
                <text:p text:style-name="P12">評估使用設備的備用狀況和工作流程</text:p>
              </text:list-item>
              <text:list-item>
                <text:p text:style-name="P12">瞭解並適應工作場域中的文化差異，包括行為和互動模式</text:p>
              </text:list-item>
              <text:list-item>
                <text:p text:style-name="P12">在無損貨物和設備的狀況下，注意細節且有系統地進行工作</text:p>
              </text:list-item>
            </text:list>
            <text:list xml:id="list170052714397158" text:continue-list="list170051561230904" text:style-name="WWNum6">
              <text:list-item>
                <text:p text:style-name="P10">評量所需資源</text:p>
              </text:list-item>
            </text:list>
            <text:p text:style-name="P17">評量需切合實際或適當模擬狀況，包括工作場域、原料和設備，搭配工作場域實務規範和職業安全衛生實務規範等資訊</text:p>
            <text:list xml:id="list170051064346132" text:continue-numbering="true" text:style-name="WWNum6">
              <text:list-item>
                <text:p text:style-name="P10">評量所需情境</text:p>
              </text:list-item>
            </text:list>
            <text:p text:style-name="P17">於實際工作中或適當的模擬環境內進行評量</text:p>
            <text:list xml:id="list170053035799419" text:continue-numbering="true" text:style-name="WWNum6">
              <text:list-item>
                <text:p text:style-name="P10">評量輔助資訊</text:p>
              </text:list-item>
            </text:list>
            <text:p text:style-name="P17">本單元可進行獨立評量或整合其他相關單元</text:p>
          </table:table-cell>
        </table:table-row>
        <table:table-row table:style-name="表格1.1">
          <table:table-cell table:style-name="表格1.A1" office:value-type="string">
            <text:p text:style-name="P16"><text:span text:style-name="T1">說明與補充事項</text:span></text:p>
          </table:table-cell>
          <table:table-cell table:style-name="表格1.B9" office:value-type="string">
            <text:list xml:id="list2691138319" text:style-name="WWNum7">
              <text:list-item>
                <text:p text:style-name="P13">設計需求和興趣所在包括：</text:p>
              </text:list-item>
            </text:list>
            <text:list xml:id="list403556580" text:style-name="WWNum18">
              <text:list-item>
                <text:p text:style-name="P14">布料型式</text:p>
              </text:list-item>
              <text:list-item>
                <text:p text:style-name="P14">色彩</text:p>
              </text:list-item>
              <text:list-item>
                <text:p text:style-name="P14">主題</text:p>
              </text:list-item>
              <text:list-item>
                <text:p text:style-name="P14">季節</text:p>
              </text:list-item>
              <text:list-item>
                <text:p text:style-name="P14">目標市場</text:p>
              </text:list-item>
              <text:list-item>
                <text:p text:style-name="P14">當前的時尚趨勢</text:p>
              </text:list-item>
              <text:list-item>
                <text:p text:style-name="P14">成本</text:p>
              </text:list-item>
              <text:list-item>
                <text:p text:style-name="P14">有被複製的可能性</text:p>
              </text:list-item>
              <text:list-item>
                <text:p text:style-name="P14">設計標籤的適當性</text:p>
              </text:list-item>
            </text:list>
            <text:list xml:id="list170051576016739" text:continue-list="list2691138319" text:style-name="WWNum7">
              <text:list-item>
                <text:p text:style-name="P13">職業安全衛生實務規範：</text:p>
              </text:list-item>
            </text:list>
            <text:p text:style-name="Standard">職業安全衛生實務規範包括本單元提及的危害識別和控管、危害評估，與執行任務特定的危害降低措施，可包括：</text:p>
            <text:list xml:id="list3058223636" text:style-name="WWNum19">
              <text:list-item>
                <text:p text:style-name="P15">手工處理技術</text:p>
              </text:list-item>
              <text:list-item>
                <text:p text:style-name="P15">標準作業程序</text:p>
              </text:list-item>
              <text:list-item>
                <text:p text:style-name="P15">個人防護設備</text:p>
              </text:list-item>
              <text:list-item>
                <text:p text:style-name="P15">安全的材料處理</text:p>
              </text:list-item>
              <text:list-item>
                <text:p text:style-name="P15">休息時間</text:p>
              </text:list-item>
              <text:list-item>
                <text:p text:style-name="P15">工作場域人因工程的安排</text:p>
              </text:list-item>
              <text:list-item>
                <text:p text:style-name="P15">遵行標記走道</text:p>
              </text:list-item>
              <text:list-item>
                <text:p text:style-name="P15">設備的安全存放</text:p>
              </text:list-item>
              <text:list-item>
                <text:p text:style-name="P15">清潔管理</text:p>
              </text:list-item>
              <text:list-item>
                <text:p text:style-name="P15">回報意外事件</text:p>
              </text:list-item>
              <text:list-item>
                <text:p text:style-name="P15"><text:span text:style-name="T4">其他工作和企業相關的職業安全衛生實務規範</text:span></text:p>
              </text:list-item>
            </text:list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class="text">
      <style:paragraph-properties fo:line-height="0.706cm" fo:text-align="justify" style:justify-single-word="false" fo:orphans="2" fo:widows="2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_20_2" style:display-name="Heading 2" style:family="paragraph" style:next-style-name="Standard" style:default-outline-level="1" style:class="text">
      <style:paragraph-properties fo:margin-left="0cm" fo:margin-right="0cm" fo:line-height="0.706cm" fo:text-align="justify" style:justify-single-word="false" fo:text-indent="0cm" style:auto-text-indent="false"/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loext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2" style:font-family-complex="'Times New Roman'"/>
    </style:style>
    <style:style style:name="List_20_Bullet_20_2" style:display-name="List Bullet 2" style:family="paragraph" style:parent-style-name="Standard" style:default-outline-level="">
      <style:paragraph-properties fo:margin-top="0cm" fo:margin-bottom="0cm" loext:contextual-spacing="true"/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language="en" fo:country="US" fo:font-style="normal" fo:text-shadow="none" style:text-underline-style="none" fo:font-weight="normal" style:letter-kerning="false" style:font-style-asian="normal" style:font-weight-asian="normal" style:font-name-complex="Times New Roman1" style:font-family-complex="'Times New Roman'" style:font-family-generic-complex="system" style:font-pitch-complex="variable" style:font-size-complex="1pt" style:font-style-complex="normal" style:font-weight-complex="normal" style:text-emphasize="none" style:text-scale="100%" style:font-relief="none" text:display="true"/>
    </style:style>
    <style:style style:name="ListLabel_20_2" style:display-name="ListLabel 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text-shadow="none" style:text-underline-style="none" fo:font-weight="normal" style:letter-kerning="false" style:font-style-asian="normal" style:font-weight-asian="normal" style:font-name-complex="Times New Roman1" style:font-family-complex="'Times New Roman'" style:font-family-generic-complex="system" style:font-pitch-complex="variable" style:font-size-complex="1pt" style:font-style-complex="normal" style:font-weight-complex="normal" style:text-emphasize="none" style:text-scale="100%" style:font-relief="none" text:display="true"/>
    </style:style>
    <style:style style:name="ListLabel_20_3" style:display-name="ListLabel 3" style:family="text">
      <style:text-properties style:use-window-font-color="true" fo:font-size="8pt" style:font-size-asian="8pt"/>
    </style:style>
    <style:style style:name="ListLabel_20_4" style:display-name="ListLabel 4" style:family="text">
      <style:text-properties style:use-window-font-color="true" fo:font-style="normal" fo:font-weight="normal" style:font-style-asian="normal" style:font-weight-asian="normal"/>
    </style:style>
    <style:style style:name="ListLabel_20_5" style:display-name="ListLabel 5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6" style:display-name="ListLabel 6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7" style:display-name="ListLabel 7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8" style:display-name="ListLabel 8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text:outline-style style:name="Outline">
      <text:outline-level-style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8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2.54cm" fo:margin-bottom="1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1</text:page-number></text:span><text:span text:style-name="MT1">頁，共</text:span><text:span text:style-name="MT1"><text:page-count>1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職能基準單元資源</dc:title>
    <meta:initial-creator>iCAP職能發展應用平台</meta:initial-creator>
    <meta:editing-cycles>10</meta:editing-cycles>
    <meta:print-date>2015-08-03T07:53:00</meta:print-date>
    <meta:creation-date>2016-09-21T07:40:00</meta:creation-date>
    <dc:date>2016-11-21T06:31:00</dc:date>
    <meta:editing-duration>PT7M</meta:editing-duration>
    <meta:generator>LibreOffice/6.1.4.2$Windows_X86_64 LibreOffice_project/9d0f32d1f0b509096fd65e0d4bec26ddd1938fd3</meta:generator>
    <meta:document-statistic meta:table-count="1" meta:image-count="0" meta:object-count="0" meta:page-count="1" meta:paragraph-count="107" meta:word-count="1251" meta:character-count="1313" meta:non-whitespace-character-count="131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