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09cm" fo:margin-top="0cm" fo:margin-bottom="0cm" table:align="left" style:writing-mode="lr-tb"/>
    </style:style>
    <style:style style:name="表格1.A" style:family="table-column">
      <style:table-column-properties style:column-width="4.255cm" style:rel-column-width="17510*"/>
    </style:style>
    <style:style style:name="表格1.B" style:family="table-column">
      <style:table-column-properties style:column-width="11.666cm" style:rel-column-width="480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B5" style:family="table-cell">
      <style:table-cell-properties fo:padding-left="0.009cm" fo:padding-right="0.009cm" fo:padding-top="0cm" fo:padding-bottom="0cm" fo:border="0.5pt solid #000000"/>
    </style:style>
    <style:style style:name="表格1.6" style:family="table-row">
      <style:table-row-properties style:min-row-height="0.483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/>
    </style:style>
    <style:style style:name="表格1.7" style:family="table-row">
      <style:table-row-properties style:min-row-height="2.358cm" fo:keep-together="auto"/>
    </style:style>
    <style:style style:name="表格1.B7" style:family="table-cell">
      <style:table-cell-properties fo:padding-left="0.009cm" fo:padding-right="0.009cm" fo:padding-top="0cm" fo:padding-bottom="0cm" fo:border="0.5pt solid #000000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5.921cm" style:rel-width="100%" fo:margin-left="-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</style:style>
    <style:style style:name="P3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</style:style>
    <style:style style:name="P4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fo:color="#000000" loext:opacity="100%" fo:language="en" fo:country="NZ" style:font-name-complex="新細明體" style:font-size-complex="12pt"/>
    </style:style>
    <style:style style:name="P5" style:family="paragraph" style:parent-style-name="List_20_Paragraph" style:list-style-name="WWNum30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6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name-complex="新細明體" style:font-size-complex="12pt"/>
    </style:style>
    <style:style style:name="P7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 style:vertical-align="auto"/>
      <style:text-properties style:font-size-complex="12pt"/>
    </style:style>
    <style:style style:name="P8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</style:style>
    <style:style style:name="P9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</style:style>
    <style:style style:name="P10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1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2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3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新細明體" style:font-size-complex="12pt"/>
    </style:style>
    <style:style style:name="P14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新細明體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margin-left="0.212cm" fo:margin-right="0cm" fo:line-height="0.706cm" fo:orphans="0" fo:widows="0" fo:text-indent="0cm" style:auto-text-indent="false"/>
    </style:style>
    <style:style style:name="P1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19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0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fo:language="en" fo:country="NZ" style:font-name-complex="新細明體" style:font-size-complex="12pt"/>
    </style:style>
    <style:style style:name="T5" style:family="text">
      <style:text-properties fo:color="#000000" loext:opacity="100%" style:font-name-complex="新細明體"/>
    </style:style>
    <style:style style:name="T6" style:family="text">
      <style:text-properties fo:language="en" fo:country="NZ" style:font-name-complex="新細明體"/>
    </style:style>
    <style:style style:name="T7" style:family="text">
      <style:text-properties fo:language="en" fo:country="NZ" style:font-name-complex="新細明體" style:font-size-complex="12pt"/>
    </style:style>
    <style:style style:name="T8" style:family="text">
      <style:text-properties style:font-name-complex="新細明體" style:font-size-complex="12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fo:font-weight="bold" style:font-weight-asian="bold" style:font-name-complex="Times New Roman1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MPM4R2255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於壓力測量構件及系統中解決問題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生產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1122647919" text:style-name="WWNum29">
              <text:list-item>
                <text:p text:style-name="P4">準備於壓力測量構件及系統中工作</text:p>
              </text:list-item>
            </text:list>
            <text:list xml:id="list2804818227" text:style-name="WWNum21">
              <text:list-item>
                <text:p text:style-name="P10">確認、取得並瞭解工作場域的職業安全衛生程序。</text:p>
              </text:list-item>
              <text:list-item>
                <text:p text:style-name="P10">遵循已建立之風險控管工作準備辦法及程序。</text:p>
              </text:list-item>
              <text:list-item>
                <text:p text:style-name="P10">閱讀文件或諮詢相關人員決定壓力測量問題之本質，以建立執行工作範圍。</text:p>
              </text:list-item>
              <text:list-item>
                <text:p text:style-name="P10">諮詢相關人員，以確保與工作場域人員有效協調工作事項。</text:p>
              </text:list-item>
              <text:list-item>
                <text:p text:style-name="P10">根據已建立之程序，建立工作可能需要之素材來源。</text:p>
              </text:list-item>
              <text:list-item>
                <text:p text:style-name="P10">取得執行工作所需之工具、設備和測試裝置，並就正確作業及安全進行檢查。</text:p>
              </text:list-item>
            </text:list>
            <text:list xml:id="list164540693016770" text:continue-list="list1122647919" text:style-name="WWNum29">
              <text:list-item>
                <text:p text:style-name="P4">解決壓力測量問題</text:p>
              </text:list-item>
            </text:list>
            <text:list xml:id="list3660439093" text:style-name="WWNum31">
              <text:list-item>
                <text:p text:style-name="P11">遵循職業安全衛生風險控管辦法與程序。</text:p>
              </text:list-item>
              <text:list-item>
                <text:p text:style-name="P11">嚴格根據職業安全衛生要求決定通電中電機構件測試或測量需求；必要時，可於已建安全程序內實施。</text:p>
              </text:list-item>
              <text:list-item>
                <text:p text:style-name="P11">嚴格根據職業安全衛生要求與程序，於必要時個別檢查壓力測量儀器。</text:p>
              </text:list-item>
              <text:list-item>
                <text:p text:style-name="P11">運用已建立之方法解決測試與計算數值的測量問題，使其適用於壓力測量構件及系統。</text:p>
              </text:list-item>
              <text:list-item>
                <text:p text:style-name="P11">經授權人員批准後，安全處理意外情況。</text:p>
              </text:list-item>
              <text:list-item>
                <text:p text:style-name="P11">在不損壞儀器、週遭環境或服務等情形下，運用永續能源之原則解決問題。</text:p>
              </text:list-item>
            </text:list>
            <text:list xml:id="list164540392509962" text:continue-list="list164540693016770" text:style-name="WWNum29">
              <text:list-item>
                <text:p text:style-name="P4">完成工作並記錄工作活動</text:p>
              </text:list-item>
            </text:list>
            <text:list xml:id="list373501523" text:style-name="WWNum32">
              <text:list-item>
                <text:p text:style-name="P12">遵循職業安全衛生完工風險控管辦法與程序。</text:p>
              </text:list-item>
              <text:list-item>
                <text:p text:style-name="P12">根據已建立之程序整頓工作場域，並保障其安全。</text:p>
              </text:list-item>
              <text:list-item>
                <text:p text:style-name="P12">就壓力測量問題之解決方案製作書面驗證。</text:p>
              </text:list-item>
              <text:list-item>
                <text:p text:style-name="P12">根據已建立之程序，記錄完成工作，並通知相關人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1549586112" text:style-name="WWNum30">
              <text:list-item>
                <text:p text:style-name="P2">職業安全衛生規範</text:p>
              </text:list-item>
              <text:list-item>
                <text:p text:style-name="P2"><text:span text:style-name="T8">壓力測量術語與傳感器相關知識</text:span></text:p>
              </text:list-item>
              <text:list-item>
                <text:p text:style-name="P5">壓力計及操作原理</text:p>
              </text:list-item>
              <text:list-item>
                <text:p text:style-name="P5">絕對壓力、量壓與大氣壓力量測</text:p>
              </text:list-item>
              <text:list-item>
                <text:p text:style-name="P5"><text:soft-page-break/>機械式測壓裝置相關知識</text:p>
              </text:list-item>
              <text:list-item>
                <text:p text:style-name="P2"><text:span text:style-name="T8">電氣式壓力量測裝置相關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4058359371" text:style-name="WWNum34">
              <text:list-item text:start-value="1"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<text:span text:style-name="T5">工具、測試裝置與素材的操作</text:span>能力</text:p>
              </text:list-item>
              <text:list-item>
                <text:p text:style-name="P7">自重測試計操作能力</text:p>
              </text:list-item>
              <text:list-item>
                <text:p text:style-name="P7">壓力量測裝置之操作能力</text:p>
              </text:list-item>
              <text:list-item>
                <text:p text:style-name="P7">壓力傳感器和轉換器操作能力</text:p>
              </text:list-item>
              <text:list-item>
                <text:p text:style-name="P7">撰寫<text:span text:style-name="T6">壓力測量系統作業</text:span>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2470605789" text:style-name="WWNum33">
              <text:list-item>
                <text:p text:style-name="P3"><text:span text:style-name="T8">評量證據</text:span></text:p>
              </text:list-item>
            </text:list>
            <text:list xml:id="list309071722" text:style-name="WWNum28">
              <text:list-item>
                <text:p text:style-name="P8"><text:span text:style-name="T8">解決</text:span><text:span text:style-name="T7">壓力測量系統中的問題。</text:span></text:p>
              </text:list-item>
              <text:list-item>
                <text:p text:style-name="P13">決定壓力測量系統操作參數及設定校正壓力測量系統。</text:p>
              </text:list-item>
              <text:list-item>
                <text:p text:style-name="P13">變更現存壓力測量系統，以配合特定操作參數。</text:p>
              </text:list-item>
              <text:list-item>
                <text:p text:style-name="P13">開發壓力測量系統，以配合特定功能與操作參數。</text:p>
              </text:list-item>
              <text:list-item>
                <text:p text:style-name="P8"><text:span text:style-name="T7">引用必要知識技能，提供就上述項目之可行整體評量解決方案，以因應突發情況。</text:span></text:p>
              </text:list-item>
            </text:list>
            <text:list xml:id="list164539579787994" text:continue-list="list2470605789" text:style-name="WWNum33">
              <text:list-item>
                <text:p text:style-name="P6">評量情境與資源</text:p>
              </text:list-item>
            </text:list>
            <text:list xml:id="list1992268831" text:style-name="WWNum35">
              <text:list-item>
                <text:p text:style-name="P14">評量必須在真實或模擬工作場域進行。</text:p>
              </text:list-item>
              <text:list-item>
                <text:p text:style-name="P14"><text:bookmark text:name="_GoBack"/>工作場域必要之工具及設備。</text:p>
              </text:list-item>
              <text:list-item>
                <text:p text:style-name="P14">相關標準操作程序。</text:p>
              </text:list-item>
              <text:list-item>
                <text:p text:style-name="P14">工作區域資訊記錄系統、規範及程序。</text:p>
              </text:list-item>
            </text:list>
            <text:list xml:id="list164538912798792" text:continue-list="list164539579787994" text:style-name="WWNum33">
              <text:list-item>
                <text:p text:style-name="P3"><text:span text:style-name="T8">評量方法</text:span></text:p>
              </text:list-item>
            </text:list>
            <text:list xml:id="list2088566744" text:style-name="WWNum36">
              <text:list-item>
                <text:p text:style-name="P9">評量者設計狀況題庫，評估受評者之問題處理能力。</text:p>
              </text:list-item>
              <text:list-item>
                <text:p text:style-name="P9"><text:span text:style-name="T7">必須確認受評者績效的一致性和準確性，以及基礎知識的應用。</text:span></text:p>
              </text:list-item>
              <text:list-item>
                <text:p text:style-name="P9"><text:span text:style-name="T7">評量時，需就工作環境和訓練狀況進行合理調整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7"><text:span text:style-name="T3">無。</text:span></text:p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20">2021<text:span text:style-name="T1">年修訂職能內容</text:span>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3</meta:editing-cycles>
    <meta:print-date>2018-12-04T15:18:00</meta:print-date>
    <meta:creation-date>2018-12-04T15:17:00</meta:creation-date>
    <dc:date>2021-11-18T02:33:00</dc:date>
    <meta:editing-duration>PT1H2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7" meta:word-count="1068" meta:character-count="1131" meta:non-whitespace-character-count="1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