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Mongolian Baiti" svg:font-family="'Mongolian Baiti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Mongolian Baiti1" svg:font-family="'Mongolian Baiti'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P3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23"/>
    <style:style style:name="P8" style:family="paragraph" style:parent-style-name="List_20_Paragraph" style:list-style-name="WWNum42"/>
    <style:style style:name="P9" style:family="paragraph" style:parent-style-name="List_20_Paragraph" style:list-style-name="WWNum46"/>
    <style:style style:name="P10" style:family="paragraph" style:parent-style-name="List_20_Paragraph" style:list-style-name="WWNum28"/>
    <style:style style:name="P11" style:family="paragraph" style:parent-style-name="List_20_Paragraph" style:list-style-name="WWNum34"/>
    <style:style style:name="P12" style:family="paragraph" style:parent-style-name="List_20_Paragraph" style:list-style-name="WWNum7"/>
    <style:style style:name="P13" style:family="paragraph" style:parent-style-name="List_20_Paragraph" style:list-style-name="WWNum19"/>
    <style:style style:name="P14" style:family="paragraph" style:parent-style-name="List_20_Paragraph" style:list-style-name="WWNum20"/>
    <style:style style:name="P15" style:family="paragraph" style:parent-style-name="List_20_Paragraph" style:list-style-name="WWNum9"/>
    <style:style style:name="P16" style:family="paragraph" style:parent-style-name="List_20_Paragraph" style:list-style-name="WWNum10">
      <style:paragraph-properties fo:margin-left="2.399cm" fo:margin-right="0cm" fo:text-indent="-0.706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style:font-name="Iskoola Pota" style:font-name-complex="Iskoola Pota1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name="Euphemia" style:font-name-complex="Euphemia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complex="Calibri1" style:font-size-complex="12pt"/>
    </style:style>
    <style:style style:name="T8" style:family="text">
      <style:text-properties style:font-name="Mongolian Baiti" style:font-name-complex="Mongolian Baiti1"/>
    </style:style>
    <style:style style:name="T9" style:family="text">
      <style:text-properties style:font-size-complex="12pt"/>
    </style:style>
    <style:style style:name="T10" style:family="text">
      <style:text-properties style:font-name="Plantagenet Cherokee" style:font-name-complex="Plantagenet Cherokee1" style:language-complex="zh" style:country-complex="TW"/>
    </style:style>
    <style:style style:name="T11" style:family="text">
      <style:text-properties style:language-complex="zh" style:country-complex="TW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h text:style-name="P3" text:outline-level="1">MPM4R2085<text:bookmark text:name="_GoBack"/></text:h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2">改進鞋<text:span text:style-name="T3">具</text:span>生產流程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4141962715" text:style-name="WWNum11">
              <text:list-item>
                <text:p text:style-name="P5">確認生產要求的關鍵元素</text:p>
              </text:list-item>
            </text:list>
            <text:list xml:id="list2531567066" text:style-name="WWNum12">
              <text:list-item>
                <text:list>
                  <text:list-item>
                    <text:p text:style-name="P6">確認主要顧<text:span text:style-name="T5">客</text:span>、配合需求和預期值</text:p>
                  </text:list-item>
                  <text:list-item>
                    <text:p text:style-name="P6">描述鞋<text:span text:style-name="T3">具</text:span>生產流程，著重<text:span text:style-name="T6">描</text:span>述<text:span text:style-name="T3">其如何對價</text:span>值鏈有所助益</text:p>
                  </text:list-item>
                  <text:list-item>
                    <text:p text:style-name="P6">確認關鍵供應商並<text:span text:style-name="T6">描</text:span><text:span text:style-name="T3">述其價值</text:span>鏈中扮演角色</text:p>
                  </text:list-item>
                  <text:list-item>
                    <text:p text:style-name="P6">確認生產流程中關鍵工序的品質標準</text:p>
                  </text:list-item>
                  <text:list-item>
                    <text:p text:style-name="P6">確認生產管理與技術要求</text:p>
                  </text:list-item>
                </text:list>
              </text:list-item>
            </text:list>
            <text:list xml:id="list172947512763388" text:continue-list="list4141962715" text:style-name="WWNum11">
              <text:list-item>
                <text:p text:style-name="P5">檢查生產流程</text:p>
              </text:list-item>
            </text:list>
            <text:list xml:id="list1846665926" text:style-name="WWNum23">
              <text:list-item>
                <text:p text:style-name="P7">確認工作場域管理實務，並與標準相比進行檢<text:span text:style-name="T6">核</text:span>，評量其合格性</text:p>
              </text:list-item>
              <text:list-item>
                <text:p text:style-name="P7">確認職業衛生與安全實務，並與組織標準相比進行檢<text:span text:style-name="T6">核</text:span>，評量其合格性</text:p>
              </text:list-item>
              <text:list-item>
                <text:p text:style-name="P7">確認生產<text:span text:style-name="T5">廢</text:span>料</text:p>
              </text:list-item>
              <text:list-item>
                <text:p text:style-name="P7">確認監<text:span text:style-name="T6">控</text:span>生產成果的管理方法</text:p>
              </text:list-item>
              <text:list-item>
                <text:p text:style-name="P7">評估鞋<text:span text:style-name="T3">具</text:span>生產成果是否符合生產目標</text:p>
              </text:list-item>
            </text:list>
            <text:list xml:id="list172946621202898" text:continue-list="list172947512763388" text:style-name="WWNum11">
              <text:list-item>
                <text:p text:style-name="P5">確認改進機會</text:p>
              </text:list-item>
            </text:list>
            <text:list xml:id="list3316076878" text:style-name="WWNum42">
              <text:list-item>
                <text:p text:style-name="P8">確認改進方案的對績效、成果的影響</text:p>
              </text:list-item>
              <text:list-item>
                <text:p text:style-name="P8">確認改進的理想成效，並建立可衡量成果的方法</text:p>
              </text:list-item>
            </text:list>
            <text:list xml:id="list172946770689119" text:continue-list="list172946621202898" text:style-name="WWNum11">
              <text:list-item>
                <text:p text:style-name="P5">確認並實施方法以解決任何潛在的負面影響</text:p>
              </text:list-item>
            </text:list>
            <text:list xml:id="list2092590741" text:style-name="WWNum46">
              <text:list-item>
                <text:p text:style-name="P9">諮詢相關人員，溝通共同參與改進方案</text:p>
              </text:list-item>
              <text:list-item>
                <text:p text:style-name="P9">實<text:span text:style-name="T6">施改</text:span>進方案</text:p>
              </text:list-item>
              <text:list-item>
                <text:p text:style-name="P9">對改進方案進行監控，以確保實施方法正確，並檢核達成理想目標值的成效</text:p>
              </text:list-item>
              <text:list-item>
                <text:p text:style-name="P9">依照需要調整的實施方法以進行改進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3281097171" text:style-name="WWNum28">
              <text:list-item>
                <text:p text:style-name="P10">規劃產品製造</text:p>
              </text:list-item>
              <text:list-item>
                <text:p text:style-name="P10">分析及評估</text:p>
              </text:list-item>
              <text:list-item>
                <text:p text:style-name="P10">在工作場域中與同事及管理部門有效溝通</text:p>
              </text:list-item>
              <text:list-item>
                <text:p text:style-name="P10">進行品質檢查，<text:span text:style-name="T8">檢查</text:span>出與品質標準不合格的產品</text:p>
              </text:list-item>
              <text:list-item>
                <text:p text:style-name="P10">閱讀、理解並遵循列<text:span text:style-name="T6">於</text:span>工作規範、標準作業程序與工作說明、以及其他參考資料中的資訊</text:p>
              </text:list-item>
              <text:list-item>
                <text:p text:style-name="P10">保存準確紀錄</text:p>
              </text:list-item>
              <text:list-item>
                <text:p text:style-name="P10">排定操作程序</text:p>
              </text:list-item>
              <text:list-item>
                <text:p text:style-name="P10">符合規格</text:p>
              </text:list-item>
              <text:list-item>
                <text:p text:style-name="P10">說明及檢查任務相關資訊</text:p>
              </text:list-item>
              <text:list-item>
                <text:p text:style-name="P10"><text:span text:style-name="T6">根</text:span>據職業衛生與安全實務執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1012641675" text:style-name="WWNum34">
              <text:list-item>
                <text:p text:style-name="P11">用<text:span text:style-name="T6">於</text:span>處理程序、產品開發流程及成品的品質標準</text:p>
              </text:list-item>
              <text:list-item>
                <text:p text:style-name="P11">不正確生產<text:span text:style-name="T8">技</text:span>術的影響</text:p>
              </text:list-item>
              <text:list-item>
                <text:p text:style-name="P11">生產供應商與價值鏈概念</text:p>
              </text:list-item>
              <text:list-item>
                <text:p text:style-name="P11">職業衛生與安全實務，包含危害辨識及<text:span text:style-name="T6">控</text:span>管方法</text:p>
              </text:list-item>
              <text:list-item>
                <text:p text:style-name="P11">品管實務</text:p>
              </text:list-item>
              <text:list-item>
                <text:p text:style-name="P11">工作場域實務</text:p>
              </text:list-item>
              <text:list-item>
                <text:p text:style-name="P11">記錄與報告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1898456162" text:style-name="WWNum7">
              <text:list-item>
                <text:p text:style-name="P12">評量之關鍵面向/能力證明之證據</text:p>
              </text:list-item>
            </text:list>
            <text:list xml:id="list2830316202" text:style-name="WWNum19">
              <text:list-item>
                <text:p text:style-name="P13"><text:span text:style-name="T9">檢</text:span><text:span text:style-name="T7">核</text:span><text:span text:style-name="T9">鞋具生產流程</text:span></text:p>
              </text:list-item>
              <text:list-item>
                <text:p text:style-name="P13">確認並評估改進機會</text:p>
              </text:list-item>
              <text:list-item>
                <text:p text:style-name="P13">評估改進方案的影響</text:p>
              </text:list-item>
              <text:list-item>
                <text:p text:style-name="P13">確認並解釋工作場域標準</text:p>
              </text:list-item>
              <text:list-item>
                <text:p text:style-name="P13">溝通流程改進選項</text:p>
              </text:list-item>
            </text:list>
            <text:list xml:id="list172946912239731" text:continue-list="list1898456162" text:style-name="WWNum7">
              <text:list-item>
                <text:p text:style-name="P12">評量所需情境與特定資源</text:p>
              </text:list-item>
            </text:list>
            <text:list xml:id="list3789178702" text:style-name="WWNum20">
              <text:list-item>
                <text:p text:style-name="P14"><text:span text:style-name="T10">組織工作</text:span></text:p>
              </text:list-item>
              <text:list-item>
                <text:p text:style-name="P14"><text:span text:style-name="T10">依照指示完成任務</text:span></text:p>
              </text:list-item>
              <text:list-item>
                <text:p text:style-name="P14"><text:span text:style-name="T10">依照指示有系統地進行工作並注意細節</text:span></text:p>
              </text:list-item>
              <text:list-item>
                <text:p text:style-name="P14"><text:span text:style-name="T10">確認改進方案、避免損害</text:span></text:p>
              </text:list-item>
              <text:list-item>
                <text:p text:style-name="P14"><text:span text:style-name="T10">執行工作場域實務</text:span></text:p>
              </text:list-item>
              <text:list-item>
                <text:p text:style-name="P14"><text:span text:style-name="T10">執行職業衛生與安全實務</text:span></text:p>
              </text:list-item>
              <text:list-item>
                <text:p text:style-name="P14"><text:span text:style-name="T10">記錄並報告意外與事件</text:span></text:p>
              </text:list-item>
              <text:list-item>
                <text:p text:style-name="P14"><text:span text:style-name="T10">評估設備是否就緒</text:span></text:p>
              </text:list-item>
              <text:list-item>
                <text:p text:style-name="P14"><text:span text:style-name="T10">辨識並適應工作場域的文化差異，包含行為模式與互動模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4271970508" text:style-name="WWNum9">
              <text:list-item>
                <text:p text:style-name="P15">鞋<text:span text:style-name="T3">具</text:span>生產流程可能包括：</text:p>
              </text:list-item>
            </text:list>
            <text:list xml:id="list3719785772" text:style-name="WWNum10">
              <text:list-item>
                <text:p text:style-name="P16">採購與處理材料與零件</text:p>
              </text:list-item>
              <text:list-item>
                <text:p text:style-name="P16">確認材料品質</text:p>
              </text:list-item>
              <text:list-item>
                <text:p text:style-name="P16">專業機械的使用，如鞋底成型機</text:p>
              </text:list-item>
              <text:list-item>
                <text:p text:style-name="P16">修理及修改</text:p>
              </text:list-item>
              <text:list-item>
                <text:p text:style-name="P16">測試、檢查</text:p>
              </text:list-item>
              <text:list-item>
                <text:p text:style-name="P16">派工、儲存、包裝</text:p>
              </text:list-item>
              <text:list-item>
                <text:p text:style-name="P16">最後加工流程</text:p>
              </text:list-item>
            </text:list>
            <text:list xml:id="list172948217080283" text:continue-list="list4271970508" text:style-name="WWNum9">
              <text:list-item>
                <text:p text:style-name="P15">供應商可能包括：</text:p>
              </text:list-item>
            </text:list>
            <text:list xml:id="list172946934642798" text:continue-list="list3719785772" text:style-name="WWNum10">
              <text:list-item>
                <text:p text:style-name="P16">材料及零件供應商</text:p>
              </text:list-item>
              <text:list-item>
                <text:p text:style-name="P16">人員、專業支援人員、<text:span text:style-name="T8">承</text:span>包商</text:p>
              </text:list-item>
              <text:list-item>
                <text:p text:style-name="P16">派工、倉儲、運輸作業員</text:p>
              </text:list-item>
              <text:list-item>
                <text:p text:style-name="P16"><text:span text:style-name="T5">宣</text:span>傳與<text:span text:style-name="T6">推廣</text:span>供應商</text:p>
              </text:list-item>
              <text:list-item>
                <text:p text:style-name="P16">機械及設備供應商、維修<text:span text:style-name="T8">承</text:span>包商</text:p>
              </text:list-item>
            </text:list>
            <text:list xml:id="list172947393937004" text:continue-list="list172948217080283" text:style-name="WWNum9">
              <text:list-item>
                <text:p text:style-name="P15">生產要求可能包括：</text:p>
              </text:list-item>
            </text:list>
            <text:list xml:id="list172946421738642" text:continue-list="list172946934642798" text:style-name="WWNum10">
              <text:list-item>
                <text:p text:style-name="P16">時間要求</text:p>
              </text:list-item>
              <text:list-item>
                <text:p text:style-name="P16">產量</text:p>
              </text:list-item>
              <text:list-item>
                <text:p text:style-name="P16">品質<text:span text:style-name="T3">具</text:span>體訂單要求</text:p>
              </text:list-item>
              <text:list-item>
                <text:p text:style-name="P16">程序要求</text:p>
              </text:list-item>
              <text:list-item>
                <text:p text:style-name="P16">職業衛生與安全</text:p>
              </text:list-item>
              <text:list-item>
                <text:p text:style-name="P16">人員</text:p>
              </text:list-item>
              <text:list-item>
                <text:p text:style-name="P16">資源運用</text:p>
              </text:list-item>
              <text:list-item>
                <text:p text:style-name="P16">生產指標</text:p>
              </text:list-item>
              <text:list-item>
                <text:p text:style-name="P16">省力化</text:p>
              </text:list-item>
              <text:list-item>
                <text:p text:style-name="P16">自動化</text:p>
              </text:list-item>
            </text:list>
            <text:list xml:id="list172946924627522" text:continue-list="list172947393937004" text:style-name="WWNum9">
              <text:list-item>
                <text:p text:style-name="P15">生產浪費可能包括：</text:p>
              </text:list-item>
            </text:list>
            <text:list xml:id="list172948133031180" text:continue-list="list172946421738642" text:style-name="WWNum10">
              <text:list-item>
                <text:p text:style-name="P16">無法使用的材料、邊角料</text:p>
              </text:list-item>
              <text:list-item>
                <text:p text:style-name="P16">生產交期延誤</text:p>
              </text:list-item>
              <text:list-item>
                <text:p text:style-name="P16">移動及運輸</text:p>
              </text:list-item>
              <text:list-item>
                <text:p text:style-name="P16">流程設計不佳</text:p>
              </text:list-item>
              <text:list-item>
                <text:p text:style-name="P16">製造過多的存貨</text:p>
              </text:list-item>
              <text:list-item>
                <text:p text:style-name="P16">部分流程效能低落</text:p>
              </text:list-item>
              <text:list-item>
                <text:p text:style-name="P16">不良品</text:p>
              </text:list-item>
            </text:list>
            <text:list xml:id="list172947036511099" text:continue-list="list172946924627522" text:style-name="WWNum9">
              <text:list-item>
                <text:p text:style-name="P15">檢測可能包括：</text:p>
              </text:list-item>
            </text:list>
            <text:list xml:id="list172948343244953" text:continue-list="list172948133031180" text:style-name="WWNum10">
              <text:list-item>
                <text:p text:style-name="P16">試行</text:p>
              </text:list-item>
              <text:list-item>
                <text:p text:style-name="P16">驗證</text:p>
              </text:list-item>
              <text:list-item>
                <text:p text:style-name="P16">前導試驗</text:p>
              </text:list-item>
              <text:list-item>
                <text:p text:style-name="P16">與研究對照</text:p>
              </text:list-item>
            </text:list>
            <text:list xml:id="list172948368906383" text:continue-list="list172947036511099" text:style-name="WWNum9">
              <text:list-item>
                <text:p text:style-name="P15">適合人員可能包括：</text:p>
              </text:list-item>
            </text:list>
            <text:list xml:id="list172946667093189" text:continue-list="list172948343244953" text:style-name="WWNum10">
              <text:list-item>
                <text:p text:style-name="P16">經理</text:p>
              </text:list-item>
              <text:list-item>
                <text:p text:style-name="P16">主管</text:p>
              </text:list-item>
              <text:list-item>
                <text:p text:style-name="P16">同事</text:p>
              </text:list-item>
              <text:list-item>
                <text:p text:style-name="P16">專業人員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Mongolian Baiti" svg:font-family="'Mongolian Baiti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Mongolian Baiti1" svg:font-family="'Mongolian Baiti'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王佑民</dc:creator>
    <meta:editing-cycles>11</meta:editing-cycles>
    <meta:print-date>2015-08-03T07:53:00</meta:print-date>
    <meta:creation-date>2017-09-01T09:22:00</meta:creation-date>
    <dc:date>2018-01-11T10:36:00</dc:date>
    <meta:editing-duration>PT5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2" meta:word-count="1207" meta:character-count="1264" meta:non-whitespace-character-count="1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