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503cm" fo:margin-left="-1cm" fo:margin-top="0cm" fo:margin-bottom="0cm" style:page-number="auto" table:align="left" style:writing-mode="lr-tb"/>
    </style:style>
    <style:style style:name="表格1.A" style:family="table-column">
      <style:table-column-properties style:column-width="5.502cm"/>
    </style:style>
    <style:style style:name="表格1.B" style:family="table-column">
      <style:table-column-properties style:column-width="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7">
      <style:paragraph-properties fo:line-height="0.706cm" fo:text-align="justify" style:justify-single-word="false"/>
    </style:style>
    <style:style style:name="P2" style:family="paragraph" style:parent-style-name="List_20_Paragraph" style:list-style-name="WWNum46">
      <style:paragraph-properties fo:line-height="0.706cm" fo:text-align="justify" style:justify-single-word="false"/>
    </style:style>
    <style:style style:name="P3" style:family="paragraph" style:parent-style-name="List_20_Paragraph" style:list-style-name="WWNum45">
      <style:paragraph-properties fo:line-height="0.706cm" fo:text-align="justify" style:justify-single-word="false"/>
    </style:style>
    <style:style style:name="P4" style:family="paragraph" style:parent-style-name="List_20_Paragraph" style:list-style-name="WWNum8">
      <style:paragraph-properties fo:line-height="0.706cm" fo:text-align="justify" style:justify-single-word="false"/>
    </style:style>
    <style:style style:name="P5" style:family="paragraph" style:parent-style-name="List_20_Paragraph" style:list-style-name="WWNum47">
      <style:paragraph-properties fo:line-height="0.706cm" fo:text-align="justify" style:justify-single-word="false"/>
    </style:style>
    <style:style style:name="P6" style:family="paragraph" style:parent-style-name="List_20_Paragraph" style:list-style-name="WWNum28">
      <style:paragraph-properties fo:line-height="0.706cm" fo:text-align="justify" style:justify-single-word="false"/>
    </style:style>
    <style:style style:name="P7" style:family="paragraph" style:parent-style-name="List_20_Paragraph" style:list-style-name="WWNum13">
      <style:paragraph-properties fo:line-height="0.706cm" fo:text-align="justify" style:justify-single-word="false"/>
    </style:style>
    <style:style style:name="P8" style:family="paragraph" style:parent-style-name="List_20_Paragraph" style:list-style-name="WWNum14">
      <style:paragraph-properties fo:line-height="0.706cm" fo:text-align="justify" style:justify-single-word="false"/>
    </style:style>
    <style:style style:name="P9" style:family="paragraph" style:parent-style-name="List_20_Paragraph" style:list-style-name="WWNum48">
      <style:paragraph-properties fo:line-height="0.706cm" fo:text-align="justify" style:justify-single-word="false"/>
    </style:style>
    <style:style style:name="P10" style:family="paragraph" style:parent-style-name="List_20_Paragraph" style:list-style-name="WWNum44">
      <style:paragraph-properties style:line-height-at-least="0cm"/>
    </style:style>
    <style:style style:name="P11" style:family="paragraph" style:parent-style-name="List_20_Paragraph" style:list-style-name="WWNum49">
      <style:paragraph-properties style:line-height-at-least="0cm" fo:text-align="justify" style:justify-single-word="false"/>
    </style:style>
    <style:style style:name="P12" style:family="paragraph" style:parent-style-name="List_20_Paragraph" style:list-style-name="WWNum50">
      <style:paragraph-properties style:line-height-at-least="0cm"/>
    </style:style>
    <style:style style:name="P13" style:family="paragraph" style:parent-style-name="Footer">
      <style:paragraph-properties fo:text-align="center"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list-style-name="WWNum7">
      <style:paragraph-properties fo:line-height="0.706cm" fo:text-align="justify" style:justify-single-word="false"/>
    </style:style>
    <style:style style:name="P17" style:family="paragraph" style:parent-style-name="Standard" style:list-style-name="WWNum28">
      <style:paragraph-properties fo:line-height="0.706cm" fo:text-align="justify" style:justify-single-word="false"/>
    </style:style>
    <style:style style:name="P18" style:family="paragraph" style:parent-style-name="Standard" style:list-style-name="WWNum14">
      <style:paragraph-properties fo:line-height="0.706cm" fo:text-align="justify" style:justify-single-word="false"/>
    </style:style>
    <style:style style:name="T1" style:family="text">
      <style:text-properties style:font-name="微軟正黑體" fo:font-weight="bold" style:font-name-asian="微軟正黑體2" style:font-weight-asian="bold" style:font-name-complex="Times New Roman1"/>
    </style:style>
    <style:style style:name="T2" style:family="text">
      <style:text-properties style:font-name="微軟正黑體" style:font-name-asian="微軟正黑體2"/>
    </style:style>
    <style:style style:name="T3" style:family="text">
      <style:text-properties style:font-name="微軟正黑體" style:font-name-asian="微軟正黑體2" style:font-name-complex="Times New Roman1"/>
    </style:style>
    <style:style style:name="T4" style:family="text">
      <style:text-properties style:font-name="微軟正黑體" style:font-name-asian="微軟正黑體2" style:font-name-complex="Times New Roman1" text:display="none"/>
    </style:style>
    <style:style style:name="T5" style:family="text">
      <style:text-properties style:font-name="微軟正黑體" fo:background-color="#d8d8d8" loext:char-shading-value="38" style:font-name-asian="微軟正黑體2" style:font-name-complex="Times New Roman1"/>
    </style:style>
    <style:style style:name="T6" style:family="text">
      <style:text-properties style:font-name="微軟正黑體" fo:font-size="12pt" style:font-name-asian="微軟正黑體2"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P15"><text:span text:style-name="T3">MPM6R0721</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5"><text:span text:style-name="T3">改善組織整體生產文化</text:span><text:bookmark text:name="_GoBack"/></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5"><text:span text:style-name="T3">製造/生產管理</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5"><text:span text:style-name="T3">6</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2335593365" text:style-name="WWNum7">
              <text:list-item>
                <text:p text:style-name="P1"><text:span text:style-name="T2">促進公司對競爭性系統和運作策略的肯定</text:span></text:p>
                <text:list>
                  <text:list-item>
                    <text:list>
                      <text:list-item>
                        <text:p text:style-name="P1"><text:span text:style-name="T3">與組織所有層級溝通競爭性系統和運作策略的目標和效益</text:span></text:p>
                      </text:list-item>
                      <text:list-item>
                        <text:p text:style-name="P1"><text:span text:style-name="T3">與組織所有層級溝通達成競爭性系統和運作策略將使用的技術和方法</text:span></text:p>
                      </text:list-item>
                      <text:list-item>
                        <text:p text:style-name="P1"><text:span text:style-name="T3">促進系統方法應用於組織運作的發展</text:span></text:p>
                      </text:list-item>
                      <text:list-item>
                        <text:p text:style-name="P1"><text:span text:style-name="T3">建立員工和其他利害關係人理解與支持機制，以衡量目前競爭性系統和運作情形</text:span></text:p>
                      </text:list-item>
                      <text:list-item>
                        <text:p text:style-name="P1"><text:span text:style-name="T3">根據目前對於競爭性系統和運作的理解與支援程度，設定組織文化改善目標</text:span></text:p>
                      </text:list-item>
                      <text:list-item>
                        <text:p text:style-name="P1"><text:span text:style-name="T3">展現組織對於推展所有持續改善活動堅定的目標</text:span></text:p>
                      </text:list-item>
                      <text:list-item>
                        <text:p text:style-name="P1"><text:span text:style-name="T3">打破在組織部門之間任何可能阻礙競爭性系統和運作策略的溝通界限</text:span></text:p>
                      </text:list-item>
                      <text:list-item>
                        <text:p text:style-name="P16"><text:span text:style-name="T3">發展能夠讓每個人參與並在組織轉型中被聆聽的工作結構</text:span></text:p>
                      </text:list-item>
                    </text:list>
                  </text:list-item>
                </text:list>
              </text:list-item>
            </text:list>
            <text:p text:style-name="P15"><text:span text:style-name="T2">二、促進知識和技能的學習發展</text:span></text:p>
            <text:list xml:id="list2393816078" text:style-name="WWNum46">
              <text:list-item>
                <text:p text:style-name="P2"><text:span text:style-name="T3">讓員工參與在技能需求和技能落差的確認</text:span></text:p>
              </text:list-item>
              <text:list-item>
                <text:p text:style-name="P2"><text:span text:style-name="T3">發展訓練、技能學習和員工自我改善的策略</text:span></text:p>
              </text:list-item>
              <text:list-item>
                <text:p text:style-name="P2"><text:span text:style-name="T3">設定訓練、技能學習和員工自我改善的關鍵績效指標(KPIs)</text:span></text:p>
              </text:list-item>
              <text:list-item>
                <text:p text:style-name="P2"><text:span text:style-name="T3">根據需要制定在職和非在職訓練</text:span></text:p>
              </text:list-item>
              <text:list-item>
                <text:p text:style-name="P2"><text:span text:style-name="T3">為所有員工制定有用的教育和自我改善計畫</text:span></text:p>
              </text:list-item>
              <text:list-item>
                <text:p text:style-name="P2"><text:span text:style-name="T3">監控關鍵績效指標並根據需要調整訓練、技能學習和員工自我改善策略和提供</text:span></text:p>
              </text:list-item>
            </text:list>
            <text:p text:style-name="P15"><text:span text:style-name="T3">三、促進組織中對於競爭性系統和運作的支持發展</text:span></text:p>
            <text:list xml:id="list1515919146" text:style-name="WWNum45">
              <text:list-item>
                <text:p text:style-name="P3"><text:span text:style-name="T3">確保提供充分資源和適當設備以達成競爭性系統和運作業策略的需求</text:span></text:p>
              </text:list-item>
              <text:list-item>
                <text:p text:style-name="P3"><text:span text:style-name="T3">鼓勵接受變革</text:span></text:p>
              </text:list-item>
              <text:list-item>
                <text:p text:style-name="P3"><text:span text:style-name="T3">鼓勵員工承諾和負責其工作的品質</text:span></text:p>
              </text:list-item>
              <text:list-item>
                <text:p text:style-name="P3"><text:span text:style-name="T3">進行員工對於競爭系統和運作的理解和支援程度的監督</text:span></text:p>
              </text:list-item>
              <text:list-item>
                <text:p text:style-name="P3"><text:span text:style-name="T3">提供在執行策略過程中各階層的持續回饋和溝通</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K=knowledge知識)</text:span></text:p>
          </table:table-cell>
          <table:table-cell table:style-name="表格1.B6" office:value-type="string">
            <text:list xml:id="list833371713" text:style-name="WWNum8">
              <text:list-item>
                <text:p text:style-name="P4"><text:span text:style-name="T3">一般具競爭性的運作實務特點與效益，包括：</text:span></text:p>
              </text:list-item>
            </text:list>
            <text:list xml:id="list3745549218" text:style-name="WWNum47">
              <text:list-item>
                <text:p text:style-name="P5"><text:span text:style-name="T3">即時生產(JIT)和看板系統</text:span></text:p>
              </text:list-item>
              <text:list-item>
                <text:p text:style-name="P5"><text:span text:style-name="T3">預防性的維護</text:span></text:p>
              </text:list-item>
              <text:list-item>
                <text:p text:style-name="P5"><text:span text:style-name="T3">5S內勤管理</text:span></text:p>
              </text:list-item>
              <text:list-item>
                <text:p text:style-name="P5"><text:span text:style-name="T3">持續改善流程 (kaizen)</text:span></text:p>
              </text:list-item>
              <text:list-item>
                <text:p text:style-name="P5"><text:span text:style-name="T3">浪費 (muda) 消除</text:span></text:p>
              </text:list-item>
              <text:list-item>
                <text:p text:style-name="P5"><text:span text:style-name="T3">正式問題解決程序（如RCA根本原因分析）</text:span></text:p>
              </text:list-item>
              <text:list-item>
                <text:p text:style-name="P5"><text:span text:style-name="T3">標準化的工作</text:span></text:p>
              </text:list-item>
            </text:list>
            <text:list xml:id="list173206860482657" text:continue-list="list833371713" text:style-name="WWNum8">
              <text:list-item>
                <text:p text:style-name="P4"><text:span text:style-name="T3">清楚理解組織的營運和產品，以充分了解員工職責和技能、以及與競爭系統和運作執行的關聯</text:span></text:p>
              </text:list-item>
              <text:list-item>
                <text:p text:style-name="P4"><text:span text:style-name="T3">組織中的員工協助機制</text:span></text:p>
              </text:list-item>
              <text:list-item>
                <text:p text:style-name="P4"><text:span text:style-name="T3">衡量員工支援和文化調查和其它技巧</text:span></text:p>
              </text:list-item>
              <text:list-item>
                <text:p text:style-name="P4"><text:span text:style-name="T3">變革管理的原則</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1728373221" text:style-name="WWNum28">
              <text:list-item>
                <text:p text:style-name="P6"><text:span text:style-name="T3">分析組織已執行的競爭性的運作技巧及其執行階段，包括確認人員、相關需求和議題</text:span></text:p>
              </text:list-item>
              <text:list-item>
                <text:p text:style-name="P6"><text:span text:style-name="T3">使用正式的問題解決程序，如根本原因分析(RCA)</text:span></text:p>
              </text:list-item>
              <text:list-item>
                <text:p text:style-name="P6"><text:span text:style-name="T3">和其他在工作領域中推動變革相關的人員、團隊領導者和其他員工發展正式與非正式溝通程序，作為與競爭性系統和運作變革相關的人員、團隊領導者和其他員工溝通之用</text:span></text:p>
              </text:list-item>
              <text:list-item>
                <text:p text:style-name="P6"><text:span text:style-name="T3">建立組織目標和關鍵績效指標的溝通程序，特別是有關標準化、消除額外浪費(耗費)和品質變革</text:span></text:p>
              </text:list-item>
              <text:list-item>
                <text:p text:style-name="P6"><text:span text:style-name="T3">在組織中建立協助資源，以協助對於具有競爭性系統和運作變革有困難的人員</text:span></text:p>
              </text:list-item>
              <text:list-item>
                <text:p text:style-name="P6"><text:span text:style-name="T3">對他人說明有關自己專業的程序和指示</text:span></text:p>
              </text:list-item>
              <text:list-item>
                <text:p text:style-name="P17"><text:span text:style-name="T3">建立工作的關鍵績效指標(KPIs)</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1579094816" text:style-name="WWNum13">
              <text:list-item>
                <text:p text:style-name="P7"><text:span text:style-name="T3">評量之關鍵面向/能力證明之證據：</text:span></text:p>
              </text:list-item>
            </text:list>
            <text:list xml:id="list3821036565" text:style-name="WWNum14">
              <text:list-item>
                <text:p text:style-name="P8"><text:span text:style-name="T3">確認在組織中使用的競爭性系統和運作 </text:span></text:p>
              </text:list-item>
              <text:list-item>
                <text:p text:style-name="P8"><text:span text:style-name="T3">確認工作流程中來自與競爭性系統和執行有關的變革</text:span></text:p>
              </text:list-item>
              <text:list-item>
                <text:p text:style-name="P8"><text:span text:style-name="T3">鼓勵員工關注其工作的關鍵績效指標</text:span></text:p>
              </text:list-item>
              <text:list-item>
                <text:p text:style-name="P8"><text:span text:style-name="T3">執行與監督設計來改善團隊文化的變革</text:span></text:p>
              </text:list-item>
              <text:list-item>
                <text:p text:style-name="P18"><text:span text:style-name="T3">建立與監控員工文化的關鍵績效指標</text:span></text:p>
              </text:list-item>
            </text:list>
            <text:p text:style-name="P15"><text:span text:style-name="T3">二、評量所需情境與特定資源：</text:span></text:p>
            <text:list xml:id="list2506470519" text:style-name="WWNum48">
              <text:list-item>
                <text:p text:style-name="P9"><text:span text:style-name="T3">與工作區域相關的工作場所程序與計畫</text:span></text:p>
              </text:list-item>
              <text:list-item>
                <text:p text:style-name="P9"><text:span text:style-name="T3">與受評者有關、正在規劃或執行中的工作流程與程序變革的規格與文件</text:span></text:p>
              </text:list-item>
              <text:list-item>
                <text:p text:style-name="P9"><text:span text:style-name="T3">有關製造、浪費、各項費用開支和風險控制/管理的文件與資訊</text:span></text:p>
              </text:list-item>
              <text:list-item>
                <text:p text:style-name="P9"><text:span text:style-name="T3">主管/經理人的報告</text:span></text:p>
              </text:list-item>
              <text:list-item>
                <text:p text:style-name="P9"><text:span text:style-name="T3">用以評估回應意外事故的個案研究和情境</text:span></text:p>
              </text:list-item>
            </text:list>
            <text:p text:style-name="P15"><text:span text:style-name="T3">三、評量方法：</text:span></text:p>
            <text:list xml:id="list3367867431" text:style-name="WWNum44">
              <text:list-item>
                <text:p text:style-name="P10"><text:span text:style-name="T3">在工作場所的示範與實證</text:span></text:p>
              </text:list-item>
              <text:list-item>
                <text:p text:style-name="P10"><text:span text:style-name="T3">職場專案</text:span></text:p>
              </text:list-item>
              <text:list-item>
                <text:p text:style-name="P10"><text:span text:style-name="T3">適當模擬</text:span></text:p>
              </text:list-item>
              <text:list-item>
                <text:p text:style-name="P10"><text:span text:style-name="T3">個案研究/情境（尤其是對意外事故、改善情境等的評估）</text:span></text:p>
              </text:list-item>
              <text:list-item>
                <text:p text:style-name="P10"><text:span text:style-name="T3">目標式的提問</text:span></text:p>
              </text:list-item>
              <text:list-item>
                <text:p text:style-name="P10"><text:span text:style-name="T3">來自主管、同儕和同事的報告（第三方報告）</text:span></text:p>
              </text:list-item>
              <text:list-item>
                <text:p text:style-name="P10"><text:span text:style-name="T3">受評者的證據作品集</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p text:style-name="P15"><text:span text:style-name="T3">【註1】競爭性系統與實務運作：</text:span></text:p>
            <text:list xml:id="list866188401" text:style-name="WWNum49">
              <text:list-item>
                <text:p text:style-name="P11"><text:span text:style-name="T3">競爭性系統與實務運作可包括但不限於以下所述內容：</text:span></text:p>
              </text:list-item>
            </text:list>
            <text:list xml:id="list1583141075" text:style-name="WWNum50">
              <text:list-item>
                <text:p text:style-name="P12"><text:span text:style-name="T3">精實運作</text:span></text:p>
              </text:list-item>
              <text:list-item>
                <text:p text:style-name="P12"><text:span text:style-name="T3">敏捷運作</text:span></text:p>
              </text:list-item>
              <text:list-item>
                <text:p text:style-name="P12"><text:span text:style-name="T3">預防與預測性維護的方法</text:span></text:p>
              </text:list-item>
              <text:list-item>
                <text:p text:style-name="P12"><text:span text:style-name="T3">監督與資料蒐集系統，如資料蒐集與監督系統軟體（Systems Control and Data Acquisition，SCADA）、企業資源規劃系統（Enterprise Resource Planning，ERP）、物料資源規劃系統（Materials Resource Planning，MRP）與專屬系統</text:span></text:p>
              </text:list-item>
              <text:list-item>
                <text:p text:style-name="P12"><text:span text:style-name="T3">統計流程與控制系統，包括6個標準差和3個標準差 </text:span></text:p>
              </text:list-item>
              <text:list-item>
                <text:p text:style-name="P12"><text:span text:style-name="T3">JIT即時生產系統、看板與其他推拉式相關運作控制系統</text:span></text:p>
              </text:list-item>
              <text:list-item>
                <text:p text:style-name="P12"><text:span text:style-name="T3">供應、價值與需求鏈監督與分析</text:span></text:p>
              </text:list-item>
              <text:list-item>
                <text:p text:style-name="P12"><text:span text:style-name="T3">5S </text:span></text:p>
              </text:list-item>
              <text:list-item>
                <text:p text:style-name="P12"><text:span text:style-name="T3">持續改善過程（持續改善）</text:span></text:p>
              </text:list-item>
              <text:list-item>
                <text:p text:style-name="P12"><text:span text:style-name="T3">突破性改善（快速改善）</text:span></text:p>
              </text:list-item>
              <text:list-item>
                <text:p text:style-name="P12"><text:span text:style-name="T3">因果圖</text:span></text:p>
              </text:list-item>
              <text:list-item>
                <text:p text:style-name="P12"><text:span text:style-name="T3">整體設備效率</text:span></text:p>
              </text:list-item>
              <text:list-item>
                <text:p text:style-name="P12"><text:span text:style-name="T3">生產節奏</text:span></text:p>
              </text:list-item>
              <text:list-item>
                <text:p text:style-name="P12"><text:span text:style-name="T3">流程圖</text:span></text:p>
              </text:list-item>
              <text:list-item>
                <text:p text:style-name="P12"><text:span text:style-name="T3">問題解決</text:span></text:p>
              </text:list-item>
              <text:list-item>
                <text:p text:style-name="P12"><text:span text:style-name="T3">推移圖</text:span></text:p>
              </text:list-item>
              <text:list-item>
                <text:p text:style-name="P12"><text:span text:style-name="T3">標準程序</text:span></text:p>
              </text:list-item>
              <text:list-item>
                <text:p text:style-name="P12"><text:span text:style-name="T3">現況樹</text:span></text:p>
              </text:list-item>
            </text:list>
            <text:list xml:id="list173208178849187" text:continue-list="list866188401" text:style-name="WWNum49">
              <text:list-item>
                <text:p text:style-name="P11"><text:span text:style-name="T3">競爭性系統建置與實務運作應考量：</text:span></text:p>
              </text:list-item>
            </text:list>
            <text:list xml:id="list173207173108253" text:continue-list="list1583141075" text:style-name="WWNum50">
              <text:list-item>
                <text:p text:style-name="P12"><text:span text:style-name="T3">競爭性系統與運作的執行階段</text:span></text:p>
              </text:list-item>
              <text:list-item>
                <text:p text:style-name="P12"><text:span text:style-name="T3">企業規模</text:span></text:p>
              </text:list-item>
              <text:list-item>
                <text:p text:style-name="P12"><text:span text:style-name="T3">工作組織、文化、法規環境和產業別</text:span></text:p>
              </text:list-item>
            </text:list>
            <text:p text:style-name="P15"><text:span text:style-name="T3">【註2】系統方法：</text:span></text:p>
            <text:list xml:id="list173207247515405" text:continue-list="list173208178849187" text:style-name="WWNum49">
              <text:list-item>
                <text:p text:style-name="P11"><text:span text:style-name="T3">運用系統方法使人員在產品與服務的生產過程中，能夠清楚工作如何完成，以及變革的影響，並能展現內部/外部關係。其可能包括下列的考量：</text:span></text:p>
              </text:list-item>
            </text:list>
            <text:list xml:id="list173207350735082" text:continue-list="list173207173108253" text:style-name="WWNum50">
              <text:list-item>
                <text:p text:style-name="P12"><text:span text:style-name="T3">顧客</text:span></text:p>
              </text:list-item>
              <text:list-item>
                <text:p text:style-name="P12"><text:span text:style-name="T3">供應商</text:span></text:p>
              </text:list-item>
              <text:list-item>
                <text:p text:style-name="P12"><text:span text:style-name="T3">員工</text:span></text:p>
              </text:list-item>
              <text:list-item>
                <text:p text:style-name="P12"><text:span text:style-name="T3">價值鏈中的成員</text:span></text:p>
              </text:list-item>
              <text:list-item>
                <text:p text:style-name="P12"><text:span text:style-name="T3">公眾人士</text:span></text:p>
              </text:list-item>
              <text:list-item>
                <text:p text:style-name="P12"><text:span text:style-name="T3">其他外部個人、團體或組織</text:span></text:p>
              </text:list-item>
            </text:list>
            <text:p text:style-name="P15"><text:span text:style-name="T3">【註3】衡量目前競爭性系統和實務運作的理解與支持程度的機制：</text:span></text:p>
            <text:list xml:id="list173208153655037" text:continue-list="list173207247515405" text:style-name="WWNum49">
              <text:list-item>
                <text:p text:style-name="P11"><text:span text:style-name="T3">衡量對於競爭性系統和實務運作的理解與支持，可以透過各種質化和量化的方法，包括：</text:span></text:p>
              </text:list-item>
            </text:list>
            <text:list xml:id="list173208055067756" text:continue-list="list173207350735082" text:style-name="WWNum50">
              <text:list-item>
                <text:p text:style-name="P12"><text:span text:style-name="T3">員工調查</text:span></text:p>
              </text:list-item>
              <text:list-item>
                <text:p text:style-name="P12"><text:span text:style-name="T3">來自工作會議和其他員工諮詢的資訊</text:span></text:p>
              </text:list-item>
              <text:list-item>
                <text:p text:style-name="P12"><text:span text:style-name="T3">建議方案的監控</text:span></text:p>
              </text:list-item>
              <text:list-item>
                <text:p text:style-name="P12"><text:span text:style-name="T3">與員工和員工代表的個別諮詢</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 style:display-name="ListLabel 13"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847cm" fo:margin-left="2.544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韻竹</dc:creator>
    <meta:editing-cycles>8</meta:editing-cycles>
    <meta:print-date>2015-08-03T07:53:00</meta:print-date>
    <meta:creation-date>2016-10-12T07:01:00</meta:creation-date>
    <dc:date>2017-01-10T05:54:00</dc:date>
    <meta:editing-duration>PT17M</meta:editing-duration>
    <meta:generator>LibreOffice/6.1.4.2$Windows_X86_64 LibreOffice_project/9d0f32d1f0b509096fd65e0d4bec26ddd1938fd3</meta:generator>
    <meta:document-statistic meta:table-count="1" meta:image-count="0" meta:object-count="0" meta:page-count="1" meta:paragraph-count="115" meta:word-count="1885" meta:character-count="2085" meta:non-whitespace-character-count="20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