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List_20_Paragraph">
      <style:paragraph-properties fo:margin-left="1.147cm" fo:margin-right="0cm" fo:orphans="0" fo:widows="0" fo:text-indent="-0.321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orphans="0" fo:widows="0"/>
    </style:style>
    <style:style style:name="P10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2" style:family="paragraph" style:parent-style-name="Standard_20__28_user_29_">
      <style:paragraph-properties fo:orphans="0" fo:widows="0"/>
      <style:text-properties fo:color="#000000" loext:opacity="100%"/>
    </style:style>
    <style:style style:name="P13" style:family="paragraph" style:parent-style-name="Header"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 style:list-style-name="WWNum47">
      <style:paragraph-properties fo:orphans="0" fo:widows="0"/>
    </style:style>
    <style:style style:name="P15" style:family="paragraph" style:parent-style-name="List_20_Paragraph" style:list-style-name="WWNum48">
      <style:paragraph-properties fo:orphans="0" fo:widows="0"/>
    </style:style>
    <style:style style:name="P16" style:family="paragraph" style:parent-style-name="List_20_Paragraph" style:list-style-name="WWNum36a">
      <style:paragraph-properties fo:orphans="0" fo:widows="0"/>
    </style:style>
    <style:style style:name="P17" style:family="paragraph" style:parent-style-name="List_20_Paragraph" style:list-style-name="WWNum35a">
      <style:paragraph-properties fo:orphans="0" fo:widows="0"/>
    </style:style>
    <style:style style:name="P18" style:family="paragraph" style:parent-style-name="List_20_Paragraph" style:list-style-name="WWNum49">
      <style:paragraph-properties fo:orphans="0" fo:widows="0"/>
    </style:style>
    <style:style style:name="P19" style:family="paragraph" style:parent-style-name="List_20_Paragraph" style:list-style-name="WWNum37a">
      <style:paragraph-properties fo:orphans="0" fo:widows="0"/>
    </style:style>
    <style:style style:name="P20" style:family="paragraph" style:parent-style-name="List_20_Paragraph" style:list-style-name="WWNum50">
      <style:paragraph-properties fo:orphans="0" fo:widows="0"/>
    </style:style>
    <style:style style:name="P21" style:family="paragraph" style:parent-style-name="List_20_Paragraph" style:list-style-name="WWNum38a">
      <style:paragraph-properties fo:orphans="0" fo:widows="0"/>
    </style:style>
    <style:style style:name="P22" style:family="paragraph" style:parent-style-name="List_20_Paragraph" style:list-style-name="L1">
      <style:paragraph-properties fo:margin-left="0cm" fo:margin-right="0cm" fo:orphans="0" fo:widows="0" fo:text-indent="0cm" style:auto-text-indent="false"/>
    </style:style>
    <style:style style:name="P23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fo:color="#000000" loext:opacity="100%" fo:language="en" fo:country="NZ"/>
    </style:style>
    <style:style style:name="P24" style:family="paragraph" style:parent-style-name="List_20_Paragraph" style:list-style-name="L1">
      <style:paragraph-properties fo:margin-left="0cm" fo:margin-right="0cm" fo:orphans="0" fo:widows="0" fo:text-indent="0cm" style:auto-text-indent="false"/>
      <style:text-properties fo:color="#000000" loext:opacity="100%" fo:language="en" fo:country="NZ"/>
    </style:style>
    <style:style style:name="P25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color="#000000" loext:opacity="100%" fo:language="en" fo:country="NZ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2">MPM4R1080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9">改善紡織設備製程能力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2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3874256284" text:style-name="WWNum47">
              <text:list-item text:start-value="1">
                <text:p text:style-name="P14">取得必要的數據</text:p>
              </text:list-item>
            </text:list>
            <text:list xml:id="list2128047683" text:style-name="WWNum48">
              <text:list-item text:start-value="1">
                <text:p text:style-name="P15">確認研究程序。</text:p>
              </text:list-item>
              <text:list-item text:style-override="WWNum36a">
                <text:p text:style-name="P16">安排作業程序以取得必要的數據或資訊。</text:p>
              </text:list-item>
            </text:list>
            <text:list xml:id="list111601473561885" text:continue-list="list3874256284" text:style-name="WWNum35a">
              <text:list-item>
                <text:p text:style-name="P17">分析資訊</text:p>
              </text:list-item>
            </text:list>
            <text:list xml:id="list4284671213" text:style-name="WWNum49">
              <text:list-item text:start-value="1">
                <text:p text:style-name="P18">分析數據，並判定可歸咎的原因。</text:p>
              </text:list-item>
              <text:list-item text:style-override="WWNum37a">
                <text:p text:style-name="P19">制定可能的改善事項，以排除可歸咎的原因。</text:p>
              </text:list-item>
              <text:list-item text:style-override="WWNum37a">
                <text:p text:style-name="P19">提出製程改善提案。</text:p>
              </text:list-item>
              <text:list-item text:style-override="WWNum37a">
                <text:p text:style-name="P19">制定製程改善提案。</text:p>
              </text:list-item>
            </text:list>
            <text:list xml:id="list111601807716621" text:continue-list="list111601473561885" text:style-name="WWNum35a">
              <text:list-item>
                <text:p text:style-name="P17">改善製程能力</text:p>
              </text:list-item>
            </text:list>
            <text:list xml:id="list3973963772" text:style-name="WWNum50">
              <text:list-item text:start-value="1">
                <text:p text:style-name="P20">取得所需的授權，以執行改善事項。</text:p>
              </text:list-item>
              <text:list-item text:style-override="WWNum38a">
                <text:p text:style-name="P21">聯絡相關人員以執行改善事項。</text:p>
              </text:list-item>
              <text:list-item text:style-override="WWNum38a">
                <text:p text:style-name="P21">安排改善製程所需的數據。</text:p>
              </text:list-item>
              <text:list-item text:style-override="WWNum38a">
                <text:p text:style-name="P21">重新計算製程能力。</text:p>
              </text:list-item>
              <text:list-item text:style-override="WWNum38a">
                <text:p text:style-name="P21">執行修訂之數據蒐集或處理。</text:p>
              </text:list-item>
              <text:list-item text:style-override="WWNum38a">
                <text:p text:style-name="P21">監控改善行動，必要時並進行調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knowledge知識)</text:p>
          </table:table-cell>
          <table:table-cell table:style-name="表格1.B6" office:value-type="string">
            <text:list xml:id="list2573653953" text:style-name="L1">
              <text:list-item>
                <text:p text:style-name="P22">職業安全衛生相關規範</text:p>
              </text:list-item>
              <text:list-item>
                <text:p text:style-name="P22">組織及工作場域相關作業標準、政策與程序</text:p>
              </text:list-item>
              <text:list-item>
                <text:p text:style-name="P22">數學運算與統計方法</text:p>
              </text:list-item>
              <text:list-item>
                <text:p text:style-name="P22"><text:span text:style-name="T3">變異性</text:span><text:span text:style-name="T4">【註1】</text:span>和常態分佈情形</text:p>
              </text:list-item>
              <text:list-item>
                <text:p text:style-name="P22">製程中的作業順序</text:p>
              </text:list-item>
              <text:list-item>
                <text:p text:style-name="P22">品質管理工具和標準步驟</text:p>
              </text:list-item>
              <text:list-item>
                <text:p text:style-name="P22">和<text:bookmark text:name="_GoBack"/>製程相關的分析軟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11601938005132" text:continue-list="list2573653953" text:style-name="L1">
              <text:list-item text:start-value="1">
                <text:p text:style-name="P23">溝通協調能力</text:p>
              </text:list-item>
              <text:list-item>
                <text:p text:style-name="P23">職業安全衛生風險管控能力</text:p>
              </text:list-item>
              <text:list-item>
                <text:p text:style-name="P23">技術文件、報告、工作指示、手冊及規範判讀能力</text:p>
              </text:list-item>
              <text:list-item>
                <text:p text:style-name="P25"><text:span text:style-name="T2">規劃改善</text:span>紡織設備製程<text:span text:style-name="T2">作業流程</text:span></text:p>
              </text:list-item>
              <text:list-item>
                <text:p text:style-name="P25"><text:span text:style-name="T2">分析與評估</text:span>紡織設備製程<text:span text:style-name="T2">基本問題</text:span></text:p>
              </text:list-item>
              <text:list-item>
                <text:p text:style-name="P23">設備數據資訊之統計分析與計算能力</text:p>
              </text:list-item>
              <text:list-item>
                <text:p text:style-name="P23">研究與擬定製程改善的處理建議</text:p>
              </text:list-item>
              <text:list-item>
                <text:p text:style-name="P23">檢視與調整改善執行的成果效益</text:p>
              </text:list-item>
              <text:list-item>
                <text:p text:style-name="P24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p text:style-name="P3">一、評量證據</text:p>
            <text:p text:style-name="P4">1.能分析製程資訊。</text:p>
            <text:p text:style-name="P4">2.能計算製程能力或試行的限制範圍。</text:p>
            <text:p text:style-name="P4">3.能安排改善事項。</text:p>
            <text:p text:style-name="P4"><text:soft-page-break/>4.能分析經修改的製程資訊，並重新計算製程能力。</text:p>
            <text:p text:style-name="P4">5.能了解本單元所應具備之職能內涵。</text:p>
            <text:p text:style-name="P3">二、評量情境與資源</text:p>
            <text:p text:style-name="P2">1.相關規範規格作業文件。</text:p>
            <text:p text:style-name="P2">2.相關軟硬體設備。</text:p>
            <text:p text:style-name="P2">3.於實際工作中或適當的模擬環境內進行評量。</text:p>
            <text:p text:style-name="P2">4.符合職業安全衛生相關規範及作業程序。</text:p>
            <text:p text:style-name="P3">三、評量方法</text:p>
            <text:p text:style-name="P5">1.直接觀察受評者分析製程資訊、計算製程能力等過程。</text:p>
            <text:p text:style-name="P5">2.以書面或口頭提問方式評估受評者對本單元職能內涵之了解。</text:p>
            <text:p text:style-name="P5">3.評量者設計狀況題庫，評估受評者之問題處理能力。</text:p>
            <text:p text:style-name="P5">4.評量者提供模擬情境，受評者實際進行個案討論。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0">【註1】變異性：所有的製程皆具有變異性，本單元中的方法用於區別隨機變異性（非可歸咎的原因）和非隨機變異性（可歸咎的原因）。藉由找出並排除可歸咎的原因，即可降低整體變異性並改善製程能力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09-16T07:05:00</meta:creation-date>
    <dc:date>2022-12-16T11:16:01.054000000</dc:date>
    <meta:editing-duration>PT57M20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7" meta:word-count="900" meta:character-count="960" meta:non-whitespace-character-count="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