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style:line-height-at-least="0.706cm" fo:text-align="justify" style:justify-single-word="false" fo:orphans="0" fo:widows="0"/>
      <style:text-properties style:font-name-complex="Times New Roman1" style:font-size-complex="12pt"/>
    </style:style>
    <style:style style:name="P6" style:family="paragraph" style:parent-style-name="Standard_20__28_user_29_">
      <style:paragraph-properties style:line-height-at-least="0.706cm" fo:orphans="0" fo:widows="0"/>
      <style:text-properties fo:color="#000000" loext:opacity="100%"/>
    </style:style>
    <style:style style:name="P7" style:family="paragraph" style:parent-style-name="Standard_20__28_user_29_">
      <style:paragraph-properties style:line-height-at-least="0.706cm" fo:orphans="0" fo:widows="0"/>
    </style:style>
    <style:style style:name="P8" style:family="paragraph" style:parent-style-name="Standard_20__28_user_29_">
      <style:paragraph-properties fo:margin-left="1.6cm" fo:margin-right="0cm" style:line-height-at-least="0.706cm" fo:orphans="0" fo:widows="0" fo:text-indent="-1.6cm" style:auto-text-indent="false" style:snap-to-layout-grid="true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31">
      <style:paragraph-properties style:line-height-at-least="0.706cm" fo:orphans="0" fo:widows="0" style:snap-to-layout-grid="true"/>
      <style:text-properties style:font-name-complex="Times New Roman1" style:font-size-complex="12pt"/>
    </style:style>
    <style:style style:name="P11" style:family="paragraph" style:parent-style-name="List_20_Paragraph" style:list-style-name="WWNum32">
      <style:paragraph-properties style:line-height-at-least="0.706cm" fo:orphans="0" fo:widows="0"/>
      <style:text-properties fo:color="#000000" loext:opacity="100%" fo:language="en" fo:country="NZ"/>
    </style:style>
    <style:style style:name="P12" style:family="paragraph" style:parent-style-name="List_20_Paragraph">
      <style:paragraph-properties style:line-height-at-least="0.706cm" fo:orphans="0" fo:widows="0"/>
    </style:style>
    <style:style style:name="P13" style:family="paragraph" style:parent-style-name="List_20_Paragraph" style:list-style-name="WWNum26">
      <style:paragraph-properties style:line-height-at-least="0.706cm" fo:orphans="0" fo:widows="0"/>
    </style:style>
    <style:style style:name="P14" style:family="paragraph" style:parent-style-name="List_20_Paragraph" style:list-style-name="WWNum27">
      <style:paragraph-properties style:line-height-at-least="0.706cm" fo:orphans="0" fo:widows="0"/>
    </style:style>
    <style:style style:name="P15" style:family="paragraph" style:parent-style-name="List_20_Paragraph" style:list-style-name="WWNum17a">
      <style:paragraph-properties style:line-height-at-least="0.706cm" fo:orphans="0" fo:widows="0"/>
    </style:style>
    <style:style style:name="P16" style:family="paragraph" style:parent-style-name="List_20_Paragraph" style:list-style-name="WWNum16a">
      <style:paragraph-properties style:line-height-at-least="0.706cm" fo:orphans="0" fo:widows="0"/>
    </style:style>
    <style:style style:name="P17" style:family="paragraph" style:parent-style-name="List_20_Paragraph" style:list-style-name="WWNum28">
      <style:paragraph-properties style:line-height-at-least="0.706cm" fo:orphans="0" fo:widows="0"/>
    </style:style>
    <style:style style:name="P18" style:family="paragraph" style:parent-style-name="List_20_Paragraph" style:list-style-name="WWNum18a">
      <style:paragraph-properties style:line-height-at-least="0.706cm" fo:orphans="0" fo:widows="0"/>
    </style:style>
    <style:style style:name="P19" style:family="paragraph" style:parent-style-name="List_20_Paragraph" style:list-style-name="WWNum29">
      <style:paragraph-properties style:line-height-at-least="0.706cm" fo:orphans="0" fo:widows="0"/>
    </style:style>
    <style:style style:name="P20" style:family="paragraph" style:parent-style-name="List_20_Paragraph" style:list-style-name="WWNum19a">
      <style:paragraph-properties style:line-height-at-least="0.706cm" fo:orphans="0" fo:widows="0"/>
    </style:style>
    <style:style style:name="P21" style:family="paragraph" style:parent-style-name="List_20_Paragraph" style:list-style-name="WWNum30a">
      <style:paragraph-properties style:line-height-at-least="0.706cm" fo:orphans="0" fo:widows="0"/>
    </style:style>
    <style:style style:name="P22" style:family="paragraph" style:parent-style-name="List_20_Paragraph" style:list-style-name="WWNum20a">
      <style:paragraph-properties style:line-height-at-least="0.706cm" fo:orphans="0" fo:widows="0"/>
    </style:style>
    <style:style style:name="P23" style:family="paragraph" style:parent-style-name="List_20_Paragraph" style:list-style-name="WWNum31">
      <style:paragraph-properties style:line-height-at-least="0.706cm" fo:orphans="0" fo:widows="0"/>
    </style:style>
    <style:style style:name="P24" style:family="paragraph" style:parent-style-name="List_20_Paragraph">
      <style:paragraph-properties fo:margin-left="0cm" fo:margin-right="0cm" style:line-height-at-least="0.706cm" fo:orphans="0" fo:widows="0" fo:text-indent="0cm" style:auto-text-indent="false"/>
    </style:style>
    <style:style style:name="P25" style:family="paragraph" style:parent-style-name="List_20_Paragraph">
      <style:paragraph-properties fo:margin-left="1.672cm" fo:margin-right="0cm" style:line-height-at-least="0.706cm" fo:orphans="0" fo:widows="0" fo:text-indent="-0.847cm" style:auto-text-indent="false"/>
    </style:style>
    <style:style style:name="P26" style:family="paragraph" style:parent-style-name="List_20_Paragraph">
      <style:paragraph-properties fo:margin-left="1.147cm" fo:margin-right="0cm" style:line-height-at-least="0.706cm" fo:orphans="0" fo:widows="0" fo:text-indent="-0.321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color="#000000" loext:opacity="100%" fo:language="en" fo:country="NZ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MPM4R1068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7">改善紡織品<text:bookmark text:name="_GoBack"/>製程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／生產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863822403" text:style-name="WWNum26">
              <text:list-item text:start-value="1">
                <text:p text:style-name="P13">識別<text:span text:style-name="T3">製造需求</text:span><text:span text:style-name="T4">【註1】</text:span>中的重要元素</text:p>
              </text:list-item>
            </text:list>
            <text:list xml:id="list2143929516" text:style-name="WWNum27">
              <text:list-item text:start-value="1">
                <text:p text:style-name="P14">確認重要的外部和內部客戶，及其需求和期望。</text:p>
              </text:list-item>
              <text:list-item text:style-override="WWNum17a">
                <text:p text:style-name="P15">藉由對價值鏈的貢獻，說明<text:span text:style-name="T3">紡織品製程</text:span><text:span text:style-name="T4">【註2】</text:span>。</text:p>
              </text:list-item>
              <text:list-item text:style-override="WWNum17a">
                <text:p text:style-name="P15">在價值鏈中識別重要的<text:span text:style-name="T3">供應商</text:span><text:span text:style-name="T4">【註3】</text:span>及其角色。</text:p>
              </text:list-item>
              <text:list-item text:style-override="WWNum17a">
                <text:p text:style-name="P15">確定製程的品質標準。</text:p>
              </text:list-item>
              <text:list-item text:style-override="WWNum17a">
                <text:p text:style-name="P15">確定製造需求的內容。</text:p>
              </text:list-item>
            </text:list>
            <text:list xml:id="list105347384233988" text:continue-list="list863822403" text:style-name="WWNum16a">
              <text:list-item>
                <text:p text:style-name="P16">檢視製程</text:p>
              </text:list-item>
            </text:list>
            <text:list xml:id="list2064889841" text:style-name="WWNum28">
              <text:list-item text:start-value="1">
                <text:p text:style-name="P17">根據工作場域標準界定並檢討廠務工作，評估是否符合規範。</text:p>
              </text:list-item>
              <text:list-item text:style-override="WWNum18a">
                <text:p text:style-name="P18">根據<text:span text:style-name="T3">職業安全衛生相關規範</text:span><text:span text:style-name="T4">【註4】</text:span>界定並檢視安全事務，評估是否符合規範。</text:p>
              </text:list-item>
              <text:list-item text:style-override="WWNum18a">
                <text:p text:style-name="P18">確認<text:span text:style-name="T3">製造之廢棄物</text:span><text:span text:style-name="T4">【註5】</text:span>。</text:p>
              </text:list-item>
              <text:list-item text:style-override="WWNum18a">
                <text:p text:style-name="P18">確認監控製造產出結果的方法。</text:p>
              </text:list-item>
              <text:list-item text:style-override="WWNum18a">
                <text:p text:style-name="P18">根據製造生產目標，評估紡織品的製造產出結果。</text:p>
              </text:list-item>
            </text:list>
            <text:list xml:id="list105349220886406" text:continue-list="list105347384233988" text:style-name="WWNum16a">
              <text:list-item>
                <text:p text:style-name="P16">找出改善的機會</text:p>
              </text:list-item>
            </text:list>
            <text:list xml:id="list935243197" text:style-name="WWNum29">
              <text:list-item text:start-value="1">
                <text:p text:style-name="P19">找出改善的機會。</text:p>
              </text:list-item>
              <text:list-item text:style-override="WWNum19a">
                <text:p text:style-name="P20">提出改善事項的建議。</text:p>
              </text:list-item>
              <text:list-item text:style-override="WWNum19a">
                <text:p text:style-name="P20">諮詢<text:span text:style-name="T3">適當人員</text:span><text:span text:style-name="T4">【註6】</text:span>，<text:span text:style-name="T3">測試</text:span><text:span text:style-name="T4">【註7】</text:span>改善事項。</text:p>
              </text:list-item>
              <text:list-item text:style-override="WWNum19a">
                <text:p text:style-name="P20">提供改善事項的報告、紀錄和建議。</text:p>
              </text:list-item>
            </text:list>
            <text:list xml:id="list105348245815000" text:continue-list="list105349220886406" text:style-name="WWNum16a">
              <text:list-item>
                <text:p text:style-name="P16">執行改善事項</text:p>
              </text:list-item>
            </text:list>
            <text:list xml:id="list1262659454" text:style-name="WWNum30a">
              <text:list-item text:start-value="1">
                <text:p text:style-name="P21">確認改善事項的涵義。</text:p>
              </text:list-item>
              <text:list-item text:style-override="WWNum20a">
                <text:p text:style-name="P22">確認改善所需的結果，並建立衡量結果的方法。</text:p>
              </text:list-item>
              <text:list-item text:style-override="WWNum20a">
                <text:p text:style-name="P22">確認並執行解決各種可能負面影響的方法。</text:p>
              </text:list-item>
              <text:list-item text:style-override="WWNum20a">
                <text:p text:style-name="P22">諮詢適當人員，以溝通改善事項。</text:p>
              </text:list-item>
              <text:list-item text:style-override="WWNum20a">
                <text:p text:style-name="P22">藉由其他團隊成員的協助執行改善事項。</text:p>
              </text:list-item>
              <text:list-item text:style-override="WWNum20a">
                <text:p text:style-name="P22">監控改善事項以確保正確執行改善，並視需要藉由其他團隊成員的協助，檢視所需達成預期結果。</text:p>
              </text:list-item>
              <text:list-item text:style-override="WWNum20a">
                <text:p text:style-name="P22">調整改善事項。</text:p>
              </text:list-item>
              <text:list-item text:style-override="WWNum20a">
                <text:p text:style-name="P22">記錄改善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<text:soft-page-break/>(K=knowledge知識)</text:p>
          </table:table-cell>
          <table:table-cell table:style-name="表格1.B6" office:value-type="string">
            <text:list xml:id="list1985274730" text:style-name="WWNum31">
              <text:list-item text:start-value="1">
                <text:p text:style-name="P10">職業安全衛生相關規範</text:p>
              </text:list-item>
              <text:list-item>
                <text:p text:style-name="P10"><text:soft-page-break/>組織及工作場域相關作業標準、政策與程序</text:p>
              </text:list-item>
              <text:list-item>
                <text:p text:style-name="P23">用於紡織品處理步驟、結構製程和成品的品質標準</text:p>
              </text:list-item>
              <text:list-item>
                <text:p text:style-name="P23">不正確之製造生產技術造成的影響</text:p>
              </text:list-item>
              <text:list-item>
                <text:p text:style-name="P23">製造作業程序</text:p>
              </text:list-item>
              <text:list-item>
                <text:p text:style-name="P23">品質管理工具和標準步驟</text:p>
              </text:list-item>
              <text:list-item>
                <text:p text:style-name="P23">PDCA循環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025573359" text:style-name="WWNum32">
              <text:list-item text:start-value="1">
                <text:p text:style-name="P11">溝通協調能力</text:p>
              </text:list-item>
              <text:list-item>
                <text:p text:style-name="P11">職業安全衛生風險管控能力</text:p>
              </text:list-item>
              <text:list-item>
                <text:p text:style-name="P11">技術文件、報告、工作指示、手冊及規範判讀能力</text:p>
              </text:list-item>
              <text:list-item>
                <text:p text:style-name="P11">規劃改善紡織品製程作業流程</text:p>
              </text:list-item>
              <text:list-item>
                <text:p text:style-name="P11">分析與評估紡織品製程基本問題</text:p>
              </text:list-item>
              <text:list-item>
                <text:p text:style-name="P11">研究與擬定製程改善的處理建議</text:p>
              </text:list-item>
              <text:list-item>
                <text:p text:style-name="P11">檢視與調整改善執行的成果效益</text:p>
              </text:list-item>
              <text:list-item>
                <text:p text:style-name="P11">廢棄物處理能力</text:p>
              </text:list-item>
              <text:list-item>
                <text:p text:style-name="P11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24">一、評量證據</text:p>
            <text:p text:style-name="P25">1.能確定製程的品質標準。</text:p>
            <text:p text:style-name="P25">2.能評估紡織品的產出結果。</text:p>
            <text:p text:style-name="P25">2.能確認改善預期結果，並建立衡量改善結果的方法。</text:p>
            <text:p text:style-name="P25">4.能了解本單元所應具備之職能內涵</text:p>
            <text:p text:style-name="P24">二、評量情境與資源</text:p>
            <text:p text:style-name="P12">1.相關規範、規格書與作業文件。</text:p>
            <text:p text:style-name="P12">2.相關軟硬體設備。</text:p>
            <text:p text:style-name="P12">3.於實際工作中或適當的模擬環境內進行評量。</text:p>
            <text:p text:style-name="P12">4.符合職業安全衛生相關規範及作業程序。</text:p>
            <text:p text:style-name="P24">三、評量方法</text:p>
            <text:p text:style-name="P26">1.直接觀察受評者識別製造生產需求等過程。</text:p>
            <text:p text:style-name="P26">2.以書面或口頭提問方式評估受評者對本單元職能內涵之了解。</text:p>
            <text:p text:style-name="P26">3.評量者設計狀況題庫，評估受評者之問題處理能力。</text:p>
            <text:p text:style-name="P26">4.進行個案討論，以評估受評者對監控改善<text:span text:style-name="T2">製程</text:span>之熟悉度。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8">【註1】製造需求：如時間、數量、品質、特定訂單、製程、安全性、人員、資源使用等。</text:p>
            <text:p text:style-name="P8"><text:soft-page-break/>【註2】紡織品製程：如纖維和紗線的加工效益、紗線和纖維品質的界定、專用機器如簇絨、紡絲、織造、修理和變更、測試、檢查、送交、儲存和包裝、加工製程等。</text:p>
            <text:p text:style-name="P8">【註3】供應商：如原料、紗線、纖維和紡織品供應商、人員、專業人員的支援、合約商、送交、倉儲和運輸作業人員、供應商宣傳和推廣、機器設備供應商和修復合約商等。</text:p>
            <text:p text:style-name="P8">【註4】職業安全衛生相關規範：如本單元提及的危害識別和控管、危害評估，與執行任務特定的危害降低措施，如手工處理技術、標準作業程序、個人防護設備、安全的材料處理、休息時間、工作場域人因工程的安排、遵行標記走道、設備的安全存放、清潔管理、回報事故和事件、環保實務規範等。</text:p>
            <text:p text:style-name="P8">【註5】製造之廢棄物：如無法使用的原料、下腳料、延遲、製程設計不良、庫存、無效率的製程性能、瑕疵項目等。</text:p>
            <text:p text:style-name="P8">【註6】適當人員：如經理、主管、同事、專業人員等。</text:p>
            <text:p text:style-name="P8">【註7】測試：如試用、驗證、試機、對於研究的衡量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1T02:43:00</meta:creation-date>
    <dc:date>2022-12-16T10:53:46.882000000</dc:date>
    <meta:editing-duration>PT1H33M4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3" meta:word-count="1479" meta:character-count="1552" meta:non-whitespace-character-count="1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