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2R012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支援商業營運相關工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蒐集商業營運相關資訊</text:p>
                <text:list text:continue-numbering="true">
                  <text:list-item>
                    <text:p text:style-name="P35">依據組織或主管交辦的任務、需求與目的，確認相關利益關係人並取得所需商業營運相關資訊。</text:p>
                  </text:list-item>
                  <text:list-item>
                    <text:p text:style-name="P36">能正確使用網路或資訊設備，以獲取所需的相關營運資訊。</text:p>
                  </text:list-item>
                </text:list>
              </text:list-item>
              <text:list-item>
                <text:p text:style-name="P37">提供商業營運資訊</text:p>
                <text:list text:continue-numbering="true">
                  <text:list-item>
                    <text:p text:style-name="P38">依據蒐集所需的相關業務資訊，並呈報主管或相關利益關係人，提供作為決策參考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P42">(K=knowledge知識)</text:p>
          </table:table-cell>
          <table:table-cell table:style-name="TableCell43">
            <text:list text:style-name="LFO16" text:continue-numbering="true">
              <text:list-item>
                <text:p text:style-name="P44">職業安全衛生相關規範</text:p>
              </text:list-item>
              <text:list-item>
                <text:p text:style-name="P45">工作場所資訊系統</text:p>
              </text:list-item>
              <text:list-item>
                <text:p text:style-name="P46">業務計畫和預算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S=skills技能)</text:p>
          </table:table-cell>
          <table:table-cell table:style-name="TableCell51">
            <text:list text:style-name="LFO16" text:continue-numbering="true">
              <text:list-item>
                <text:p text:style-name="P52">溝通協調能力</text:p>
              </text:list-item>
              <text:list-item>
                <text:p text:style-name="P53">資訊科技應用能力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說明與補充事項</text:span></text:p>
          </table:table-cell>
          <table:table-cell table:style-name="TableCell58">
            <text:p text:style-name="P59">無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項目符號2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10:26:00Z</meta:creation-date>
    <dc:date>2025-05-27T10:26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43" meta:character-count="280" meta:row-count="16" meta:non-whitespace-character-count="162"/>
  </office:meta>
</office:document-meta>
</file>