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4.389cm" style:rel-column-width="18434*"/>
    </style:style>
    <style:style style:name="表格1.B" style:family="table-column">
      <style:table-column-properties style:column-width="11.213cm" style:rel-column-width="4710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357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Bullet" style:list-style-name="WWNum23">
      <style:paragraph-properties fo:margin-top="0cm" fo:margin-bottom="0cm" loext:contextual-spacing="true" fo:line-height="0.706cm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List_20_Paragraph" style:list-style-name="WWNum12">
      <style:paragraph-properties fo:line-height="0.706cm"/>
    </style:style>
    <style:style style:name="P6" style:family="paragraph" style:parent-style-name="List_20_Paragraph" style:list-style-name="WWNum13">
      <style:paragraph-properties fo:line-height="0.706cm"/>
    </style:style>
    <style:style style:name="P7" style:family="paragraph" style:parent-style-name="List_20_Paragraph" style:list-style-name="WWNum14">
      <style:paragraph-properties fo:line-height="0.706cm"/>
    </style:style>
    <style:style style:name="P8" style:family="paragraph" style:parent-style-name="List_20_Paragraph" style:list-style-name="WWNum15">
      <style:paragraph-properties fo:line-height="0.706cm"/>
    </style:style>
    <style:style style:name="P9" style:family="paragraph" style:parent-style-name="List_20_Paragraph" style:list-style-name="WWNum16">
      <style:paragraph-properties fo:line-height="0.706cm"/>
    </style:style>
    <style:style style:name="P10" style:family="paragraph" style:parent-style-name="List_20_Paragraph" style:list-style-name="WWNum17">
      <style:paragraph-properties fo:line-height="0.706cm"/>
    </style:style>
    <style:style style:name="P11" style:family="paragraph" style:parent-style-name="List_20_Paragraph" style:list-style-name="WWNum18">
      <style:paragraph-properties fo:line-height="0.706cm"/>
    </style:style>
    <style:style style:name="P12" style:family="paragraph" style:parent-style-name="List_20_Paragraph" style:list-style-name="WWNum20">
      <style:paragraph-properties fo:line-height="0.706cm"/>
    </style:style>
    <style:style style:name="P13" style:family="paragraph" style:parent-style-name="List_20_Paragraph" style:list-style-name="WWNum21">
      <style:paragraph-properties fo:line-height="0.706cm"/>
    </style:style>
    <style:style style:name="P14" style:family="paragraph" style:parent-style-name="List_20_Paragraph" style:list-style-name="WWNum18">
      <style:paragraph-properties fo:margin-left="0.981cm" fo:margin-right="0cm" fo:line-height="0.706cm" fo:text-indent="-0.981cm" style:auto-text-indent="false"/>
    </style:style>
    <style:style style:name="T1" style:family="text">
      <style:text-properties style:font-size-complex="12pt"/>
    </style:style>
    <style:style style:name="T2" style:family="text">
      <style:text-properties fo:color="#000000" style:letter-kerning="false" style:font-name-complex="新細明體1" style:font-size-complex="12pt"/>
    </style:style>
    <style:style style:name="T3" style:family="text">
      <style:text-properties fo:color="#000000" style:text-position="super 58%" style:font-name="新細明體" fo:language="en" fo:country="NZ" style:letter-kerning="false" style:font-name-asian="新細明體1" style:font-name-complex="新細明體1" style:font-size-complex="12pt"/>
    </style:style>
    <style:style style:name="T4" style:family="text">
      <style:text-properties fo:color="#000000" style:text-position="super 58%" fo:language="en" fo:country="NZ" style:letter-kerning="false" style:font-name-complex="新細明體1" style:font-size-complex="12pt"/>
    </style:style>
    <style:style style:name="T5" style:family="text">
      <style:text-properties fo:color="#000000" style:text-position="super 58%" style:font-name="標楷體" fo:language="en" fo:country="NZ" style:letter-kerning="false" style:font-name-asian="標楷體1" style:font-name-complex="新細明體1" style:font-size-complex="12pt"/>
    </style:style>
    <style:style style:name="T6" style:family="text">
      <style:text-properties fo:background-color="#d8d8d8" loext:char-shading-value="38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letter-spacing="-0.018cm" style:font-size-complex="12pt"/>
    </style:style>
    <style:style style:name="T9" style:family="text">
      <style:text-properties fo:language="en" fo:country="NZ"/>
    </style:style>
    <style:style style:name="T10" style:family="text">
      <style:text-properties style:font-name="微軟正黑體" style:font-name-asian="微軟正黑體1" style:language-asian="zh" style:country-asian="TW"/>
    </style:style>
    <style:style style:name="T1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1">職能單元代碼</text:span></text:p>
          </table:table-cell>
          <table:table-cell table:style-name="表格1.B1" office:value-type="string">
            <text:p text:style-name="P4"><text:span text:style-name="T1">MPM3R2439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職能單元名稱</text:span></text:p>
          </table:table-cell>
          <table:table-cell table:style-name="表格1.B2" office:value-type="string">
            <text:p text:style-name="P3">擬定工程製造業的職涯發展計畫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領域類別</text:span></text:p>
          </table:table-cell>
          <table:table-cell table:style-name="表格1.B3" office:value-type="string">
            <text:p text:style-name="P3"><text:span text:style-name="T2">製造／生產管理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職能單元級別</text:span></text:p>
          </table:table-cell>
          <table:table-cell table:style-name="表格1.B4" office:value-type="string">
            <text:p text:style-name="P3"><text:span text:style-name="T1">3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工作任務與行為指標</text:span></text:p>
          </table:table-cell>
          <table:table-cell table:style-name="表格1.B5" office:value-type="string">
            <text:list xml:id="list946030598" text:style-name="WWNum12">
              <text:list-item>
                <text:p text:style-name="P5">研究工程與製造類職業</text:p>
              </text:list-item>
            </text:list>
            <text:list xml:id="list2812243901" text:style-name="WWNum13">
              <text:list-item>
                <text:p text:style-name="P6">判定有關工程與製造的產業</text:p>
              </text:list-item>
              <text:list-item>
                <text:p text:style-name="P6">判定與描述製造與工程產業的<text:span text:style-name="T7">職業</text:span><text:span text:style-name="T3">【</text:span><text:span text:style-name="T4">註2</text:span><text:span text:style-name="T5">】</text:span>類型</text:p>
              </text:list-item>
              <text:list-item>
                <text:p text:style-name="P6">判定並列出每項職業的適當資格，其中必須包含必要條件/達成方式</text:p>
              </text:list-item>
            </text:list>
            <text:list xml:id="list161447499176979" text:continue-list="list946030598" text:style-name="WWNum12">
              <text:list-item>
                <text:p text:style-name="P5">擬定職涯發展計畫</text:p>
              </text:list-item>
            </text:list>
            <text:list xml:id="list4227955154" text:style-name="WWNum14">
              <text:list-item>
                <text:p text:style-name="P7">從製造與工程業中選定職涯路徑</text:p>
              </text:list-item>
              <text:list-item>
                <text:p text:style-name="P7">擬定職涯路徑的入門與進展訓練計畫</text:p>
              </text:list-item>
              <text:list-item>
                <text:p text:style-name="P7">評估與描述自身技能與興趣</text:p>
              </text:list-item>
              <text:list-item>
                <text:p text:style-name="P7">擬訂進入選定之職業的策略</text:p>
              </text:list-item>
            </text:list>
            <text:list xml:id="list161446335938963" text:continue-list="list161447499176979" text:style-name="WWNum12">
              <text:list-item>
                <text:p text:style-name="P5">檢視計畫</text:p>
              </text:list-item>
            </text:list>
            <text:list xml:id="list843609473" text:style-name="WWNum15">
              <text:list-item>
                <text:p text:style-name="P8">與適當的對象討論計畫</text:p>
              </text:list-item>
              <text:list-item>
                <text:p text:style-name="P8">視需求修訂計畫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4"><text:span text:style-name="T1">職能內涵</text:span></text:p>
            <text:p text:style-name="P4"><text:span text:style-name="T1">(K=</text:span><text:span text:style-name="T8">knowledge</text:span><text:span text:style-name="T1">知識)</text:span></text:p>
          </table:table-cell>
          <table:table-cell table:style-name="表格1.B6" office:value-type="string">
            <text:list xml:id="list2021260916" text:style-name="WWNum16">
              <text:list-item>
                <text:p text:style-name="P9">各種製造業相關知識</text:p>
              </text:list-item>
              <text:list-item>
                <text:p text:style-name="P9">各種工程業相關知識</text:p>
              </text:list-item>
              <text:list-item>
                <text:p text:style-name="P9">聘用工程師的產業</text:p>
              </text:list-item>
              <text:list-item>
                <text:p text:style-name="P9">製造與工程業中的職業/工作角色</text:p>
              </text:list-item>
              <text:list-item>
                <text:p text:style-name="P9">支持製造業與工程業技能發展的學習機構類型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4"><text:span text:style-name="T1">職能內涵</text:span></text:p>
            <text:p text:style-name="P4"><text:span text:style-name="T1">(S=skills技能)</text:span></text:p>
          </table:table-cell>
          <table:table-cell table:style-name="表格1.B7" office:value-type="string">
            <text:list xml:id="list3319534000" text:style-name="WWNum17">
              <text:list-item>
                <text:p text:style-name="P10">調查研究製造與工程業的就業機會</text:p>
              </text:list-item>
              <text:list-item>
                <text:p text:style-name="P10">擬定個人的職涯計畫</text:p>
              </text:list-item>
              <text:list-item>
                <text:p text:style-name="P10">檢視職涯計畫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span text:style-name="T1">評量設計參考</text:span></text:p>
          </table:table-cell>
          <table:table-cell table:style-name="表格1.B8" office:value-type="string">
            <text:list xml:id="list1131817639" text:style-name="WWNum18">
              <text:list-item>
                <text:p text:style-name="P14"><text:span text:style-name="T9">評量證據：評量員必須確認受評者能夠：安全地工作、探索製造業與工程業的工作機會、擬定個人職涯發展計畫、檢視職涯發展計畫、依照指示清理與存放設備</text:span></text:p>
              </text:list-item>
              <text:list-item>
                <text:p text:style-name="P11"><text:span text:style-name="T9">評量情境與資源</text:span></text:p>
              </text:list-item>
            </text:list>
            <text:list xml:id="list709984348" text:style-name="WWNum20">
              <text:list-item>
                <text:p text:style-name="P12"><text:span text:style-name="T9">本單元必須在學習機構進行評量</text:span></text:p>
              </text:list-item>
              <text:list-item>
                <text:p text:style-name="P12"><text:span text:style-name="T9">評量必須包含成功擬定職涯發展計畫</text:span></text:p>
              </text:list-item>
              <text:list-item>
                <text:p text:style-name="P12"><text:span text:style-name="T9">本單元涵蓋的技能為個人在接受直接監督之下獨</text:span><text:soft-page-break/><text:span text:style-name="T9">自完成工作</text:span></text:p>
              </text:list-item>
              <text:list-item>
                <text:p text:style-name="P12"><text:span text:style-name="T9">評量環境不應對受評人不利</text:span></text:p>
              </text:list-item>
              <text:list-item>
                <text:p text:style-name="P12"><text:span text:style-name="T9">本單元可能與其他有關職涯發展計畫並針對安全、品質、溝通、通報的其他單元共同進行評量</text:span></text:p>
              </text:list-item>
            </text:list>
            <text:list xml:id="list161446037433427" text:continue-list="list1131817639" text:style-name="WWNum18">
              <text:list-item>
                <text:p text:style-name="P11"><text:span text:style-name="T9">評量方法</text:span></text:p>
              </text:list-item>
            </text:list>
            <text:list xml:id="list3601967071" text:style-name="WWNum21">
              <text:list-item>
                <text:p text:style-name="P13"><text:span text:style-name="T9">評量必須符合經認可的評量指南</text:span></text:p>
              </text:list-item>
              <text:list-item>
                <text:p text:style-name="P13"><text:span text:style-name="T9">評量方法必須為直接觀察工作任務，包含詢問基本知識以確保受評者能正確的詮釋及應用</text:span></text:p>
              </text:list-item>
              <text:list-item>
                <text:p text:style-name="P13"><text:span text:style-name="T9">評量必須能做出合理推論，確保其能力不僅能在特定情況展現，亦能在其他情境下發揮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span text:style-name="T1">說明與補充事項</text:span></text:p>
          </table:table-cell>
          <table:table-cell table:style-name="表格1.B9" office:value-type="string">
            <text:list xml:id="list3497135677" text:style-name="WWNum23">
              <text:list-item>
                <text:p text:style-name="P1"><text:span text:style-name="T10">產業調查研究不應僅限於製造業與工程業，而應針對所有聘雇不同資格工程人員的產業。例如，除製造業與工程業外，下列僅列出一些聘雇工程人員的產業：醫院、礦業、發電廠、道路機具保養、糖廠、煉油廠、防衛部隊、船艦、鐵路、釀酒等。</text:span></text:p>
              </text:list-item>
              <text:list-item>
                <text:p text:style-name="P1"><text:span text:style-name="T10">職業：如一般工作；生產工作；電力、電子、製造、機械類；準專業工程師；工程師等。</text:span><text:bookmark text:name="_GoBack"/>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  <style:text-properties fo:font-size="10pt" style:rfc-language-tag="x-none" style:letter-kerning="false" style:font-size-asian="10pt" style:rfc-language-tag-asian="x-none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 </dc:creator>
    <meta:editing-cycles>2</meta:editing-cycles>
    <meta:print-date>2018-12-04T17:48:00</meta:print-date>
    <meta:creation-date>2018-12-04T17:48:00</meta:creation-date>
    <dc:date>2018-12-04T17:48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2" meta:paragraph-count="50" meta:word-count="843" meta:character-count="890" meta:non-whitespace-character-count="8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