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23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擠型模具製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加工程序規劃</text:p>
              </text:list-item>
            </text:list>
            <text:list text:style-name="LFO3" text:continue-numbering="true">
              <text:list-item>
                <text:p text:style-name="P35">根據模具零部件圖面，規劃加工程序。</text:p>
              </text:list-item>
              <text:list-item>
                <text:p text:style-name="P36">依製程要求及加工程序進行加工時程管控。</text:p>
              </text:list-item>
            </text:list>
            <text:list text:style-name="LFO2" text:continue-numbering="true">
              <text:list-item>
                <text:p text:style-name="P37">模具加工製作與量測</text:p>
              </text:list-item>
            </text:list>
            <text:list text:style-name="LFO4" text:continue-numbering="true">
              <text:list-item>
                <text:p text:style-name="P38">操作各種工具機，並選擇正確加工程序製作模具零件。</text:p>
              </text:list-item>
              <text:list-item>
                <text:p text:style-name="P39">依模具的正模、模墊、模套三部分進行加工，並經熱處理或氮化處理。</text:p>
              </text:list-item>
              <text:list-item>
                <text:p text:style-name="P40">使用各種工具、儀器、量具，完成模具零部件的加工與測量，以確保加工品質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1" text:continue-numbering="true">
              <text:list-item>
                <text:list>
                  <text:list-item>
                    <text:p text:style-name="P45">加工程序表</text:p>
                  </text:list-item>
                  <text:list-item>
                    <text:p text:style-name="P46">零部件尺寸檢驗報告表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1" text:continue-numbering="true">
              <text:list-item>
                <text:list>
                  <text:list-item>
                    <text:p text:style-name="P52">機械加工法</text:p>
                  </text:list-item>
                  <text:list-item>
                    <text:p text:style-name="P53">品質管理概論</text:p>
                  </text:list-item>
                  <text:list-item>
                    <text:p text:style-name="P54">精密量測概論</text:p>
                  </text:list-item>
                  <text:list-item>
                    <text:p text:style-name="P55">機械製造程序</text:p>
                  </text:list-item>
                  <text:list-item>
                    <text:p text:style-name="P56">擠型模具加工概論</text:p>
                  </text:list-item>
                  <text:list-item>
                    <text:p text:style-name="P57">機械加工公差、配合與組立知識</text:p>
                  </text:list-item>
                  <text:list-item>
                    <text:p text:style-name="P58">表面處理概論</text:p>
                  </text:list-item>
                  <text:list-item>
                    <text:p text:style-name="P59">職業安全衛生相關規範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1" text:continue-numbering="true">
              <text:list-item>
                <text:list>
                  <text:list-item>
                    <text:p text:style-name="P65">判別表面織構等級能力</text:p>
                  </text:list-item>
                  <text:list-item>
                    <text:p text:style-name="P66">模具製作及修整能力</text:p>
                  </text:list-item>
                  <text:list-item>
                    <text:p text:style-name="P67">加工程序規劃能力</text:p>
                  </text:list-item>
                  <text:list-item>
                    <text:p text:style-name="P68">表面處理實務能力</text:p>
                  </text:list-item>
                  <text:list-item>
                    <text:p text:style-name="P69">工具機操作能力</text:p>
                  </text:list-item>
                  <text:list-item>
                    <text:p text:style-name="P70">量具儀器操作能力</text:p>
                  </text:list-item>
                  <text:list-item>
                    <text:p text:style-name="P71">清潔及確認零部件規格能力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list text:style-name="LFO1" text:continue-numbering="true">
              <text:list-item>
                <text:list>
                  <text:list-item>
                    <text:p text:style-name="P76">機械加工法：係指鉗工、車床、銑床、磨床、CNC機具、放電加工機、線切割、雷射加工等機械加工器械的加工知能。</text:p>
                  </text:list-item>
                </text:list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59:00Z</meta:creation-date>
    <dc:date>2024-12-07T17:59:00Z</dc:date>
    <meta:print-date>2024-11-1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