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P75" style:parent-style-name="內文" style:family="paragraph">
      <style:paragraph-properties style:snap-to-layout-grid="false" fo:line-height="0.1666in">
        <style:tab-stops>
          <style:tab-stop style:type="left" style:position="2.375in"/>
        </style:tab-stops>
      </style:paragraph-properties>
    </style:style>
    <style:style style:name="T76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3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擠型模具結構設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設定擠製材質形狀尺寸及設計規劃</text:p>
              </text:list-item>
            </text:list>
            <text:list text:style-name="LFO3" text:continue-numbering="true">
              <text:list-item>
                <text:p text:style-name="P35">依成品圖及設計需求，決定擠製比值，設定錠塊尺寸。</text:p>
              </text:list-item>
              <text:list-item>
                <text:p text:style-name="P36">依成品面積選用合適噸位的機台。</text:p>
              </text:list-item>
              <text:list-item>
                <text:p text:style-name="P37">依成品圖輪廓圖形中的內外層輪廓，確認須加工部分。</text:p>
              </text:list-item>
              <text:list-item>
                <text:p text:style-name="P38">確認公母模在模具中的肋骨強度。</text:p>
              </text:list-item>
            </text:list>
            <text:list text:style-name="LFO2" text:continue-numbering="true">
              <text:list-item>
                <text:p text:style-name="P39">擠型模具的設計計算</text:p>
              </text:list-item>
            </text:list>
            <text:list text:style-name="LFO4" text:continue-numbering="true">
              <text:list-item>
                <text:p text:style-name="P40">確認公模進料孔的區域分布部分規劃。透過調整肋骨位置與角度，計算出以錠塊擠料模流料孔輪廓及強度。</text:p>
              </text:list-item>
              <text:list-item>
                <text:p text:style-name="P41">以錠塊分流進入模具組內部，計算經過塑性變形後離開模具，並成為最後型材所需母模融合室空間。</text:p>
              </text:list-item>
              <text:list-item>
                <text:p text:style-name="P42">計算胚料於成型出口處最後與主模所接觸的模具軸承長度。</text:p>
              </text:list-item>
              <text:list-item>
                <text:p text:style-name="P43">計算承受壓力比值後的模具公母模厚度及繪製剖面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p text:style-name="P48">無</text:p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1" text:continue-numbering="true">
              <text:list-item>
                <text:list>
                  <text:list-item>
                    <text:p text:style-name="P54">塑性加工概論</text:p>
                  </text:list-item>
                  <text:list-item>
                    <text:p text:style-name="P55">材料科學概論</text:p>
                  </text:list-item>
                  <text:list-item>
                    <text:p text:style-name="P56">擠型模具設計原理</text:p>
                  </text:list-item>
                  <text:list-item>
                    <text:p text:style-name="P57">自動化概論</text:p>
                  </text:list-item>
                  <text:list-item>
                    <text:p text:style-name="P58">力學概論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1" text:continue-numbering="true">
              <text:list-item>
                <text:list>
                  <text:list-item>
                    <text:p text:style-name="P64">模具力學計算能力</text:p>
                  </text:list-item>
                  <text:list-item>
                    <text:p text:style-name="P65">判別擠型材料規格能力</text:p>
                  </text:list-item>
                  <text:list-item>
                    <text:p text:style-name="P66">判別擠型模具材料種類能力</text:p>
                  </text:list-item>
                  <text:list-item>
                    <text:p text:style-name="P67">擠型設備規格選用能力</text:p>
                  </text:list-item>
                  <text:list-item>
                    <text:p text:style-name="P68">感測器選用能力</text:p>
                  </text:list-item>
                  <text:list-item>
                    <text:p text:style-name="P69">擠錠尺寸設計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7"><text:bookmark-start text:name="_Hlk182578875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><text:bookmark-end text:name="_Hlk18257887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45:00Z</meta:creation-date>
    <dc:date>2024-12-08T16:45:00Z</dc:date>
    <meta:print-date>2024-11-15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