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23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擠型模具組立與試模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模具組立</text:p>
              </text:list-item>
            </text:list>
            <text:list text:style-name="LFO3" text:continue-numbering="true">
              <text:list-item>
                <text:p text:style-name="P35">清潔零組件，運用正確方法組立模具。</text:p>
              </text:list-item>
              <text:list-item>
                <text:p text:style-name="P36">進行模具組立並依組立問題予以調整與修整。</text:p>
              </text:list-item>
            </text:list>
            <text:list text:style-name="LFO2" text:continue-numbering="true">
              <text:list-item>
                <text:p text:style-name="P37">試模操作</text:p>
              </text:list-item>
            </text:list>
            <text:list text:style-name="LFO4" text:continue-numbering="true">
              <text:list-item>
                <text:p text:style-name="P38">確認錠塊形狀及尺度。</text:p>
              </text:list-item>
              <text:list-item>
                <text:p text:style-name="P39">轉移模具並協助安裝架模在擠型機台上，進行試模和參數設定。</text:p>
              </text:list-item>
              <text:list-item>
                <text:p text:style-name="P40">配合生產單位進行小量錠塊上架，檢查錠塊置放是否穩固。</text:p>
              </text:list-item>
              <text:list-item>
                <text:p text:style-name="P41">參與設計及生產單位進行擠型成品缺陷的溝通協調，並配合改善及排解試模簡易問題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1" text:continue-numbering="true">
              <text:list-item>
                <text:list>
                  <text:list-item>
                    <text:p text:style-name="P46">模具轉移單</text:p>
                  </text:list-item>
                  <text:list-item>
                    <text:p text:style-name="P47">零部件查檢表</text:p>
                  </text:list-item>
                  <text:list-item>
                    <text:p text:style-name="P48">試模紀錄單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1" text:continue-numbering="true">
              <text:list-item>
                <text:list>
                  <text:list-item>
                    <text:p text:style-name="P54">擠型模具加工概論</text:p>
                  </text:list-item>
                  <text:list-item>
                    <text:p text:style-name="P55">品質管理概論</text:p>
                  </text:list-item>
                  <text:list-item>
                    <text:p text:style-name="P56">職業安全衛生相關規範</text:p>
                  </text:list-item>
                  <text:list-item>
                    <text:p text:style-name="P57">模具組立及裝配概論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1" text:continue-numbering="true">
              <text:list-item>
                <text:list>
                  <text:list-item>
                    <text:p text:style-name="P63">溝通協調能力</text:p>
                  </text:list-item>
                  <text:list-item>
                    <text:p text:style-name="P64">模具試模修模與功能檢測能力</text:p>
                  </text:list-item>
                  <text:list-item>
                    <text:p text:style-name="P65">模具安裝與調整能力</text:p>
                  </text:list-item>
                  <text:list-item>
                    <text:p text:style-name="P66">模具組立與修整能力</text:p>
                  </text:list-item>
                  <text:list-item>
                    <text:p text:style-name="P67">異常狀況初步研判與處理能力</text:p>
                  </text:list-item>
                  <text:list-item>
                    <text:p text:style-name="P68">清潔及確認零部件規格能力</text:p>
                  </text:list-item>
                </text:list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list text:style-name="LFO1" text:continue-numbering="true">
              <text:list-item>
                <text:list>
                  <text:list-item>
                    <text:p text:style-name="P73">擠型成品缺陷：包括擦傷、擠壓痕、尺寸超公差、平面間隙超公差、波浪、畸扭、扭擰、刀彎、擴口、並口，以及多孔模擠壓的製品長短不齊等。</text:p>
                  </text:list-item>
                  <text:list-item>
                    <text:p text:style-name="P74">修模：運用光模，加快，阻礙等手段，通過調整金屬流速來消除製品缺陷。</text:p>
                  </text:list-item>
                </text:list>
              </text:list-item>
            </text:list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8:09:00Z</meta:creation-date>
    <dc:date>2024-12-07T18:09:00Z</dc:date>
    <meta:print-date>2024-12-07T18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